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01" svg:font-family="0"/>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0" style:parent-style-name="Standard">
      <style:paragraph-properties fo:margin-bottom="0cm" fo:margin-left="0cm" fo:margin-right="0cm" fo:margin-top="0cm" fo:text-align="justify" fo:text-indent="0cm" style:auto-text-indent="false" style:justify-single-word="false"/>
      <style:text-properties fo:font-size="10pt" style:font-name="Tahoma1" style:font-name-asian="Tahoma5" style:font-name-complex="Tahoma5" style:font-size-asian="10pt" style:font-size-complex="10pt"/>
    </style:style>
    <style:style style:family="paragraph" style:name="P11" style:parent-style-name="Default">
      <style:paragraph-properties fo:margin-bottom="0.212cm" fo:margin-left="0cm" fo:margin-right="0cm" fo:margin-top="0cm" fo:text-align="justify" fo:text-indent="0cm" style:auto-text-indent="false" style:justify-single-word="false"/>
      <style:text-properties fo:font-size="10pt" style:font-name-complex="Tahoma5" style:font-size-asian="10pt" style:font-size-complex="10pt"/>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master-page-name="" style:name="P18" style:parent-style-name="prov_5f_corpo_5f_testo">
      <style:paragraph-properties fo:line-height="115%" fo:margin-bottom="0cm" fo:margin-top="0cm" style:page-number="auto"/>
      <style:text-properties fo:font-size="10pt" fo:font-style="normal" fo:font-weight="normal" style:font-name="Tahoma3" style:font-style-asian="normal" style:font-style-complex="normal" style:font-weight-asian="normal" style:font-weight-complex="normal"/>
    </style:style>
    <style:style style:family="paragraph" style:name="P19"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2"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name="P23" style:parent-style-name="prov_5f_s04">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24" style:parent-style-name="prov_5f_corpo_5f_testo">
      <style:paragraph-properties fo:line-height="115%" fo:margin-left="0cm" fo:margin-right="0cm" fo:text-indent="0.499cm" style:auto-text-indent="false"/>
      <style:text-properties style:font-size-complex="10pt"/>
    </style:style>
    <style:style style:family="paragraph" style:name="P25" style:parent-style-name="prov_5f_corpo_5f_testo">
      <style:paragraph-properties fo:line-height="115%" fo:margin-left="0cm" fo:margin-right="0cm" fo:text-indent="0.499cm" style:auto-text-indent="false"/>
    </style:style>
    <style:style style:family="paragraph" style:name="P26" style:parent-style-name="prov_5f_corpo_5f_testo">
      <style:paragraph-properties fo:line-height="115%" fo:margin-left="0cm" fo:margin-right="0cm" fo:text-indent="0.499cm" style:auto-text-indent="false"/>
      <style:text-properties fo:font-weight="normal" style:font-size-complex="10pt" style:font-weight-asian="normal" style:font-weight-complex="normal"/>
    </style:style>
    <style:style style:family="paragraph" style:name="P27" style:parent-style-name="prov_5f_corpo_5f_testo">
      <style:paragraph-properties fo:line-height="115%" fo:margin-left="0.499cm" fo:margin-right="0cm" fo:text-indent="0cm" style:auto-text-indent="false"/>
    </style:style>
    <style:style style:family="paragraph" style:name="P28" style:parent-style-name="prov_5f_corpo_5f_testo">
      <style:paragraph-properties fo:line-height="115%" fo:margin-left="1cm" fo:margin-right="0cm" fo:text-indent="-0.499cm" style:auto-text-indent="false">
        <style:tab-stops>
          <style:tab-stop style:position="1.005cm"/>
          <style:tab-stop style:position="4.004cm"/>
        </style:tab-stops>
      </style:paragraph-properties>
      <style:text-properties fo:background-color="#ffff00"/>
    </style:style>
    <style:style style:family="paragraph" style:master-page-name="First_20_Page" style:name="P29" style:parent-style-name="Standard">
      <style:paragraph-properties style:page-number="auto"/>
      <style:text-properties style:font-name="Sitka Subheading"/>
    </style:style>
    <style:style style:family="paragraph" style:list-style-name="WWNum5" style:name="P30" style:parent-style-name="prov_5f_corpo_5f_testo">
      <style:paragraph-properties fo:line-height="115%">
        <style:tab-stops>
          <style:tab-stop style:position="1.005cm"/>
          <style:tab-stop style:position="4.004cm"/>
        </style:tab-stops>
      </style:paragraph-properties>
    </style:style>
    <style:style style:family="paragraph" style:list-style-name="L1" style:name="P31" style:parent-style-name="prov_5f_corpo_5f_testo">
      <style:paragraph-properties fo:line-height="115%">
        <style:tab-stops>
          <style:tab-stop style:position="1.005cm"/>
          <style:tab-stop style:position="4.004cm"/>
        </style:tab-stops>
      </style:paragraph-properties>
    </style:style>
    <style:style style:family="paragraph" style:list-style-name="L1" style:name="P32" style:parent-style-name="prov_5f_corpo_5f_testo">
      <style:paragraph-properties fo:line-height="115%" fo:margin-left="0.499cm" fo:margin-right="0cm" fo:text-align="justify" fo:text-indent="-0.499cm" style:auto-text-indent="false" style:justify-single-word="false">
        <style:tab-stops>
          <style:tab-stop style:position="0.494cm"/>
        </style:tab-stops>
      </style:paragraph-properties>
    </style:style>
    <style:style style:family="paragraph" style:list-style-name="L1" style:name="P33" style:parent-style-name="prov_5f_corpo_5f_testo">
      <style:paragraph-properties fo:line-height="115%" fo:margin-left="0.499cm" fo:margin-right="0cm" fo:text-indent="-0.499cm" style:auto-text-indent="false">
        <style:tab-stops>
          <style:tab-stop style:position="0.494cm"/>
        </style:tab-stops>
      </style:paragraph-properties>
    </style:style>
    <style:style style:family="paragraph" style:list-style-name="L1" style:name="P34" style:parent-style-name="prov_5f_corpo_5f_testo">
      <style:paragraph-properties fo:line-height="115%" fo:margin-left="1cm" fo:margin-right="0cm" fo:text-indent="-0.499cm" style:auto-text-indent="false">
        <style:tab-stops>
          <style:tab-stop style:position="1.005cm"/>
          <style:tab-stop style:position="4.004cm"/>
        </style:tab-stops>
      </style:paragraph-properties>
    </style:style>
    <style:style style:family="paragraph" style:list-style-name="L1" style:name="P35" style:parent-style-name="prov_5f_corpo_5f_testo">
      <style:paragraph-properties fo:line-height="115%" fo:margin-left="0cm" fo:margin-right="0cm" fo:text-indent="0.499cm" style:auto-text-indent="false">
        <style:tab-stops>
          <style:tab-stop style:position="1.094cm"/>
          <style:tab-stop style:position="4.004cm"/>
        </style:tab-stops>
      </style:paragraph-properties>
    </style:style>
    <style:style style:family="paragraph" style:list-style-name="L1" style:name="P36" style:parent-style-name="prov_5f_corpo_5f_testo">
      <style:paragraph-properties fo:line-height="115%" fo:margin-left="0cm" fo:margin-right="0cm" fo:text-indent="0.499cm" style:auto-text-indent="false"/>
    </style:style>
    <style:style style:family="paragraph" style:list-style-name="L1" style:name="P37" style:parent-style-name="prov_5f_corpo_5f_testo">
      <style:paragraph-properties fo:line-height="115%" fo:margin-left="0cm" fo:margin-right="0cm" fo:text-indent="0cm" style:auto-text-indent="false"/>
    </style:style>
    <style:style style:family="paragraph" style:list-style-name="L1" style:name="P38" style:parent-style-name="prov_5f_corpo_5f_testo">
      <style:paragraph-properties fo:line-height="115%" fo:margin-bottom="0.499cm" fo:margin-top="0cm" fo:text-align="justify" style:justify-single-word="false"/>
      <style:text-properties fo:font-size="10pt" fo:font-style="normal" fo:font-weight="bold" style:font-name="Tahoma3" style:font-style-asian="normal" style:font-style-complex="normal" style:font-weight-asian="bold" style:font-weight-complex="bold"/>
    </style:style>
    <style:style style:family="paragraph" style:list-style-name="WWNum1aa" style:name="P39" style:parent-style-name="prov_5f_elenco_5f_abc">
      <style:paragraph-properties fo:line-height="115%"/>
    </style:style>
    <style:style style:family="paragraph" style:list-style-name="L1" style:name="P40" style:parent-style-name="prov_5f_elenco_5f_abc">
      <style:paragraph-properties fo:line-height="115%" fo:margin-left="0.499cm" fo:margin-right="0cm" fo:text-indent="-0.499cm" style:auto-text-indent="false">
        <style:tab-stops>
          <style:tab-stop style:position="0.494cm"/>
        </style:tab-stops>
      </style:paragraph-properties>
    </style:style>
    <style:style style:family="paragraph" style:list-style-name="L1" style:name="P41" style:parent-style-name="prov_5f_elenco_5f_abc">
      <style:paragraph-properties fo:line-height="115%" fo:margin-left="0.499cm" fo:margin-right="0cm" fo:text-indent="-0.499cm" style:auto-text-indent="false"/>
    </style:style>
    <style:style style:family="paragraph" style:list-style-name="L1" style:name="P42" style:parent-style-name="prov_5f_elenco_5f_num">
      <style:paragraph-properties fo:line-height="115%" fo:margin-bottom="0cm" fo:margin-left="0.499cm" fo:margin-right="0cm" fo:margin-top="0cm" fo:text-align="justify" fo:text-indent="-0.499cm" style:auto-text-indent="false" style:justify-single-word="false"/>
    </style:style>
    <style:style style:family="paragraph" style:list-style-name="L1" style:name="P43" style:parent-style-name="prov_5f_elenco_5f_num">
      <style:paragraph-properties fo:line-height="115%" fo:margin-bottom="0cm" fo:margin-left="0.499cm" fo:margin-right="0cm" fo:margin-top="0cm" fo:text-indent="-0.499cm" style:auto-text-indent="false"/>
    </style:style>
    <style:style style:family="paragraph" style:name="P44" style:parent-style-name="prov_5f_elenco_5f_trattino">
      <style:paragraph-properties fo:line-height="115%"/>
      <style:text-properties style:font-size-complex="10pt"/>
    </style:style>
    <style:style style:family="paragraph" style:name="P45" style:parent-style-name="prov_5f_elenco_5f_trattino">
      <style:paragraph-properties fo:line-height="115%"/>
    </style:style>
    <style:style style:family="paragraph" style:list-style-name="List_20_1" style:name="P46" style:parent-style-name="prov_5f_elenco_5f_trattino">
      <style:paragraph-properties fo:line-height="115%"/>
    </style:style>
    <style:style style:family="paragraph" style:list-style-name="WWNum2aa" style:name="P47" style:parent-style-name="prov_5f_elenco_5f_trattino">
      <style:paragraph-properties fo:line-height="115%" fo:margin-left="0.499cm" fo:margin-right="0cm" fo:text-indent="-0.499cm" style:auto-text-indent="false"/>
    </style:style>
    <style:style style:family="paragraph" style:list-style-name="WWNum4" style:name="P48" style:parent-style-name="prov_5f_elenco_5f_trattino">
      <style:paragraph-properties fo:line-height="115%" fo:margin-left="0.499cm" fo:margin-right="0cm" fo:text-indent="-0.499cm" style:auto-text-indent="false"/>
    </style:style>
    <style:style style:family="paragraph" style:list-style-name="WWNum3" style:name="P49" style:parent-style-name="prov_5f_elenco_5f_trattino">
      <style:paragraph-properties fo:line-height="115%" fo:margin-left="0.499cm" fo:margin-right="0cm" fo:text-indent="-0.499cm" style:auto-text-indent="false"/>
    </style:style>
    <style:style style:family="paragraph" style:list-style-name="WWNum2aa" style:name="P50" style:parent-style-name="prov_5f_elenco_5f_trattino">
      <style:paragraph-properties fo:line-height="115%" fo:margin-left="0.499cm" fo:margin-right="0cm" fo:text-indent="-0.499cm" style:auto-text-indent="false"/>
      <style:text-properties fo:background-color="#ffff00"/>
    </style:style>
    <style:style style:family="paragraph" style:name="P51" style:parent-style-name="prov_5f_elenco_5f_trattino">
      <style:paragraph-properties fo:line-height="115%" fo:margin-left="0cm" fo:margin-right="0cm" fo:text-indent="0cm" style:auto-text-indent="false"/>
    </style:style>
    <style:style style:family="paragraph" style:list-style-name="trattino" style:name="P52" style:parent-style-name="prov_5f_elenco_5f_trattino">
      <style:paragraph-properties fo:line-height="115%" fo:margin-left="0.499cm" fo:margin-right="0cm" fo:text-indent="0cm" style:auto-text-indent="false"/>
      <style:text-properties fo:background-color="transparent"/>
    </style:style>
    <style:style style:family="text" style:name="T1">
      <style:text-properties fo:font-weight="bold" style:font-weight-asian="bold"/>
    </style:style>
    <style:style style:family="text" style:name="T2">
      <style:text-properties fo:font-weight="bold"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style:font-name="Tahoma4"/>
    </style:style>
    <style:style style:family="text" style:name="T6">
      <style:text-properties fo:color="#000000" style:text-line-through-style="none" style:text-line-through-type="none" style:text-underline-style="none"/>
    </style:style>
    <style:style style:family="text" style:name="T7">
      <style:text-properties fo:color="#000000" fo:font-size="10pt" style:font-size-asian="10pt" style:text-line-through-style="none" style:text-line-through-type="none" style:text-underline-style="none"/>
    </style:style>
    <style:style style:family="text" style:name="T8">
      <style:text-properties style:font-size-complex="10pt"/>
    </style:style>
    <style:style style:family="text" style:name="T9">
      <style:text-properties fo:font-style="italic" style:font-style-asian="italic"/>
    </style:style>
    <style:style style:family="text" style:name="T10">
      <style:text-properties fo:background-color="#ffff00"/>
    </style:style>
    <style:style style:family="text" style:name="T11">
      <style:text-properties fo:background-color="transparent"/>
    </style:style>
    <style:style style:family="text" style:name="T12">
      <style:text-properties fo:font-size="10pt" style:font-size-asian="10pt" style:text-line-through-style="none" style:text-line-through-type="none" style:text-underline-style="none"/>
    </style:style>
    <style:style style:family="text" style:name="T13">
      <style:text-properties fo:font-size="10pt" style:font-size-asian="10pt" style:text-line-through-style="none" style:text-line-through-type="none"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6">AREA SERVIZI ISTITUZIONALI </text:p>
      <text:p text:style-name="P23">Servizio Segreteria Generale e Servizi Demografic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3">${documentRoot.determina.NUMERO_DETERMINA}</text:span> del <text:span text:style-name="T3">${documentRoot.determina.DATA_DETERMINA}</text:span></text:p>
      </text:section>
      <text:p text:style-name="P14"/>
      <text:p text:style-name="P16">Oggetto: <text:span text:style-name="T4">CENSIMENTO PERMANENTE DELLA POPOLAZIONE E DELLE ABITAZIONI 2024. CONFERIMENTO DI INCARICHI E APPROVAZIONE DISCIPLINARE.</text:span></text:p>
      <text:p text:style-name="Standard"/>
      <text:p text:style-name="P12"/>
      <text:p text:style-name="P17">IL DIRETTORE DI AREA</text:p>
      <text:p text:style-name="P13"/>
      <text:p text:style-name="P26">Premesso che:</text:p>
      <text:list text:style-name="WWNum2aa" xml:id="list2283745400">
        <text:list-item>
          <text:p text:style-name="P47">l’art.14 del D.lgs. 18 agosto 2000, n. 267 ha attribuito ai Comuni la gestione del servizio statistica, le cui funzioni, ai sensi dell’art. 54, sono esercitate dal Sindaco quale Ufficiale di Governo per i relativi adempimenti;</text:p>
        </text:list-item>
        <text:list-item>
          <text:p text:style-name="P47">il Comune di Pavullo nel Frignano ha, pertanto, costituito l’Unità Operativa Anagrafe Statistica incardinata nei Servizi Demografici;</text:p>
        </text:list-item>
        <text:list-item>
          <text:p text:style-name="P47">con la Legge 27 dicembre 2017, n. 205 recante il Bilancio di previsione dello Stato per l’anno finanziario 2018 e il Bilancio pluriennale per il triennio 2018 – 2020, all’art. 1, commi 227 e ss., sono stati indetti e finanziati i Censimenti permanenti;</text:p>
        </text:list-item>
        <text:list-item>
          <text:p text:style-name="P47">il comma 227, lett. a) della citata Legge ha indetto, in particolare, il Censimento Permanente della Popolazione e delle Abitazioni, ai sensi dell'art. 3 del decreto legge 18 ottobre 2012, n. 179, convertito, con modificazioni, dalla legge 17 dicembre 2012, n. 221, e del decreto del Presidente del Consiglio dei ministri 12 maggio 2016 in materia di Censimento della popolazione e archivio nazionale dei numeri civici e delle strade urbane;</text:p>
        </text:list-item>
        <text:list-item>
          <text:p text:style-name="P47">il Censimento Permanente della Popolazione e delle Abitazioni è organizzato secondo le disposizioni contenute nel Piano Generale di Censimento (di seguito PGC) il cui aggiornamento è stato approvato dal Consiglio dell’Istituto Nazionale di Statistica (Istat) con deliberazione n. 4/22 del 22 marzo 2022;</text:p>
        </text:list-item>
        <text:list-item>
          <text:p text:style-name="P47">il Regolamento (CE) n.763/2008 del Parlamento europeo e del Consiglio del 9 luglio 2008, relativo ai censimenti della popolazione e delle abitazioni, ha previsto la possibilità di condurre il Censimento mediante rilevazioni statistiche a cadenza annuale;</text:p>
        </text:list-item>
        <text:list-item>
          <text:p text:style-name="P47">secondo quanto disposto dal PGC, ogni anno vengono condotte due indagini campionarie a supporto del <text:soft-page-break/>Censimento Permanente, la rilevazione Areale e la rilevazione da Lista, al fine di raccogliere informazioni utili a valutare la qualità del conteggio della popolazione prodotto sulla base dei dati amministrativi e rilevare le variabili necessarie a produrre i dati censuari;</text:p>
        </text:list-item>
        <text:list-item>
          <text:p text:style-name="P47">con comunicazione dell’Istat del 7 febbraio 2022 (n. di prot. 3293/2022), è stata segnalata l’inclusione del Comune di Pavullo nel Frignano nell’elenco dei comuni autorappresentativi chiamati a partecipare annualmente (quinquennio 2022 – 2026) alle rilevazioni ex art. 3 del decreto legge 18 ottobre 2012, n. 179;</text:p>
        </text:list-item>
      </text:list>
      <text:p text:style-name="P24"/>
      <text:p text:style-name="P25">Preso atto che, per l’edizione 2024, il Comune di Pavullo nel Frignano è stato chiamato a partecipare alla sola “Rilevazione da Lista (L)” basata su un campione probabilistico di famiglie estratte dal Registro Base degli individui (RBI) e designata con lo scopo di rilevare informazioni socio-economiche e sulle abitazioni che non sono presenti nelle fonti amministrative e nel Registro o che non sono adeguate a garantire la qualità e il dettaglio richiesto per i dati censuari;</text:p>
      <text:p text:style-name="P11"/>
      <text:p text:style-name="P25">Preso atto altresì che, in esito ai contenuti delle circolari trasmesse all’Amministrazione da Istat, si rileva, tra l’altro, quanto segue:</text:p>
      <text:list text:continue-numbering="true" text:style-name="WWNum2aa" xml:id="list120806195702558">
        <text:list-item>
          <text:p text:style-name="P47">il numero di famiglie campione coinvolte per l’indagine da Lista nel Comune di Pavullo nel Frignano sarà pari a 264<text:span text:style-name="T1"> </text:span>e, di queste, il numero stimato di famiglie da intervistare con Rilevatore è pari a 162;</text:p>
        </text:list-item>
        <text:list-item>
          <text:p text:style-name="P47">il numero massimo di Rilevatori per questo Comune è pari a 3 unità;</text:p>
        </text:list-item>
        <text:list-item>
          <text:p text:style-name="P47">le operazioni di raccolta dati per la rilevazione avranno inizio indicativamente in data 7 ottobre 2024 e termineranno il 23 dicembre 2024 e che per alcune operazioni in <text:span text:style-name="T9">back office</text:span> le attività si protrarranno fino al 13 gennaio 2025;</text:p>
        </text:list-item>
        <text:list-item>
          <text:p text:style-name="P47">la data di riferimento della rilevazione sarà il 6 ottobre 2024, più specificamente la mezzanotte tra il 5 e il 6 ottobre 2024;</text:p>
        </text:list-item>
        <text:list-item>
          <text:p text:style-name="P47">sarà erogato dall’Istat, quale contributo per il funzionamento dell’UCC, un contributo fisso di euro 792,00 calcolato considerando il numero complessivo di famiglie campione e un contributo forfettario variabile stimato e legato all’attività di rilevazione pari a euro 3.062,00 con la precisazione che, in fase di consuntivo finale, tale importo potrà subire delle variazioni sulla base dei risultati della rilevazione;</text:p>
        </text:list-item>
        <text:list-item>
          <text:p text:style-name="P47">i <text:span text:style-name="T8">contributi saranno corrisposti dall’Istat ai Comuni in due tempi: i) entro il mese di luglio 2024 erogazione del contributo fisso per il funzionamento degli UCC; ii) entro aprile 2025 erogazione del contributo variabile legato alla conduzione della rilevazione, il contributo per la formazione e il contributo per il supporto alla compilazione web da parte della famiglia;</text:span></text:p>
        </text:list-item>
      </text:list>
      <text:list text:style-name="trattino" xml:id="list1909975720">
        <text:list-header>
          <text:p text:style-name="P44"/>
        </text:list-header>
      </text:list>
      <text:p text:style-name="P25">Richiamati i seguenti atti di determinazione:</text:p>
      <text:list text:continue-list="list120806195702558" text:style-name="WWNum2aa" xml:id="list120805878919957">
        <text:list-item>
          <text:p text:style-name="P47">n. 611 del 31 dicembre 2020 di costituzione dell’Ufficio Comunale di Censimento (UCC) presso il Comune di Pavullo nel Frignano;</text:p>
        </text:list-item>
        <text:list-item>
          <text:p text:style-name="P47">n. 296 del 29 giugno 2023 avente ad oggetto ““Approvazione avviso pubblico di selezione, per soli titoli, per il conferimento di incarichi di “Rilevatore” per il Censimento Permanente della Popolazione e delle Abitazioni 2023””, in esito al quale è stato avviato il procedimento finalizzato all’individuazione di quattro collaboratori da inquadrare nella tipologia di incarico di lavoro autonomo di natura occasionale e da destinarsi alle operazioni di rilevazione per l’edizione 2023;</text:p>
        </text:list-item>
        <text:list-item>
          <text:p text:style-name="P47">n. 359 del 3 agosto 2023 di approvazione della graduatoria finale della selezione suddetta avente validità pari a due anni dalla data di pubblicazione e utilizzabile anche per l’edizione 2024 del Censimento; </text:p>
        </text:list-item>
        <text:list-item>
          <text:p text:style-name="P47">n. 171 del 28 marzo 2024 che ha confermato la composizione e il funzionamento dell’UCC, senza soluzione di continuità, per l’edizione 2024 e demandato, tra l’altro, al Responsabile dell’UCC, Dott. Contri, di procedere all’individuazione dei rilevatori, nel numero necessario al corretto svolgimento della rilevazione censuaria in oggetto, tramite lo scorrimento della graduatoria predetta;</text:p>
        </text:list-item>
      </text:list>
      <text:list text:continue-list="list1909975720" text:style-name="trattino" xml:id="list120806315626849">
        <text:list-header>
          <text:p text:style-name="P45"/>
          <text:p text:style-name="P51">Dato atto:</text:p>
        </text:list-header>
      </text:list>
      <text:list text:continue-list="list120805878919957" text:style-name="WWNum2aa" xml:id="list120804559240519">
        <text:list-item>
          <text:p text:style-name="P47"><text:soft-page-break/>che sono stati individuati, tramite l’utilizzo e lo scorrimento della graduatoria suddetta approvata con determinazione n. 359/2023 ed in corso di validità, n. 2 rilevatori che hanno ufficializzato la loro disponibilità a svolgere l’incarico anche per l’edizione 2024 del Censimento ed, in particolare:</text:p>
        </text:list-item>
      </text:list>
      <text:list text:continue-list="list120806315626849" text:style-name="trattino" xml:id="list120805762136349">
        <text:list-item>
          <text:p text:style-name="P52">Bosi Debora (prot. n. 11868 del 14/05/2024);</text:p>
        </text:list-item>
        <text:list-item>
          <text:p text:style-name="P52">Galli Giacomo (prot. n. 12712 del 23/05/2024);</text:p>
        </text:list-item>
      </text:list>
      <text:list text:continue-list="list120804559240519" text:style-name="WWNum2aa" xml:id="list120804845904884">
        <text:list-item>
          <text:p text:style-name="P47">che gli ulteriori componenti la graduatoria di che trattasi hanno, di contro, rinunciato formalmente al nuovo incarico proposto determinando così il conseguente esaurimento della graduatoria più volte citata;</text:p>
        </text:list-item>
      </text:list>
      <text:list text:continue-list="list120805762136349" text:style-name="trattino" xml:id="list120804952611788">
        <text:list-header>
          <text:p text:style-name="P45"/>
        </text:list-header>
      </text:list>
      <text:p text:style-name="P24">Richiamata la determinazione n. 348 del 16 luglio 2024 recante ““Approvazione avviso pubblico di selezione, per soli titoli, per il conferimento di un incarico di “Rilevatore” per il Censimento Permanente della Popolazione e delle Abitazioni 2024”” con la quale si è ritenuto necessario ed opportuno procedere ad attivare ulteriore e specifico procedimento finalizzato alla formazione di una nuova graduatoria al fine di individuare l’ulteriore rilevatore mancante e raggiungere, pertanto, il numero di rilevatori indicato da Istat, pari a tre (3) unità, stimato per garantire il corretto svolgimento delle rilevazioni censuarie in parola;</text:p>
      <text:p text:style-name="P24"/>
      <text:p text:style-name="P24">Vista la determinazione n. ___ del _____ 2024 recante ““Approvazione graduatoria della procedura di selezione, per soli titoli, per il conferimento di un incarico di “Rilevatore” per il Censimento Permanente della Popolazione e delle Abitazioni 2024””, dal cui contenuto si desume l’individuazione dei soggetti idonei a fare parte della struttura destinata alla rilevazione statistica in parola con funzioni di Rilevatore;</text:p>
      <text:list text:continue-numbering="true" text:style-name="trattino" xml:id="list120806069551112">
        <text:list-header>
          <text:p text:style-name="P44"/>
        </text:list-header>
      </text:list>
      <text:p text:style-name="P25">Atteso che:</text:p>
      <text:list text:continue-list="list120804845904884" text:style-name="WWNum2aa" xml:id="list120806144734541">
        <text:list-item>
          <text:p text:style-name="P47">in esecuzione dei contenuti dell’Avviso di cui alla determinazione n. 348/2024 suddetta si è provveduto a contattare, in ordine di graduatoria, il <text:span text:style-name="T10">primo candidato</text:span> attraverso l’indirizzo di posta elettronica dichiarato nel modello di iscrizione al fine di ottenere conferma dell’accettazione dell'incarico;</text:p>
        </text:list-item>
        <text:list-item>
          <text:p text:style-name="P50">all’esito di tale verifica si è ricevuto riscontro positivo da parte del soggetto interpellato;</text:p>
        </text:list-item>
      </text:list>
      <text:p text:style-name="P25"/>
      <text:p text:style-name="P25">Ritenuto, pertanto, necessario e opportuno procedere ora in merito e nel dettaglio:</text:p>
      <text:list text:continue-numbering="true" text:style-name="WWNum2aa" xml:id="list120806246688055">
        <text:list-item>
          <text:p text:style-name="P47">con il conferimento degli incarichi di Rilevatore per il Censimento Permanente della Popolazione e delle Abitazioni 2024 in oggetto ai candidati di seguito indicati:</text:p>
        </text:list-item>
      </text:list>
      <text:list text:style-name="WWNum5" xml:id="list2035377096">
        <text:list-item>
          <text:p text:style-name="P30">Bosi Debora<text:tab/>nata il 23 ottobre 1997;</text:p>
        </text:list-item>
        <text:list-item>
          <text:p text:style-name="P30">Galli Giacomo <text:s text:c="7"/>nato il 2 maggio 2004;</text:p>
        </text:list-item>
      </text:list>
      <text:p text:style-name="P28">3. ________________________</text:p>
      <text:list text:continue-list="list120806246688055" text:style-name="WWNum2aa" xml:id="list120806364318819">
        <text:list-item>
          <text:p text:style-name="P47">ad approvare, nel contempo:</text:p>
        </text:list-item>
      </text:list>
      <text:list text:style-name="WWNum1aa" xml:id="list1392976258">
        <text:list-item>
          <text:p text:style-name="P39">lo schema di disciplinare d’incarico più sopra citato, regolante i rapporti fra le parti, completo di autorizzazione ai Rilevatori al trattamento dei dati personali ex Regolamento (UE) 2016/679 (Allegato 1 al disciplinare);</text:p>
        </text:list-item>
        <text:list-item>
          <text:p text:style-name="P39">lo schema di dichiarazione resa ai sensi e per gli effetti del D.P.R. n. 445/2000 afferente l‘assenza di situazioni di conflitto di interesse, inconferibilità e incompatibilità (Allegato 2 al disciplinare);</text:p>
        </text:list-item>
      </text:list>
      <text:p text:style-name="P27">che verranno prontamente perfezionati con la relativa sottoscrizione, tutti costituenti documento unico posto in atti alla presente determinazione;</text:p>
      <text:p text:style-name="P25"/>
      <text:p text:style-name="P25"><text:span text:style-name="T8">Ribadito che </text:span>gli incarichi di Rilevatore si configurano come incarichi di lavoro autonomo occasionale, conferiti ai sensi dell’art. 2222 del Codice Civile, non comportano alcun vincolo di subordinazione nei confronti del Comune di Pavullo nel Frignano e non daranno luogo alla possibilità di instaurare un rapporto di impiego con il Comune stesso;</text:p>
      <text:list text:continue-list="list120806069551112" text:style-name="trattino" xml:id="list120804355695419">
        <text:list-header>
          <text:p text:style-name="P45"/>
        </text:list-header>
      </text:list>
      <text:p text:style-name="P25">Ribadito, altresì, che:</text:p>
      <text:list text:continue-list="list120806364318819" text:style-name="WWNum2aa" xml:id="list120805661297846">
        <text:list-item>
          <text:p text:style-name="P47">i Rilevatori individuati dovranno fruire dell’intero percorso formativo prescritto dall’Istat – FAD e aule virtuali – completando tutti i moduli e superando i test di valutazione intermedi e finali;</text:p>
        </text:list-item>
        <text:list-item>
          <text:p text:style-name="P47"><text:soft-page-break/>in caso sopravvengano cause improvvise ed impreviste per le quali l'incaricato individuato non possa concludere le attività, le rilevazioni non effettuate e a lui assegnate verranno attribuite, se possibile, ad altri Rilevatori già incaricati che hanno partecipato a tutta la formazione prevista;</text:p>
        </text:list-item>
        <text:list-item>
          <text:p text:style-name="P47">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text:p>
        </text:list-item>
        <text:list-item>
          <text:p text:style-name="P47">l’ammontare del compenso lordo da corrispondere ai Rilevatori incaricati sarà commisurato alla natura della rilevazione ed al numero ed al tipo di unità rilevate correttamente, secondo le indicazioni fornite dall’Istat nella circolare n. 1b, protocollo n.0520523/24 del 1° marzo 2024;</text:p>
        </text:list-item>
        <text:list-item>
          <text:p text:style-name="P47">la spesa per i compensi da riconoscere ai Rilevatori sarà finanziata e determinata dall’Istat e che il relativo impegno di spesa verrà assunto con successivo apposito provvedimento;</text:p>
        </text:list-item>
        <text:list-item>
          <text:p text:style-name="P47">l'entità del compenso sarà soggetta alle trattenute dovute in base alle leggi vigenti;</text:p>
        </text:list-item>
        <text:list-item>
          <text:p text:style-name="P47">l'importo da corrispondere sarà onnicomprensivo di qualsiasi eventuale spesa sostenuta dai Rilevatori per lo svolgimento della loro attività sul territorio comunale e non potranno essere avanzate richieste di rimborso;</text:p>
        </text:list-item>
        <text:list-item>
          <text:p text:style-name="P47">il compenso sarà erogato al termine delle operazioni censuarie in base al computo delle rilevazioni effettuate dal Rilevatore, previa opportuna verifica della regolarità delle prestazioni rese, dopo che il Comune di Pavullo nel Frignano avrà ricevuto da Istat i relativi contributi e, pertanto, presumibilmente entro il mese di maggio dell'anno successivo a quello della rilevazione;</text:p>
        </text:list-item>
        <text:list-item>
          <text:p text:style-name="P47">le obbligazioni conseguenti i contenuti del presente provvedimento diverranno pertanto esigibili entro l’anno 2025;</text:p>
        </text:list-item>
      </text:list>
      <text:p text:style-name="P10"/>
      <text:p text:style-name="P25">Richiamati, infine, i seguenti atti di pianificazione e programmazione adottati dall’Amministrazione:</text:p>
      <text:list text:style-name="WWNum4" xml:id="list114377603">
        <text:list-item>
          <text:p text:style-name="P48">deliberazioni del Consiglio Comunale n. 58 e 59 del 21 dicembre 2023, rispettivamente di approvazione della nota di aggiornamento al Documento Unico di Programmazione (DUP) 2024 -2026 e del Bilancio di Previsione per l’esercizio finanziario 2024-2026;</text:p>
        </text:list-item>
      </text:list>
      <text:list text:style-name="WWNum3" xml:id="list3765849428">
        <text:list-item>
          <text:p text:style-name="P49">deliberazione della Giunta Comunale n. 167 del 28 dicembre 2023 di approvazione del Piano Esecutivo di Gestione (P.E.G.) 2024 – 2026 <text:span text:style-name="T6">ai sensi dell'art. 269 del D.lgs n.267/2000 e degli art. 1 e 2 del D.P.R. 24 giugno 2022 n. 81;</text:span></text:p>
        </text:list-item>
        <text:list-item>
          <text:p text:style-name="P49"><text:span text:style-name="T12">deliberazione della Giunta Comunale n. 13 del 9 </text:span><text:span text:style-name="T12">febbraio </text:span><text:span text:style-name="T12">2024 </text:span><text:span text:style-name="T12">di approvazione del</text:span><text:span text:style-name="T12"> Piano Integrato di Attività e Organizzazione (PIAO) 2024-2026;</text:span></text:p>
        </text:list-item>
      </text:list>
      <text:p text:style-name="P25"/>
      <text:p text:style-name="P25">Accertato, ai sensi dell’art. 9, comma 1, lettera a) del D.L. 78/2009 convertito con modificazioni dalla legge 3 Agosto 2009, n. 102, che il programma dei pagamenti conseguente all’assunzione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5">Dato atto che:</text:p>
      <text:list text:continue-list="list120805661297846" text:style-name="WWNum2aa" xml:id="list120804336788883">
        <text:list-item>
          <text:p text:style-name="P47">della presente determinazione sarà data informazione al Sindaco ai sensi dello Statuto e delle norme regolamenti vigenti;</text:p>
        </text:list-item>
        <text:list-item>
          <text:p text:style-name="P47">ai sensi dell’art. 6-bis della legge 7 agosto 1990, n. 241 e dell’art.16 del D.lgs. 31 marzo 2023, n. 36 non sussiste, in merito al presente procedimento, alcun conflitto di interesse, nemmeno potenziale, nei confronti della sottoscritta;</text:p>
        </text:list-item>
      </text:list>
      <text:p text:style-name="P25"/>
      <text:p text:style-name="P25">Dato atto, infine, che le informazioni e i dati afferenti il presente proc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33;</text:p>
      <text:p text:style-name="P25"><text:soft-page-break/>Attesa la propria competenza nel rispetto dei Decreti del Sindaco n.18 del 30.12.2023 e n. 3 del 23.01.2024 con i quali, tra l’altro, è stata conferita alla sottoscritta la Direzione dell’Area Servizi Istituzionali;</text:p>
      <text:p text:style-name="P25"/>
      <text:p text:style-name="P25">Visti:</text:p>
      <text:list text:continue-numbering="true" text:style-name="WWNum2aa" xml:id="list120805317507240">
        <text:list-item>
          <text:p text:style-name="P47">il d.P.R. 917/86 (Testo Unico delle Imposte sui Redditi)</text:p>
        </text:list-item>
        <text:list-item>
          <text:p text:style-name="P47">il d.Lgs. 165/01 ed in particolare l’art. 7 in materia di affidamento incarichi esterni;</text:p>
        </text:list-item>
        <text:list-item>
          <text:p text:style-name="P47">il d.Lgs. 267/2000;</text:p>
        </text:list-item>
        <text:list-item>
          <text:p text:style-name="P47">il d.lgs. 33/2013;</text:p>
        </text:list-item>
        <text:list-item>
          <text:p text:style-name="P47">il vigente Statuto Comunale;</text:p>
        </text:list-item>
        <text:list-item>
          <text:p text:style-name="P47">il vigente Regolamento di Contabilità;</text:p>
        </text:list-item>
      </text:list>
      <text:p text:style-name="P25"/>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lgs. 267/2000;</text:p>
      <text:p text:style-name="P15"/>
      <text:p text:style-name="prov_5f_titolo">DETERMINA</text:p>
      <text:p text:style-name="prov_5f_corpo_5f_testo"/>
      <text:list text:style-name="L1" xml:id="list3047320883">
        <text:list-item>
          <text:p text:style-name="P32">di considerare la narrativa che precede parte integrante e sostanziale del presente dispositivo;</text:p>
          <text:p text:style-name="P32"/>
        </text:list-item>
        <text:list-item>
          <text:p text:style-name="P32">di approvare, in relazione alle premesse che tutte precedono e alle esigenze sopra diffusamente descritte e nel rispetto del principio di semplificazione procedimentale, di economicità ed efficienza dell’azione amministrativa, oltre che all’attuazione situazione organizzativa, il conferimento degli incarichi di lavoro autonomo di natura occasionale con funzioni di “Rilevatore” per il Censimento permanente edizione 2024 ai soggetti di seguito indicati come regolato da apposito disciplinare d’incarico da sottoscrivere fra le parti a decorrere dalla data di esecutività del presente provvedimento:</text:p>
          <text:p text:style-name="P31">Bosi Debora<text:tab/>nata il 23 ottobre 1997;</text:p>
          <text:p text:style-name="P31">Galli Giacomo <text:s text:c="5"/>nato il 2 maggio 2004;</text:p>
          <text:p text:style-name="P34"><text:span text:style-name="T11"><text:s text:c="3"/></text:span><text:span text:style-name="T10">________________________</text:span></text:p>
          <text:p text:style-name="P35"/>
        </text:list-item>
        <text:list-item>
          <text:p text:style-name="P40">di approvare, nel contempo, lo schema di disciplinare d’incarico regolante i rapporti fra le parti, completo di autorizzazione ai Rilevatori al trattamento dei dati personali ex Regolamento UE 2016/679, che verrà prontamente perfezionato con la relativa sottoscrizione, posto in atti alla presente determinazione;</text:p>
          <text:p text:style-name="P37"/>
        </text:list-item>
        <text:list-item>
          <text:p text:style-name="P41">di precisare che la stipula del suddetto disciplinare sarà subordinata alla presentazione da parte del candidato selezionato di una dichiarazione resa ai sensi e per gli effetti del D.P.R. N. 445/2000 afferente l’insussistenza di situazioni di conflitto di interesse, inconferibilità e incompatibilità anch’essa in schema approvata, costituente Allegato 2 al disciplinare suddetto e, in scrittura unica con la documentazione di cui alla lettera c) che precede, posta in atti al presente provvedimento;</text:p>
          <text:p text:style-name="P36"/>
        </text:list-item>
        <text:list-item>
          <text:p text:style-name="P41">di ribadire che gli incarichi di Rilevatore si configurano come incarichi di lavoro autonomo occasionale, conferiti ai sensi dell’art. 2222 del Codice Civile, non comportano alcun vincolo di subordinazione nei confronti del Comune di Pavullo nel Frignano e non daranno luogo alla possibilità di instaurare un rapporto di impiego con il Comune stesso;</text:p>
          <text:p text:style-name="P41"/>
        </text:list-item>
        <text:list-item>
          <text:p text:style-name="P41">di ribadire, altresì, che:</text:p>
        </text:list-item>
      </text:list>
      <text:list text:style-name="List_20_1" xml:id="list108485604">
        <text:list-item>
          <text:p text:style-name="P46">i Rilevatori individuati dovranno fruire dell’intero percorso formativo prescritto dall’Istat – FAD e aule virtuali – completando tutti i moduli e superando i test di valutazione intermedi e finali;</text:p>
        </text:list-item>
        <text:list-item>
          <text:p text:style-name="P46">in caso sopravvengano cause improvvise ed impreviste per le quali l'incaricato individuato non possa concludere le attività, le rilevazioni non effettuate e a lui assegnate verranno attribuite, se possibile, ad altri <text:soft-page-break/>Rilevatori già incaricati che hanno partecipato a tutta la formazione prevista;</text:p>
        </text:list-item>
        <text:list-item>
          <text:p text:style-name="P46">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text:p>
        </text:list-item>
        <text:list-item>
          <text:p text:style-name="P46">l’ammontare del compenso lordo da corrispondere ai Rilevatori incaricati sarà commisurato alla natura della rilevazione ed al numero ed al tipo di unità rilevate correttamente, secondo le indicazioni fornite dall’Istat nella circolare n. 1b, protocollo n.0520523/24 del 1° marzo 2024</text:p>
        </text:list-item>
        <text:list-item>
          <text:p text:style-name="P46">la spesa per i compensi da riconoscere ai Rilevatori sarà finanziata e determinata dall’Istat e che il relativo impegno di spesa verrà assunto con successivo apposito provvedimento;</text:p>
        </text:list-item>
        <text:list-item>
          <text:p text:style-name="P46">l'entità del compenso sarà soggetta alle trattenute dovute in base alle leggi vigenti;</text:p>
        </text:list-item>
        <text:list-item>
          <text:p text:style-name="P46">l'importo da corrispondere sarà onnicomprensivo di qualsiasi eventuale spesa sostenuta dai Rilevatori per lo svolgimento della loro attività sul territorio comunale e non potranno essere avanzate richieste di rimborso;</text:p>
        </text:list-item>
        <text:list-item>
          <text:p text:style-name="P46">il compenso sarà erogato al termine delle operazioni censuarie in base al computo delle rilevazioni effettuate dal Rilevatore, previa opportuna verifica della regolarità delle prestazioni rese, dopo che il Comune di Pavullo nel Frignano avrà ricevuto da Istat i relativi contributi e, pertanto, presumibilmente entro il mese di maggio dell'anno successivo a quello della rilevazione;</text:p>
        </text:list-item>
        <text:list-item>
          <text:p text:style-name="P46">le obbligazioni conseguenti i contenuti del presente provvedimento diverranno pertanto esigibili entro l’anno 2025;</text:p>
        </text:list-item>
      </text:list>
      <text:list text:continue-list="list3047320883" text:style-name="L1" xml:id="list120804460038012">
        <text:list-header>
          <text:p text:style-name="P36"/>
        </text:list-header>
        <text:list-item>
          <text:p text:style-name="P42">di precisare che tutto il personale che compone l’Ufficio Comunale di Censimento (UCC) del Comune di Pavullo nel Frignano è autorizzato al trattamento dei dati personali afferenti l’attività censuaria in oggetto che dovrà comunque essere effettuato in conformità e nel rispetto della disciplina dettata dal regolamento (UE) 2016/679, dal decreto legislativo 30 giugno 2003, n. 196, come modificato e integrato da ultimo dal decreto legislativo 10 agosto 2018, n. 101 e dalle Regole deontologiche per trattamenti a fini statistici o di ricerca scientifica effettuati nell’ambito del Sistema statistico nazionale, allegato A.4 al decreto legislativo n. 196/2003;</text:p>
          <text:p text:style-name="P43"/>
        </text:list-item>
        <text:list-item>
          <text:p text:style-name="P33">di dare atto di aver accertato, ai sensi dell’art. 9, comma 1, lettera a) del D.L. 78/2009 convertito con modificazioni dalla legge 3 Agosto 2009, n. 102, che il programma dei pagamenti conseguente all’assunzione del presente provvedimento, è compatibile con i relativi stanziamenti di bilancio e con le regole di finanza pubblica, in quanto coerente con i flussi di cassa comunicati in sede di predisposizione degli strumenti di programmazione oltre ad essere compatibile con i relativi stanziamenti di cassa ai sensi dell’art. 183, c. 8, del T.U.E.L. e con le regole del pareggio finanziario di bilancio;</text:p>
          <text:p text:style-name="P33"/>
        </text:list-item>
        <text:list-item>
          <text:p text:style-name="P33">di disporre l’attuazione degli obblighi di pubblicità, trasparenza e diffusione delle informazioni contenute nel presente atto di determinazione in esito e per gli effetti del dettato normativo vigente in materia;</text:p>
          <text:p text:style-name="P33"/>
        </text:list-item>
        <text:list-item>
          <text:p text:style-name="P33">di confermare che, ai sensi dell’art. 6-bis della legge 7 agosto 1990, n. 241 e dell’art.16 del D.lgs. 31 marzo 2023, n. 36 non sussiste, in merito al presente procedimento, alcun conflitto di interesse, nemmeno potenziale, nei confronti della sottoscritta;</text:p>
          <text:p text:style-name="P33"/>
        </text:list-item>
        <text:list-item>
          <text:p text:style-name="P33">di attestare la regolarità e la correttezza del presente atto ai sensi e per gli effetti di quanto dispone l’art. 147 – bis, comma 1, del D.Lgs. n. 267/2000;</text:p>
          <text:p text:style-name="P33"/>
        </text:list-item>
        <text:list-item>
          <text:p text:style-name="P33">di incaricare i servizi competenti della cura dei successivi provvedimenti.</text:p>
          <text:p text:style-name="P38"/>
        </text:list-item>
      </text:list>
      <text:section text:name="data_det" text:protected="true" text:style-name="Sect1">
        <text:p text:style-name="P18">Pavullo nel Frignano, ${documentRoot.determina.DATA_DETERMINA}<text:span text:style-name="T5"> </text:span></text:p>
        <text:p text:style-name="P19"/>
      </text:section>
      <text:p text:style-name="P21"><text:soft-page-break/>Sottoscritta dal </text:p>
      <text:p text:style-name="P20">Direttore di Area</text:p>
      <text:section text:name="Firmatario" text:protected="true" text:style-name="Sect1">
        <text:p text:style-name="P22">(${documentRoot.determina.FIRMATARIO})</text:p>
        <text:p text:style-name="P20">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01" svg:font-family="0"/>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6cm" fo:margin-right="0cm" fo:margin-top="0cm" fo:text-indent="-0.6cm"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1" style:font-pitch="variable" style:font-size-asian="12pt"/>
    </style:style>
    <style:style style:default-outline-level="" style:display-name="List Paragraph" style:family="paragraph" style:name="List_20_Paragraph" style:parent-style-name="Standard">
      <style:paragraph-properties fo:margin-bottom="0cm" fo:margin-left="1.27cm" fo:margin-right="0cm" fo:margin-top="0cm" fo:text-indent="0cm" style:auto-text-indent="false"/>
    </style:style>
    <style:style style:default-outline-level="" style:display-name="Table Grid" style:family="paragraph" style:name="Table_20_Grid">
      <style:paragraph-properties fo:hyphenation-ladder-count="no-limit" fo:line-height="100%" fo:margin-bottom="0cm" fo:margin-top="0cm" fo:text-align="start" style:justify-single-word="false" style:vertical-align="auto"/>
      <style:text-properties fo:font-family="Calibri" fo:font-size="11pt" fo:hyphenate="false" fo:hyphenation-push-char-count="2" fo:hyphenation-remain-char-count="2" style:country-asian="SA" style:font-family-asian="'Times New Roman'" style:font-family-generic="roman" style:font-family-generic-asian="system" style:font-name="Calibri" style:font-name-asian="Times New Roman1" style:font-pitch="variable" style:font-pitch-asian="variable" style:font-size-asian="11pt" style:font-size-complex="11pt" style:language-asian="ar"/>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writing-mode="lr-tb"/>
      <style:text-properties fo:country="IT" fo:font-family="'Liberation Serif'"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Liberation Serif"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class="text" style:default-outline-level="1" style:display-name="Heading 1" style:family="paragraph" style:name="Heading_20_1" style:next-style-name="Text_20_body" style:parent-style-name="Heading">
      <style:paragraph-properties fo:margin-bottom="0.212cm" fo:margin-top="0.423cm"/>
      <style:text-properties fo:font-size="130%" fo:font-weight="bold" style:font-size-asian="130%" style:font-size-complex="130%"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82" style:family="text" style:name="ListLabel_20_82">
      <style:text-properties style:font-family-asian="0" style:font-family-generic-asian="system" style:font-name-asian="01" style:font-pitch-asian="variable"/>
    </style:style>
    <style:style style:display-name="ListLabel 83" style:family="text" style:name="ListLabel_20_83">
      <style:text-properties style:font-family-asian="0" style:font-family-generic-asian="system" style:font-name-asian="01" style:font-pitch-asian="variable"/>
    </style:style>
    <style:style style:display-name="ListLabel 84" style:family="text" style:name="ListLabel_20_84">
      <style:text-properties style:font-family-asian="0" style:font-family-generic-asian="system" style:font-name-asian="01" style:font-pitch-asian="variable"/>
    </style:style>
    <style:style style:display-name="ListLabel 85" style:family="text" style:name="ListLabel_20_85">
      <style:text-properties style:font-family-asian="0" style:font-family-generic-asian="system" style:font-name-asian="01" style:font-pitch-asian="variable"/>
    </style:style>
    <style:style style:display-name="ListLabel 86" style:family="text" style:name="ListLabel_20_86">
      <style:text-properties style:font-family-asian="0" style:font-family-generic-asian="system" style:font-name-asian="01" style:font-pitch-asian="variable"/>
    </style:style>
    <style:style style:display-name="ListLabel 87" style:family="text" style:name="ListLabel_20_87">
      <style:text-properties style:font-family-asian="0" style:font-family-generic-asian="system" style:font-name-asian="01" style:font-pitch-asian="variable"/>
    </style:style>
    <style:style style:display-name="ListLabel 88" style:family="text" style:name="ListLabel_20_88">
      <style:text-properties style:font-family-asian="0" style:font-family-generic-asian="system" style:font-name-asian="01" style:font-pitch-asian="variable"/>
    </style:style>
    <style:style style:display-name="ListLabel 89" style:family="text" style:name="ListLabel_20_89">
      <style:text-properties style:font-family-asian="0" style:font-family-generic-asian="system" style:font-name-asian="01" style:font-pitch-asian="variable"/>
    </style:style>
    <style:style style:display-name="ListLabel 90" style:family="text" style:name="ListLabel_20_90">
      <style:text-properties style:font-family-asian="0" style:font-family-generic-asian="system" style:font-name-asian="01" style:font-pitch-asian="variable"/>
    </style:style>
    <style:style style:display-name="ListLabel 91" style:family="text" style:name="ListLabel_20_91">
      <style:text-properties style:font-family-asian="OpenSymbol" style:font-family-generic-asian="system" style:font-name-asian="OpenSymbol2" style:font-pitch-asian="variable"/>
    </style:style>
    <style:style style:display-name="ListLabel 92" style:family="text" style:name="ListLabel_20_92">
      <style:text-properties style:font-family-asian="OpenSymbol" style:font-family-generic-asian="system" style:font-name-asian="OpenSymbol2" style:font-pitch-asian="variable"/>
    </style:style>
    <style:style style:display-name="ListLabel 93" style:family="text" style:name="ListLabel_20_93">
      <style:text-properties style:font-family-asian="OpenSymbol" style:font-family-generic-asian="system" style:font-name-asian="OpenSymbol2" style:font-pitch-asian="variable"/>
    </style:style>
    <style:style style:display-name="ListLabel 94" style:family="text" style:name="ListLabel_20_94">
      <style:text-properties style:font-family-asian="OpenSymbol" style:font-family-generic-asian="system" style:font-name-asian="OpenSymbol2" style:font-pitch-asian="variable"/>
    </style:style>
    <style:style style:display-name="ListLabel 95" style:family="text" style:name="ListLabel_20_95">
      <style:text-properties style:font-family-asian="OpenSymbol" style:font-family-generic-asian="system" style:font-name-asian="OpenSymbol2" style:font-pitch-asian="variable"/>
    </style:style>
    <style:style style:display-name="ListLabel 96" style:family="text" style:name="ListLabel_20_96">
      <style:text-properties style:font-family-asian="OpenSymbol" style:font-family-generic-asian="system" style:font-name-asian="OpenSymbol2" style:font-pitch-asian="variable"/>
    </style:style>
    <style:style style:display-name="ListLabel 97" style:family="text" style:name="ListLabel_20_97">
      <style:text-properties style:font-family-asian="OpenSymbol" style:font-family-generic-asian="system" style:font-name-asian="OpenSymbol2" style:font-pitch-asian="variable"/>
    </style:style>
    <style:style style:display-name="ListLabel 98" style:family="text" style:name="ListLabel_20_98">
      <style:text-properties style:font-family-asian="OpenSymbol" style:font-family-generic-asian="system" style:font-name-asian="OpenSymbol2" style:font-pitch-asian="variable"/>
    </style:style>
    <style:style style:display-name="ListLabel 99" style:family="text" style:name="ListLabel_20_99">
      <style:text-properties style:font-family-asian="OpenSymbol" style:font-family-generic-asian="system" style:font-name-asian="OpenSymbol2" style:font-pitch-asian="variable"/>
    </style:style>
    <style:style style:display-name="ListLabel 100" style:family="text" style:name="ListLabel_20_100">
      <style:text-properties style:font-family-asian="0" style:font-family-generic-asian="system" style:font-name-asian="01" style:font-pitch-asian="variable"/>
    </style:style>
    <style:style style:display-name="ListLabel 101" style:family="text" style:name="ListLabel_20_101">
      <style:text-properties style:font-family-asian="0" style:font-family-generic-asian="system" style:font-name-asian="01" style:font-pitch-asian="variable"/>
    </style:style>
    <style:style style:display-name="ListLabel 102" style:family="text" style:name="ListLabel_20_102">
      <style:text-properties style:font-family-asian="0" style:font-family-generic-asian="system" style:font-name-asian="01" style:font-pitch-asian="variable"/>
    </style:style>
    <style:style style:display-name="ListLabel 103" style:family="text" style:name="ListLabel_20_103">
      <style:text-properties style:font-family-asian="0" style:font-family-generic-asian="system" style:font-name-asian="01" style:font-pitch-asian="variable"/>
    </style:style>
    <style:style style:display-name="ListLabel 104" style:family="text" style:name="ListLabel_20_104">
      <style:text-properties style:font-family-asian="0" style:font-family-generic-asian="system" style:font-name-asian="01" style:font-pitch-asian="variable"/>
    </style:style>
    <style:style style:display-name="ListLabel 105" style:family="text" style:name="ListLabel_20_105">
      <style:text-properties style:font-family-asian="0" style:font-family-generic-asian="system" style:font-name-asian="01" style:font-pitch-asian="variable"/>
    </style:style>
    <style:style style:display-name="ListLabel 106" style:family="text" style:name="ListLabel_20_106">
      <style:text-properties style:font-family-asian="0" style:font-family-generic-asian="system" style:font-name-asian="01" style:font-pitch-asian="variable"/>
    </style:style>
    <style:style style:display-name="ListLabel 107" style:family="text" style:name="ListLabel_20_107">
      <style:text-properties style:font-family-asian="0" style:font-family-generic-asian="system" style:font-name-asian="01" style:font-pitch-asian="variable"/>
    </style:style>
    <style:style style:display-name="ListLabel 108" style:family="text" style:name="ListLabel_20_108">
      <style:text-properties style:font-family-asian="0" style:font-family-generic-asian="system" style:font-name-asian="01" style:font-pitch-asian="variable"/>
    </style:style>
    <style:style style:display-name="ListLabel 109" style:family="text" style:name="ListLabel_20_109">
      <style:text-properties style:font-family-asian="0" style:font-family-generic-asian="system" style:font-name-asian="01" style:font-pitch-asian="variable"/>
    </style:style>
    <style:style style:display-name="ListLabel 110" style:family="text" style:name="ListLabel_20_110">
      <style:text-properties style:font-family-asian="0" style:font-family-generic-asian="system" style:font-name-asian="01" style:font-pitch-asian="variable"/>
    </style:style>
    <style:style style:display-name="ListLabel 111" style:family="text" style:name="ListLabel_20_111">
      <style:text-properties style:font-family-asian="0" style:font-family-generic-asian="system" style:font-name-asian="01" style:font-pitch-asian="variable"/>
    </style:style>
    <style:style style:display-name="ListLabel 112" style:family="text" style:name="ListLabel_20_112">
      <style:text-properties style:font-family-asian="0" style:font-family-generic-asian="system" style:font-name-asian="01" style:font-pitch-asian="variable"/>
    </style:style>
    <style:style style:display-name="ListLabel 113" style:family="text" style:name="ListLabel_20_113">
      <style:text-properties style:font-family-asian="0" style:font-family-generic-asian="system" style:font-name-asian="01" style:font-pitch-asian="variable"/>
    </style:style>
    <style:style style:display-name="ListLabel 114" style:family="text" style:name="ListLabel_20_114">
      <style:text-properties style:font-family-asian="0" style:font-family-generic-asian="system" style:font-name-asian="01" style:font-pitch-asian="variable"/>
    </style:style>
    <style:style style:display-name="ListLabel 115" style:family="text" style:name="ListLabel_20_115">
      <style:text-properties style:font-family-asian="0" style:font-family-generic-asian="system" style:font-name-asian="01" style:font-pitch-asian="variable"/>
    </style:style>
    <style:style style:display-name="ListLabel 116" style:family="text" style:name="ListLabel_20_116">
      <style:text-properties style:font-family-asian="0" style:font-family-generic-asian="system" style:font-name-asian="01" style:font-pitch-asian="variable"/>
    </style:style>
    <style:style style:display-name="ListLabel 117" style:family="text" style:name="ListLabel_20_117">
      <style:text-properties style:font-family-asian="0" style:font-family-generic-asian="system" style:font-name-asian="01" style:font-pitch-asian="variable"/>
    </style:style>
    <style:style style:display-name="ListLabel 81" style:family="text" style:name="ListLabel_20_81">
      <style:text-properties style:font-family-asian="'Times New Roman'" style:font-family-generic-asian="system" style:font-name-asian="Times New Roman1" style:font-pitch-asian="variable"/>
    </style:style>
    <style:style style:display-name="ListLabel 80" style:family="text" style:name="ListLabel_20_80">
      <style:text-properties style:font-family-asian="'Times New Roman'" style:font-family-generic-asian="system" style:font-name-asian="Times New Roman1" style:font-pitch-asian="variable"/>
    </style:style>
    <style:style style:display-name="ListLabel 79" style:family="text" style:name="ListLabel_20_79">
      <style:text-properties style:font-family-asian="'Times New Roman'" style:font-family-generic-asian="system" style:font-name-asian="Times New Roman1" style:font-pitch-asian="variable"/>
    </style:style>
    <style:style style:display-name="ListLabel 78" style:family="text" style:name="ListLabel_20_78">
      <style:text-properties style:font-family-asian="'Times New Roman'" style:font-family-generic-asian="system" style:font-name-asian="Times New Roman1" style:font-pitch-asian="variable"/>
    </style:style>
    <style:style style:display-name="ListLabel 77" style:family="text" style:name="ListLabel_20_77">
      <style:text-properties style:font-family-asian="'Times New Roman'" style:font-family-generic-asian="system" style:font-name-asian="Times New Roman1" style:font-pitch-asian="variable"/>
    </style:style>
    <style:style style:display-name="ListLabel 76" style:family="text" style:name="ListLabel_20_76">
      <style:text-properties style:font-family-asian="'Times New Roman'" style:font-family-generic-asian="system" style:font-name-asian="Times New Roman1" style:font-pitch-asian="variable"/>
    </style:style>
    <style:style style:display-name="ListLabel 75" style:family="text" style:name="ListLabel_20_75">
      <style:text-properties style:font-family-asian="'Times New Roman'" style:font-family-generic-asian="system" style:font-name-asian="Times New Roman1" style:font-pitch-asian="variable"/>
    </style:style>
    <style:style style:display-name="ListLabel 74" style:family="text" style:name="ListLabel_20_74">
      <style:text-properties style:font-family-asian="'Times New Roman'" style:font-family-generic-asian="system" style:font-name-asian="Times New Roman1" style:font-pitch-asian="variable"/>
    </style:style>
    <style:style style:display-name="ListLabel 73" style:family="text" style:name="ListLabel_20_73">
      <style:text-properties style:font-family-asian="'Times New Roman'" style:font-family-generic-asian="system" style:font-name-asian="Times New Roman1" style:font-pitch-asian="variable" style:font-size-complex="11pt"/>
    </style:style>
    <style:style style:display-name="ListLabel 72" style:family="text" style:name="ListLabel_20_72">
      <style:text-properties style:font-family-asian="'Times New Roman'" style:font-family-generic-asian="system" style:font-name-asian="Times New Roman1" style:font-pitch-asian="variable"/>
    </style:style>
    <style:style style:display-name="ListLabel 71" style:family="text" style:name="ListLabel_20_71">
      <style:text-properties style:font-family-asian="'Times New Roman'" style:font-family-generic-asian="system" style:font-name-asian="Times New Roman1" style:font-pitch-asian="variable"/>
    </style:style>
    <style:style style:display-name="ListLabel 70" style:family="text" style:name="ListLabel_20_70">
      <style:text-properties style:font-family-asian="'Times New Roman'" style:font-family-generic-asian="system" style:font-name-asian="Times New Roman1" style:font-pitch-asian="variable"/>
    </style:style>
    <style:style style:display-name="ListLabel 69" style:family="text" style:name="ListLabel_20_69">
      <style:text-properties style:font-family-asian="'Times New Roman'" style:font-family-generic-asian="system" style:font-name-asian="Times New Roman1" style:font-pitch-asian="variable"/>
    </style:style>
    <style:style style:display-name="ListLabel 68" style:family="text" style:name="ListLabel_20_68">
      <style:text-properties style:font-family-asian="'Times New Roman'" style:font-family-generic-asian="system" style:font-name-asian="Times New Roman1" style:font-pitch-asian="variable"/>
    </style:style>
    <style:style style:display-name="ListLabel 67" style:family="text" style:name="ListLabel_20_67">
      <style:text-properties style:font-family-asian="'Times New Roman'" style:font-family-generic-asian="system" style:font-name-asian="Times New Roman1" style:font-pitch-asian="variable"/>
    </style:style>
    <style:style style:display-name="ListLabel 66" style:family="text" style:name="ListLabel_20_66">
      <style:text-properties style:font-family-asian="'Times New Roman'" style:font-family-generic-asian="system" style:font-name-asian="Times New Roman1" style:font-pitch-asian="variable"/>
    </style:style>
    <style:style style:display-name="ListLabel 65" style:family="text" style:name="ListLabel_20_65">
      <style:text-properties style:font-family-asian="'Times New Roman'" style:font-family-generic-asian="system" style:font-name-asian="Times New Roman1" style:font-pitch-asian="variable"/>
    </style:style>
    <style:style style:display-name="ListLabel 64" style:family="text" style:name="ListLabel_20_64">
      <style:text-properties fo:font-family="Tahoma" fo:font-size="11pt" style:font-family-asian="'Times New Roman'" style:font-family-generic="roman" style:font-family-generic-asian="system" style:font-name="Tahoma1" style:font-name-asian="Times New Roman1" style:font-pitch="variable" style:font-pitch-asian="variable" style:font-size-asian="11pt"/>
    </style:style>
    <style:style style:display-name="ListLabel 63" style:family="text" style:name="ListLabel_20_63">
      <style:text-properties style:font-family-asian="0" style:font-family-generic-asian="system" style:font-name-asian="01" style:font-pitch-asian="variable"/>
    </style:style>
    <style:style style:display-name="ListLabel 62" style:family="text" style:name="ListLabel_20_62">
      <style:text-properties style:font-family-asian="0" style:font-family-generic-asian="system" style:font-name-asian="01" style:font-pitch-asian="variable"/>
    </style:style>
    <style:style style:display-name="ListLabel 61" style:family="text" style:name="ListLabel_20_61">
      <style:text-properties style:font-family-asian="0" style:font-family-generic-asian="system" style:font-name-asian="01" style:font-pitch-asian="variable"/>
    </style:style>
    <style:style style:display-name="ListLabel 60" style:family="text" style:name="ListLabel_20_60">
      <style:text-properties style:font-family-asian="0" style:font-family-generic-asian="system" style:font-name-asian="01" style:font-pitch-asian="variable"/>
    </style:style>
    <style:style style:display-name="ListLabel 59" style:family="text" style:name="ListLabel_20_59">
      <style:text-properties style:font-family-asian="0" style:font-family-generic-asian="system" style:font-name-asian="01" style:font-pitch-asian="variable"/>
    </style:style>
    <style:style style:display-name="ListLabel 58" style:family="text" style:name="ListLabel_20_58">
      <style:text-properties style:font-family-asian="0" style:font-family-generic-asian="system" style:font-name-asian="01" style:font-pitch-asian="variable"/>
    </style:style>
    <style:style style:display-name="ListLabel 57" style:family="text" style:name="ListLabel_20_57">
      <style:text-properties style:font-family-asian="0" style:font-family-generic-asian="system" style:font-name-asian="01" style:font-pitch-asian="variable"/>
    </style:style>
    <style:style style:display-name="ListLabel 56" style:family="text" style:name="ListLabel_20_56">
      <style:text-properties style:font-family-asian="0" style:font-family-generic-asian="system" style:font-name-asian="01" style:font-pitch-asian="variable"/>
    </style:style>
    <style:style style:display-name="ListLabel 55" style:family="text" style:name="ListLabel_20_55">
      <style:text-properties style:font-family-asian="0" style:font-family-generic-asian="system" style:font-name-asian="01" style:font-pitch-asian="variable"/>
    </style:style>
    <style:style style:display-name="ListLabel 54" style:family="text" style:name="ListLabel_20_54">
      <style:text-properties style:font-family-asian="0" style:font-family-generic-asian="system" style:font-name-asian="01" style:font-pitch-asian="variable"/>
    </style:style>
    <style:style style:display-name="ListLabel 53" style:family="text" style:name="ListLabel_20_53">
      <style:text-properties style:font-family-asian="0" style:font-family-generic-asian="system" style:font-name-asian="01" style:font-pitch-asian="variable"/>
    </style:style>
    <style:style style:display-name="ListLabel 52" style:family="text" style:name="ListLabel_20_52">
      <style:text-properties style:font-family-asian="0" style:font-family-generic-asian="system" style:font-name-asian="01" style:font-pitch-asian="variable"/>
    </style:style>
    <style:style style:display-name="ListLabel 51" style:family="text" style:name="ListLabel_20_51">
      <style:text-properties style:font-family-asian="0" style:font-family-generic-asian="system" style:font-name-asian="01" style:font-pitch-asian="variable"/>
    </style:style>
    <style:style style:display-name="ListLabel 50" style:family="text" style:name="ListLabel_20_50">
      <style:text-properties style:font-family-asian="0" style:font-family-generic-asian="system" style:font-name-asian="01" style:font-pitch-asian="variable"/>
    </style:style>
    <style:style style:display-name="ListLabel 49" style:family="text" style:name="ListLabel_20_49">
      <style:text-properties style:font-family-asian="0" style:font-family-generic-asian="system" style:font-name-asian="01" style:font-pitch-asian="variable"/>
    </style:style>
    <style:style style:display-name="ListLabel 48" style:family="text" style:name="ListLabel_20_48">
      <style:text-properties style:font-family-asian="0" style:font-family-generic-asian="system" style:font-name-asian="01" style:font-pitch-asian="variable"/>
    </style:style>
    <style:style style:display-name="ListLabel 47" style:family="text" style:name="ListLabel_20_47">
      <style:text-properties style:font-family-asian="0" style:font-family-generic-asian="system" style:font-name-asian="01" style:font-pitch-asian="variable"/>
    </style:style>
    <style:style style:display-name="ListLabel 46" style:family="text" style:name="ListLabel_20_46">
      <style:text-properties style:font-family-asian="0" style:font-family-generic-asian="system" style:font-name-asian="01" style:font-pitch-asian="variable"/>
    </style:style>
    <style:style style:display-name="ListLabel 45" style:family="text" style:name="ListLabel_20_45">
      <style:text-properties style:font-family-asian="0" style:font-family-generic-asian="system" style:font-name-asian="01" style:font-pitch-asian="variable"/>
    </style:style>
    <style:style style:display-name="ListLabel 44" style:family="text" style:name="ListLabel_20_44">
      <style:text-properties style:font-family-asian="0" style:font-family-generic-asian="system" style:font-name-asian="01" style:font-pitch-asian="variable"/>
    </style:style>
    <style:style style:display-name="ListLabel 43" style:family="text" style:name="ListLabel_20_43">
      <style:text-properties style:font-family-asian="0" style:font-family-generic-asian="system" style:font-name-asian="01" style:font-pitch-asian="variable"/>
    </style:style>
    <style:style style:display-name="ListLabel 42" style:family="text" style:name="ListLabel_20_42">
      <style:text-properties style:font-family-asian="0" style:font-family-generic-asian="system" style:font-name-asian="01" style:font-pitch-asian="variable"/>
    </style:style>
    <style:style style:display-name="ListLabel 41" style:family="text" style:name="ListLabel_20_41">
      <style:text-properties style:font-family-asian="0" style:font-family-generic-asian="system" style:font-name-asian="01" style:font-pitch-asian="variable"/>
    </style:style>
    <style:style style:display-name="ListLabel 40" style:family="text" style:name="ListLabel_20_40">
      <style:text-properties style:font-family-asian="0" style:font-family-generic-asian="system" style:font-name-asian="01" style:font-pitch-asian="variable"/>
    </style:style>
    <style:style style:display-name="ListLabel 39" style:family="text" style:name="ListLabel_20_39">
      <style:text-properties style:font-family-asian="0" style:font-family-generic-asian="system" style:font-name-asian="01" style:font-pitch-asian="variable"/>
    </style:style>
    <style:style style:display-name="ListLabel 38" style:family="text" style:name="ListLabel_20_38">
      <style:text-properties style:font-family-asian="0" style:font-family-generic-asian="system" style:font-name-asian="01" style:font-pitch-asian="variable"/>
    </style:style>
    <style:style style:display-name="ListLabel 37" style:family="text" style:name="ListLabel_20_37">
      <style:text-properties style:font-family-asian="0" style:font-family-generic-asian="system" style:font-name-asian="01" style:font-pitch-asian="variable" style:font-weight-complex="bold"/>
    </style:style>
    <style:style style:display-name="ListLabel 36" style:family="text" style:name="ListLabel_20_36">
      <style:text-properties style:font-family-asian="Tahoma" style:font-family-generic-asian="system" style:font-name-asian="Tahoma5" style:font-pitch-asian="variable"/>
    </style:style>
    <style:style style:display-name="ListLabel 35" style:family="text" style:name="ListLabel_20_35">
      <style:text-properties style:font-family-asian="Tahoma" style:font-family-generic-asian="system" style:font-name-asian="Tahoma5" style:font-pitch-asian="variable"/>
    </style:style>
    <style:style style:display-name="ListLabel 34" style:family="text" style:name="ListLabel_20_34">
      <style:text-properties style:font-family-asian="Tahoma" style:font-family-generic-asian="system" style:font-name-asian="Tahoma5" style:font-pitch-asian="variable"/>
    </style:style>
    <style:style style:display-name="ListLabel 33" style:family="text" style:name="ListLabel_20_33">
      <style:text-properties style:font-family-asian="Tahoma" style:font-family-generic-asian="system" style:font-name-asian="Tahoma5" style:font-pitch-asian="variable"/>
    </style:style>
    <style:style style:display-name="ListLabel 32" style:family="text" style:name="ListLabel_20_32">
      <style:text-properties style:font-family-asian="Tahoma" style:font-family-generic-asian="system" style:font-name-asian="Tahoma5" style:font-pitch-asian="variable"/>
    </style:style>
    <style:style style:display-name="ListLabel 31" style:family="text" style:name="ListLabel_20_31">
      <style:text-properties style:font-family-asian="Tahoma" style:font-family-generic-asian="system" style:font-name-asian="Tahoma5" style:font-pitch-asian="variable"/>
    </style:style>
    <style:style style:display-name="ListLabel 30" style:family="text" style:name="ListLabel_20_30">
      <style:text-properties style:font-family-asian="Tahoma" style:font-family-generic-asian="system" style:font-name-asian="Tahoma5" style:font-pitch-asian="variable"/>
    </style:style>
    <style:style style:display-name="ListLabel 29" style:family="text" style:name="ListLabel_20_29">
      <style:text-properties style:font-family-asian="Tahoma" style:font-family-generic-asian="system" style:font-name-asian="Tahoma5" style:font-pitch-asian="variable"/>
    </style:style>
    <style:style style:display-name="ListLabel 28" style:family="text" style:name="ListLabel_20_28">
      <style:text-properties style:font-family-asian="Tahoma" style:font-family-generic-asian="system" style:font-name-asian="Tahoma5" style:font-pitch-asian="variable"/>
    </style:style>
    <style:style style:display-name="ListLabel 27" style:family="text" style:name="ListLabel_20_27">
      <style:text-properties style:font-family-asian="0" style:font-family-generic-asian="system" style:font-name-asian="01" style:font-pitch-asian="variable"/>
    </style:style>
    <style:style style:display-name="ListLabel 26" style:family="text" style:name="ListLabel_20_26">
      <style:text-properties style:font-family-asian="0" style:font-family-generic-asian="system" style:font-name-asian="01" style:font-pitch-asian="variable"/>
    </style:style>
    <style:style style:display-name="ListLabel 25" style:family="text" style:name="ListLabel_20_25">
      <style:text-properties style:font-family-asian="0" style:font-family-generic-asian="system" style:font-name-asian="01" style:font-pitch-asian="variable"/>
    </style:style>
    <style:style style:display-name="ListLabel 24" style:family="text" style:name="ListLabel_20_24">
      <style:text-properties style:font-family-asian="0" style:font-family-generic-asian="system" style:font-name-asian="01" style:font-pitch-asian="variable"/>
    </style:style>
    <style:style style:display-name="ListLabel 23" style:family="text" style:name="ListLabel_20_23">
      <style:text-properties style:font-family-asian="0" style:font-family-generic-asian="system" style:font-name-asian="01" style:font-pitch-asian="variable"/>
    </style:style>
    <style:style style:display-name="ListLabel 22" style:family="text" style:name="ListLabel_20_22">
      <style:text-properties style:font-family-asian="0" style:font-family-generic-asian="system" style:font-name-asian="01" style:font-pitch-asian="variable"/>
    </style:style>
    <style:style style:display-name="ListLabel 21" style:family="text" style:name="ListLabel_20_21">
      <style:text-properties style:font-family-asian="0" style:font-family-generic-asian="system" style:font-name-asian="01" style:font-pitch-asian="variable"/>
    </style:style>
    <style:style style:display-name="ListLabel 20" style:family="text" style:name="ListLabel_20_20">
      <style:text-properties style:font-family-asian="0" style:font-family-generic-asian="system" style:font-name-asian="01" style:font-pitch-asian="variable"/>
    </style:style>
    <style:style style:display-name="ListLabel 19" style:family="text" style:name="ListLabel_20_19">
      <style:text-properties style:font-family-asian="0" style:font-family-generic-asian="system" style:font-name-asian="01"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18" style:family="text" style:name="ListLabel_20_118">
      <style:text-properties fo:font-weight="bold" style:font-family-asian="OpenSymbol" style:font-family-generic-asian="system" style:font-name-asian="OpenSymbol2" style:font-pitch-asian="variable"/>
    </style:style>
    <style:style style:display-name="ListLabel 119" style:family="text" style:name="ListLabel_20_119">
      <style:text-properties style:font-family-asian="OpenSymbol" style:font-family-generic-asian="system" style:font-name-asian="OpenSymbol2" style:font-pitch-asian="variable"/>
    </style:style>
    <style:style style:display-name="ListLabel 120" style:family="text" style:name="ListLabel_20_120">
      <style:text-properties style:font-family-asian="OpenSymbol" style:font-family-generic-asian="system" style:font-name-asian="OpenSymbol2" style:font-pitch-asian="variable"/>
    </style:style>
    <style:style style:display-name="ListLabel 121" style:family="text" style:name="ListLabel_20_121">
      <style:text-properties style:font-family-asian="OpenSymbol" style:font-family-generic-asian="system" style:font-name-asian="OpenSymbol2" style:font-pitch-asian="variable"/>
    </style:style>
    <style:style style:display-name="ListLabel 122" style:family="text" style:name="ListLabel_20_122">
      <style:text-properties style:font-family-asian="OpenSymbol" style:font-family-generic-asian="system" style:font-name-asian="OpenSymbol2" style:font-pitch-asian="variable"/>
    </style:style>
    <style:style style:display-name="ListLabel 123" style:family="text" style:name="ListLabel_20_123">
      <style:text-properties style:font-family-asian="OpenSymbol" style:font-family-generic-asian="system" style:font-name-asian="OpenSymbol2" style:font-pitch-asian="variable"/>
    </style:style>
    <style:style style:display-name="ListLabel 124" style:family="text" style:name="ListLabel_20_124">
      <style:text-properties style:font-family-asian="OpenSymbol" style:font-family-generic-asian="system" style:font-name-asian="OpenSymbol2" style:font-pitch-asian="variable"/>
    </style:style>
    <style:style style:display-name="ListLabel 125" style:family="text" style:name="ListLabel_20_125">
      <style:text-properties style:font-family-asian="OpenSymbol" style:font-family-generic-asian="system" style:font-name-asian="OpenSymbol2" style:font-pitch-asian="variable"/>
    </style:style>
    <style:style style:display-name="ListLabel 126" style:family="text" style:name="ListLabel_20_126">
      <style:text-properties style:font-family-asian="OpenSymbol" style:font-family-generic-asian="system" style:font-name-asian="OpenSymbol2" style:font-pitch-asian="variable"/>
    </style:style>
    <style:style style:display-name="ListLabel 127" style:family="text" style:name="ListLabel_20_127">
      <style:text-properties style:font-family-asian="OpenSymbol" style:font-family-generic-asian="system" style:font-name-asian="OpenSymbol2" style:font-pitch-asian="variable"/>
    </style:style>
    <style:style style:display-name="ListLabel 128" style:family="text" style:name="ListLabel_20_128">
      <style:text-properties style:font-family-asian="OpenSymbol" style:font-family-generic-asian="system" style:font-name-asian="OpenSymbol2" style:font-pitch-asian="variable"/>
    </style:style>
    <style:style style:display-name="ListLabel 129" style:family="text" style:name="ListLabel_20_129">
      <style:text-properties style:font-family-asian="OpenSymbol" style:font-family-generic-asian="system" style:font-name-asian="OpenSymbol2" style:font-pitch-asian="variable"/>
    </style:style>
    <style:style style:display-name="ListLabel 130" style:family="text" style:name="ListLabel_20_130">
      <style:text-properties style:font-family-asian="OpenSymbol" style:font-family-generic-asian="system" style:font-name-asian="OpenSymbol2" style:font-pitch-asian="variable"/>
    </style:style>
    <style:style style:display-name="ListLabel 131" style:family="text" style:name="ListLabel_20_131">
      <style:text-properties style:font-family-asian="OpenSymbol" style:font-family-generic-asian="system" style:font-name-asian="OpenSymbol2" style:font-pitch-asian="variable"/>
    </style:style>
    <style:style style:display-name="ListLabel 132" style:family="text" style:name="ListLabel_20_132">
      <style:text-properties style:font-family-asian="OpenSymbol" style:font-family-generic-asian="system" style:font-name-asian="OpenSymbol2" style:font-pitch-asian="variable"/>
    </style:style>
    <style:style style:display-name="ListLabel 133" style:family="text" style:name="ListLabel_20_133">
      <style:text-properties style:font-family-asian="OpenSymbol" style:font-family-generic-asian="system" style:font-name-asian="OpenSymbol2" style:font-pitch-asian="variable"/>
    </style:style>
    <style:style style:display-name="ListLabel 134" style:family="text" style:name="ListLabel_20_134">
      <style:text-properties style:font-family-asian="OpenSymbol" style:font-family-generic-asian="system" style:font-name-asian="OpenSymbol2" style:font-pitch-asian="variable"/>
    </style:style>
    <style:style style:display-name="ListLabel 135" style:family="text" style:name="ListLabel_20_135">
      <style:text-properties style:font-family-asian="OpenSymbol" style:font-family-generic-asian="system" style:font-name-asian="OpenSymbol2" style:font-pitch-asian="variable"/>
    </style:style>
    <style:style style:family="graphic" style:name="Graphics">
      <style:graphic-properties draw:fill="none" draw:fill-color="#729fcf" fo:background-color="transparent" style:horizontal-pos="center" style:horizontal-rel="paragraph" style:vertical-pos="top" style:vertical-rel="paragraph" style:wrap="none" svg:x="0cm" svg:y="0cm" text:anchor-type="paragraph"/>
    </style:style>
    <style:style style:family="graphic" style:name="Frame">
      <style:graphic-properties draw:fill="none" draw:fill-color="#729fcf" fo:background-color="transparent"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draw:fill="none" draw:fill-color="#729fcf" fo:background-color="transparent"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ivx" style:name="Numbering_20_ivx">
      <text:list-level-style-number style:num-format="i" style:num-suffix="." text:level="1" text:style-name="Numbering_20_Symbols">
        <style:list-level-properties fo:text-align="end" text:list-level-position-and-space-mode="label-alignment">
          <style:list-level-label-alignment fo:margin-left="1.33cm" fo:text-indent="-0.307cm" text:label-followed-by="listtab" text:list-tab-stop-position="1.33cm"/>
        </style:list-level-properties>
      </text:list-level-style-number>
      <text:list-level-style-number style:num-format="i" style:num-suffix="." text:level="2" text:style-name="Numbering_20_Symbols">
        <style:list-level-properties fo:text-align="end" text:list-level-position-and-space-mode="label-alignment">
          <style:list-level-label-alignment fo:margin-left="2.03cm" fo:text-indent="-1cm" text:label-followed-by="listtab" text:list-tab-stop-position="2.03cm"/>
        </style:list-level-properties>
      </text:list-level-style-number>
      <text:list-level-style-number style:num-format="a" style:num-suffix=")" text:level="3" text:start-value="3" text:style-name="Numbering_20_Symbols">
        <style:list-level-properties fo:text-align="end" text:list-level-position-and-space-mode="label-alignment">
          <style:list-level-label-alignment fo:margin-left="2.731cm" fo:text-indent="-0.7cm" text:label-followed-by="listtab" text:list-tab-stop-position="2.731cm"/>
        </style:list-level-properties>
      </text:list-level-style-number>
      <text:list-level-style-bullet text:bullet-char="•" text:level="4" text:style-name="Numbering_20_Symbols">
        <style:list-level-properties fo:text-align="end"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fo:text-align="end"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fo:text-align="end"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fo:text-align="end"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fo:text-align="end"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fo:text-align="end"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fo:text-align="end"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a" style:num-suffix=")" text:level="1" text:style-name="Numbering_20_Symbols">
        <style:list-level-properties text:list-level-position-and-space-mode="label-alignment">
          <style:list-level-label-alignment fo:margin-left="0.499cm" fo:text-indent="-0.499cm"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0.801cm" fo:text-indent="-0.4cm" text:label-followed-by="listtab"/>
        </style:list-level-properties>
      </text:list-level-style-number>
      <text:list-level-style-number style:num-format="a" style:num-letter-sync="true" text:display-levels="2" text:level="3">
        <style:list-level-properties text:list-level-position-and-space-mode="label-alignment">
          <style:list-level-label-alignment fo:margin-left="1.199cm" fo:text-indent="-0.4cm" text:label-followed-by="listtab"/>
        </style:list-level-properties>
      </text:list-level-style-number>
      <text:list-level-style-number style:num-format="a" style:num-letter-sync="true" text:display-levels="2" text:level="4">
        <style:list-level-properties text:list-level-position-and-space-mode="label-alignment">
          <style:list-level-label-alignment fo:margin-left="1.6cm" fo:text-indent="-0.4cm" text:label-followed-by="listtab"/>
        </style:list-level-properties>
      </text:list-level-style-number>
      <text:list-level-style-number style:num-format="a" style:num-letter-sync="true" text:display-levels="2" text:level="5">
        <style:list-level-properties text:list-level-position-and-space-mode="label-alignment">
          <style:list-level-label-alignment fo:margin-left="2cm" fo:text-indent="-0.4cm" text:label-followed-by="listtab"/>
        </style:list-level-properties>
      </text:list-level-style-number>
      <text:list-level-style-number style:num-format="a" style:num-letter-sync="true" text:display-levels="2" text:level="6">
        <style:list-level-properties text:list-level-position-and-space-mode="label-alignment">
          <style:list-level-label-alignment fo:margin-left="2.401cm" fo:text-indent="-0.4cm" text:label-followed-by="listtab"/>
        </style:list-level-properties>
      </text:list-level-style-number>
      <text:list-level-style-number style:num-format="a" style:num-letter-sync="true" text:display-levels="2" text:level="7">
        <style:list-level-properties text:list-level-position-and-space-mode="label-alignment">
          <style:list-level-label-alignment fo:margin-left="2.799cm" fo:text-indent="-0.4cm" text:label-followed-by="listtab"/>
        </style:list-level-properties>
      </text:list-level-style-number>
      <text:list-level-style-number style:num-format="a" style:num-letter-sync="true" text:display-levels="2" text:level="8">
        <style:list-level-properties text:list-level-position-and-space-mode="label-alignment">
          <style:list-level-label-alignment fo:margin-left="3.2cm" fo:text-indent="-0.4cm" text:label-followed-by="listtab"/>
        </style:list-level-properties>
      </text:list-level-style-number>
      <text:list-level-style-number style:num-format="a" style:num-letter-sync="true" text:display-levels="2" text:level="9">
        <style:list-level-properties text:list-level-position-and-space-mode="label-alignment">
          <style:list-level-label-alignment fo:margin-left="3.6cm" fo:text-indent="-0.4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118">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19">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0">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21">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22">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23">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24">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25">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26">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style:list-level-properties text:list-level-position-and-space-mode="label-alignment">
          <style:list-level-label-alignment text:label-followed-by="listtab"/>
        </style:list-level-properties>
        <style:text-properties style:font-name="0"/>
      </text:list-level-style-bullet>
      <text:list-level-style-bullet text:bullet-char="-" text:level="2">
        <style:list-level-properties text:list-level-position-and-space-mode="label-alignment">
          <style:list-level-label-alignment text:label-followed-by="listtab"/>
        </style:list-level-properties>
        <style:text-properties style:font-name="0"/>
      </text:list-level-style-bullet>
      <text:list-level-style-bullet text:bullet-char="-" text:level="3">
        <style:list-level-properties text:list-level-position-and-space-mode="label-alignment">
          <style:list-level-label-alignment text:label-followed-by="listtab"/>
        </style:list-level-properties>
        <style:text-properties style:font-name="0"/>
      </text:list-level-style-bullet>
      <text:list-level-style-bullet text:bullet-char="-" text:level="4">
        <style:list-level-properties text:list-level-position-and-space-mode="label-alignment">
          <style:list-level-label-alignment text:label-followed-by="listtab"/>
        </style:list-level-properties>
        <style:text-properties style:font-name="0"/>
      </text:list-level-style-bullet>
      <text:list-level-style-bullet text:bullet-char="-" text:level="5">
        <style:list-level-properties text:list-level-position-and-space-mode="label-alignment">
          <style:list-level-label-alignment text:label-followed-by="listtab"/>
        </style:list-level-properties>
        <style:text-properties style:font-name="0"/>
      </text:list-level-style-bullet>
      <text:list-level-style-bullet text:bullet-char="-" text:level="6">
        <style:list-level-properties text:list-level-position-and-space-mode="label-alignment">
          <style:list-level-label-alignment text:label-followed-by="listtab"/>
        </style:list-level-properties>
        <style:text-properties style:font-name="0"/>
      </text:list-level-style-bullet>
      <text:list-level-style-bullet text:bullet-char="-" text:level="7">
        <style:list-level-properties text:list-level-position-and-space-mode="label-alignment">
          <style:list-level-label-alignment text:label-followed-by="listtab"/>
        </style:list-level-properties>
        <style:text-properties style:font-name="0"/>
      </text:list-level-style-bullet>
      <text:list-level-style-bullet text:bullet-char="-" text:level="8">
        <style:list-level-properties text:list-level-position-and-space-mode="label-alignment">
          <style:list-level-label-alignment text:label-followed-by="listtab"/>
        </style:list-level-properties>
        <style:text-properties style:font-name="0"/>
      </text:list-level-style-bullet>
      <text:list-level-style-bullet text:bullet-char="-" text:level="9">
        <style:list-level-properties text:list-level-position-and-space-mode="label-alignment">
          <style:list-level-label-alignment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style:list-level-properties text:list-level-position-and-space-mode="label-alignment">
          <style:list-level-label-alignment text:label-followed-by="listtab"/>
        </style:list-level-properties>
        <style:text-properties style:font-name="0"/>
      </text:list-level-style-bullet>
      <text:list-level-style-bullet text:bullet-char="-" text:level="2">
        <style:list-level-properties text:list-level-position-and-space-mode="label-alignment">
          <style:list-level-label-alignment text:label-followed-by="listtab"/>
        </style:list-level-properties>
        <style:text-properties style:font-name="0"/>
      </text:list-level-style-bullet>
      <text:list-level-style-bullet text:bullet-char="-" text:level="3">
        <style:list-level-properties text:list-level-position-and-space-mode="label-alignment">
          <style:list-level-label-alignment text:label-followed-by="listtab"/>
        </style:list-level-properties>
        <style:text-properties style:font-name="0"/>
      </text:list-level-style-bullet>
      <text:list-level-style-bullet text:bullet-char="-" text:level="4">
        <style:list-level-properties text:list-level-position-and-space-mode="label-alignment">
          <style:list-level-label-alignment text:label-followed-by="listtab"/>
        </style:list-level-properties>
        <style:text-properties style:font-name="0"/>
      </text:list-level-style-bullet>
      <text:list-level-style-bullet text:bullet-char="-" text:level="5">
        <style:list-level-properties text:list-level-position-and-space-mode="label-alignment">
          <style:list-level-label-alignment text:label-followed-by="listtab"/>
        </style:list-level-properties>
        <style:text-properties style:font-name="0"/>
      </text:list-level-style-bullet>
      <text:list-level-style-bullet text:bullet-char="-" text:level="6">
        <style:list-level-properties text:list-level-position-and-space-mode="label-alignment">
          <style:list-level-label-alignment text:label-followed-by="listtab"/>
        </style:list-level-properties>
        <style:text-properties style:font-name="0"/>
      </text:list-level-style-bullet>
      <text:list-level-style-bullet text:bullet-char="-" text:level="7">
        <style:list-level-properties text:list-level-position-and-space-mode="label-alignment">
          <style:list-level-label-alignment text:label-followed-by="listtab"/>
        </style:list-level-properties>
        <style:text-properties style:font-name="0"/>
      </text:list-level-style-bullet>
      <text:list-level-style-bullet text:bullet-char="-" text:level="8">
        <style:list-level-properties text:list-level-position-and-space-mode="label-alignment">
          <style:list-level-label-alignment text:label-followed-by="listtab"/>
        </style:list-level-properties>
        <style:text-properties style:font-name="0"/>
      </text:list-level-style-bullet>
      <text:list-level-style-bullet text:bullet-char="-" text:level="9">
        <style:list-level-properties text:list-level-position-and-space-mode="label-alignment">
          <style:list-level-label-alignment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bullet text:bullet-char="-" text:level="1" text:style-name="ListLabel_20_127">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28">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9">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0">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31">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32">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33">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34">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35">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7"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7</text:page-number>/<text:page-count>7</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7</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3M59S</meta:editing-duration>
    <meta:editing-cycles>105</meta:editing-cycles>
    <meta:generator>LibreOffice/6.4.7.2$Windows_X86_64 LibreOffice_project/639b8ac485750d5696d7590a72ef1b496725cfb5</meta:generator>
    <dc:date>2024-07-30T12:08:04.017000000</dc:date>
    <meta:document-statistic meta:table-count="0" meta:image-count="3" meta:object-count="0" meta:page-count="7" meta:paragraph-count="112" meta:word-count="3027" meta:character-count="20697" meta:non-whitespace-character-count="17822"/>
  </office:meta>
</office:document-meta>
</file>