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0" svg:font-family="0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3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hyphenation-ladder-count="no-limit" fo:line-height="115%" fo:margin-left="0cm" fo:margin-right="0cm" fo:text-indent="0cm" style:auto-text-indent="false"/>
      <style:text-properties fo:hyphenate="false" fo:hyphenation-push-char-count="2" fo:hyphenation-remain-char-count="2" style:font-name-asian="Times New Roman1" style:font-size-complex="10pt" style:font-weight-complex="normal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oggetto">
      <style:paragraph-properties fo:line-height="100%"/>
    </style:style>
    <style:style style:family="paragraph" style:name="P15" style:parent-style-name="prov_5f_titolo">
      <style:paragraph-properties fo:line-height="100%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7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style:font-name-asian="Times New Roman1" style:font-size-complex="10pt" style:font-weight-complex="normal" style:text-underline-style="none"/>
    </style:style>
    <style:style style:family="paragraph" style:name="P20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 style:font-name-asian="Times New Roman1" style:font-size-complex="10pt" style:font-weight-complex="normal" style:text-underline-style="none"/>
    </style:style>
    <style:style style:family="paragraph" style:name="P21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color="#ff0000" fo:hyphenate="false" fo:hyphenation-push-char-count="2" fo:hyphenation-remain-char-count="2" style:country-asian="IT" style:font-name-asian="Tahoma5" style:font-size-complex="10pt" style:font-weight-complex="normal" style:language-asian="it" style:text-underline-style="none"/>
    </style:style>
    <style:style style:family="paragraph" style:name="P22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3" style:parent-style-name="prov_5f_s04">
      <style:text-properties fo:font-size="12pt" style:font-name="Tahoma3" style:font-size-asian="12pt" style:font-size-complex="12pt"/>
    </style:style>
    <style:style style:family="paragraph" style:name="P2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5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6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style:font-name-asian="Times New Roman1" style:font-size-complex="10pt" style:font-weight-complex="normal" style:text-underline-style="none"/>
    </style:style>
    <style:style style:family="paragraph" style:name="P30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 style:font-name-asian="Times New Roman1" style:font-size-complex="10pt" style:font-weight-complex="normal" style:text-underline-style="none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list-style-name="WWNum2aa" style:name="P32" style:parent-style-name="prov_5f_elenco_5f_num">
      <style:paragraph-properties fo:hyphenation-ladder-count="no-limit" fo:line-height="115%" fo:text-align="justify" style:justify-single-word="false"/>
      <style:text-properties fo:hyphenate="false" fo:hyphenation-push-char-count="2" fo:hyphenation-remain-char-count="2"/>
    </style:style>
    <style:style style:family="paragraph" style:list-style-name="WWNum2aa" style:name="P33" style:parent-style-name="prov_5f_elenco_5f_num">
      <style:paragraph-properties fo:hyphenation-ladder-count="no-limit" fo:line-height="115%" fo:text-align="justify" style:justify-single-word="false" style:writing-mode="lr-tb"/>
      <style:text-properties fo:hyphenate="false" fo:hyphenation-push-char-count="2" fo:hyphenation-remain-char-count="2"/>
    </style:style>
    <style:style style:family="paragraph" style:name="P34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list-style-name="trattino" style:name="P35" style:parent-style-name="prov_5f_elenco_5f_trattino">
      <style:paragraph-properties fo:line-height="115%"/>
    </style:style>
    <style:style style:family="paragraph" style:list-style-name="" style:name="P36" style:parent-style-name="prov_5f_elenco_5f_trattino"/>
    <style:style style:family="paragraph" style:list-style-name="WWNum1aa" style:name="P37" style:parent-style-name="prov_5f_elenco_5f_trattino">
      <style:paragraph-properties fo:line-height="115%" fo:margin-left="0.499cm" fo:margin-right="0cm" fo:text-indent="-0.499cm" style:auto-text-indent="false"/>
    </style:style>
    <style:style style:family="paragraph" style:name="P38" style:parent-style-name="prov_5f_elenco_5f_trattino">
      <style:paragraph-properties fo:line-height="115%" fo:margin-left="0cm" fo:margin-right="0cm" fo:text-indent="0cm" style:auto-text-indent="false"/>
    </style:style>
    <style:style style:family="paragraph" style:name="P39" style:parent-style-name="prov_5f_elenco_5f_trattino">
      <style:paragraph-properties fo:hyphenation-ladder-count="no-limit" fo:line-height="115%" fo:margin-left="0cm" fo:margin-right="0cm" fo:text-indent="0cm" style:auto-text-indent="false"/>
      <style:text-properties fo:hyphenate="false" fo:hyphenation-push-char-count="2" fo:hyphenation-remain-char-count="2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3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"/>
    </style:style>
    <style:style style:family="text" style:name="T6">
      <style:text-properties fo:font-size="10pt" style:font-name="Tahoma1"/>
    </style:style>
    <style:style style:family="text" style:name="T7">
      <style:text-properties style:font-name-asian="Tahoma5" style:font-size-complex="10pt" style:font-weight-complex="normal" style:text-underline-style="none"/>
    </style:style>
    <style:style style:family="text" style:name="T8">
      <style:text-properties style:font-name-asian="Times New Roman1" style:font-size-complex="10pt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AREA SERVIZI ISTITUZIONALI </text:p>
      <text:p text:style-name="P23">Servizio Gestione Risorse Uman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4">Oggetto: <text:span text:style-name="T3">DIVERSI DIPENDENTI. LIQUIDAZIONE RIMBORSO SPESE DI VIAGGIO PERIODO APRILE- GIUGNO 2023.</text:span></text:p>
      <text:p text:style-name="Standard"/>
      <text:p text:style-name="P11"/>
      <text:p text:style-name="P15">IL RESPONSABILE DI SERVIZIO</text:p>
      <text:p text:style-name="P12"/>
      <text:p text:style-name="P18"><text:span text:style-name="T4">Premesso</text:span> <text:span text:style-name="T4">che:</text:span></text:p>
      <text:list text:style-name="trattino" xml:id="list933284672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5">con deliberazione di C.C. n. 9 del 09/03/2023, è stato approvato il Bilancio di previsione per l'esercizio finanziario 2023-2025 e relativi allegati;</text:p>
        </text:list-item>
        <text:list-item>
          <text:p text:style-name="P35">con deliberazione di G.C. n. 20 del 16<text:span text:style-name="T6">/03</text:span>/2023, è stato approvato il piano esecutivo di gestione (P.E.G.) 2023 – 2025 – parte finanziaria;</text:p>
        </text:list-item>
      </text:list>
      <text:p text:style-name="P17"><text:span text:style-name="T7">Preso atto che con determinazione n. 58 del 24.02.2023 </text:span><text:span text:style-name="T8">è stato approvato l’impegno di spesa di €. <text:s/>3.400,00 relativo al rimborso spese di viaggio spettante ai dipendenti per l’anno 2023;</text:span></text:p>
      <text:p text:style-name="P20"/>
      <text:p text:style-name="P20">Considerato che:</text:p>
      <text:p text:style-name="P20">• l’art. 6, commi 12 e 20 del D.L. 31 maggio 2010, n. 78, “Misure urgenti in materia di stabilizzazione finanziaria e di competitività”, convertito nella Legge 29 luglio 2010 n. 122, ha disapplicato le norme che prevedono il rimborso dell’indennità chilometrica per i dipendenti pubblici che utilizzano il proprio mezzo per le missioni di servizio;</text:p>
      <text:p text:style-name="P20">• tale disposizione ha originato diversi dubbi interpretativi, in quanto non viene abrogato l’art. 9 della Legge 26 luglio 1978, n. 417 che testualmente recita “Quando particolari esigenze di servizio lo impongano e qualora risulti economicamente più conveniente, l’uso del proprio mezzo di trasporto può essere autorizzato, con provvedimento motivato, anche oltre i limiti della circoscrizione provinciale”; </text:p>
      <text:p text:style-name="P20"><text:s text:c="6"/></text:p>
      <text:p text:style-name="P17"><text:span text:style-name="T8"><text:s/>Dato atto che l’uso del mezzo proprio da parte del dipendente è autorizzato quando non risulta disponibile un mezzo dell’Amministrazione comunale o i tempi della missione non coincidono con l’utilizzo di </text:span><text:soft-page-break/><text:span text:style-name="T8">mezzi pubblici e lo stesso risulta più funzionale all’organizzazione del servizio per rispondere a finalità proprie dell’amministrazione, non conseguibili o più difficilmente conseguibili con diverse modalità organizzative;</text:span></text:p>
      <text:p text:style-name="P20"><text:s text:c="6"/></text:p>
      <text:p text:style-name="P20">Vista la nota ANCI Emilia Romagna del 13.7.2010, n. 105, con la quale si suggerisce la possibilità per i Comuni di piccole e medie dimensioni di autorizzare l’uso del mezzo proprio con provvedimento motivato, stante la mancata abrogazione dell’art. 9 della Legge 417/1978;</text:p>
      <text:p text:style-name="P20"><text:s text:c="6"/></text:p>
      <text:p text:style-name="P20">Richiamata la deliberazione n. 8 del 07 febbraio 2011 della Corte di Conti, sezioni riunite in sede di controllo, in tema di applicazione delle previsioni dettate dal comma 12 dell’articolo 6 del D.l. 78/2010 come convertito nella legge 122/2010, la quale, sussistendone le condizioni, prevede il rilascio dell’autorizzazione all’uso del mezzo proprio, con un indennizzo corrispondente alla somma che il dipendente avrebbe speso ove fosse ricorso ai trasporti pubblici;</text:p>
      <text:p text:style-name="P20"><text:s text:c="6"/></text:p>
      <text:p text:style-name="P20">Richiamata la determinazione n. 302 del 23.05.2011 con la quale si è disposto che i Responsabili dei servizi del Comune di Pavullo n/F possano autorizzare i dipendenti all’utilizzo del mezzo proprio a condizione che si effettuino preventivamente verifiche in merito alle esigenze organizzative del servizio e il rimborso di un indennizzo non superi la somma che il dipendente avrebbe speso ove fosse ricorso ai trasporti pubblici;</text:p>
      <text:p text:style-name="P20"><text:s text:c="6"/></text:p>
      <text:p text:style-name="P20"><text:s/>Verificato presso ogni singolo Responsabile di Servizio che i dipendenti autorizzati a recarsi in missione con il mezzo proprio hanno prima verificato la possibilità di utilizzare i mezzi in dotazione all’Ente ed in subordine la coincidenza di orari dei mezzi pubblici;</text:p>
      <text:p text:style-name="P20"><text:s text:c="6"/></text:p>
      <text:p text:style-name="P20">Considerato che occorre <text:s/>provvedere alla liquidazione del rimborso delle spese di viaggio per le missioni effettuate dal personale nel periodo gennaio-marzo 2023;</text:p>
      <text:p text:style-name="P20"><text:s text:c="6"/></text:p>
      <text:p text:style-name="P20">Viste il prospetto predisposto dal Servizio Gestione Risorse Umane sulla scorta delle note presentate, nel periodo gennaio-marzo 2023 per complessivi €. 448,88 allegato al presente provvedimento per formarne parte integrante e sostanziale;</text:p>
      <text:p text:style-name="P21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19">Dato atto che della presente determinazione di impegno di spesa sarà data informazione al Sindaco ai sensi dello Statuto e delle norme regolamenti vigenti;</text:p>
      <text:p text:style-name="P19"/>
      <text:p text:style-name="P16">Attesa la propria competenza nel rispetto del Decreto del Sindaco n. 9 del 08.08.2023 con il quale, tra l’altro è stata conferita al sottoscritto la Responsabilità del <text:s/>Servizio Gestione Risorse Umane;</text:p>
      <text:p text:style-name="P16"/>
      <text:p text:style-name="P16">Visti:</text:p>
      <text:list text:style-name="WWNum1aa" xml:id="list15974221">
        <text:list-item>
          <text:p text:style-name="P37">il vigente Statuto Comunale;</text:p>
        </text:list-item>
        <text:list-item>
          <text:p text:style-name="P37">il vigente Regolamento di Contabilità;</text:p>
        </text:list-item>
      </text:list>
      <text:p text:style-name="P16"/>
      <text:p text:style-name="P20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0"/>
      <text:p text:style-name="P10"/>
      <text:p text:style-name="P17"><text:soft-page-break/></text:p>
      <text:p text:style-name="prov_5f_titolo">DETERMINA</text:p>
      <text:p text:style-name="P16"/>
      <text:list text:style-name="WWNum2aa" xml:id="list683118203">
        <text:list-item>
          <text:p text:style-name="P32">di considerare la narrativa che precede parte integrante e sostanziale del presente dispositivo;</text:p>
        </text:list-item>
        <text:list-item>
          <text:p text:style-name="P33">di approvare la liquidazione della spesa complessiva di €. 448,88 come indicato nei prospetto allegato alla presente determinazione, per gli importi a fianco di ognuno indicati a titolo di rimborso spese viaggio per il <text:s/>periodo gennaio-marzo 2023;</text:p>
        </text:list-item>
        <text:list-item>
          <text:p text:style-name="P33">di trarre i mandati di pagamento per un importo complessivo di €. 448,88 dai capitoli di Bilancio di previsione come di seguito indicato:</text:p>
        </text:list-item>
      </text:list>
      <text:list text:continue-list="list933284672" text:style-name="trattino" xml:id="list90938496325415">
        <text:list-header>
          <text:p text:style-name="P38">-€. <text:s/>147,08 al capitolo 1030120010909/0 “rimborso spese di viaggio personale Servizi Istituzionali”, (reg. cont. 578/2023)</text:p>
          <text:p text:style-name="P39">-€. <text:s text:c="2"/>34,20 al capitolo 1030480025009 /0 “rimborso spese di viaggio personale lavori pubblici”(reg. Cont. 581/ 2023)</text:p>
          <text:p text:style-name="P39">-€. <text:s/>12,20 al capitolo 1031230065609/0 “rimborso spese di viaggio personale servizio trasporti scolastici”;(reg. Cont. 582/2023)</text:p>
          <text:p text:style-name="P39">-€. <text:s text:c="2"/>250,60 al capitolo 1032130130209 “rimborso spese di <text:s/>viaggio personale servizio ambiente”(reg. Cont. 583/2023)</text:p>
          <text:p text:style-name="P39">-€. <text:s/>4,80 al capitolo 1032220134009/0 “rimborso spese di viaggio personale Asilo Nido” (reg. cont. 584/2023)</text:p>
        </text:list-header>
      </text:list>
      <text:p text:style-name="P36"/>
      <text:list text:style-name="Numbering_20_1" xml:id="list3893282271">
        <text:list-header>
          <text:p text:style-name="P34">4 di disporre l’attuazione degli obblighi di pubblicità, trasparenza e diffusione delle informazioni contenute nel presente atto di determinazione in esito e per gli effetti del dettato normativo vigente in materia;</text:p>
          <text:p text:style-name="P34">5 di dare atto di aver accertato <text:s/>preventivamente che la presente spesa è compatibile con i relativi stanziamenti di cassa ai sensi dell’art. 183, c. 8, del T.U.E.L. e con le regole del pareggio finanziario di <text:s/>bilancio;</text:p>
          <text:p text:style-name="P34">6 di incaricare i servizi competenti della cura dei successivi provvedimenti.</text:p>
          <text:p text:style-name="P34">7 di attestare la regolarità e la correttezza del presente atto ai sensi e per gli effetti di quanto dispone l’art. 147 – bis, comma 1, del D.Lgs. n. 267/2000.</text:p>
        </text:list-header>
      </text:list>
      <text:p text:style-name="P22"/>
      <text:section text:name="data_det" text:protected="true" text:style-name="Sect1">
        <text:p text:style-name="P27">Pavullo nel Frignano, ${documentRoot.determina.DATA_DETERMINA}<text:span text:style-name="T5"> </text:span></text:p>
        <text:p text:style-name="P28"/>
      </text:section>
      <text:p text:style-name="P25">Sottoscritta dal </text:p>
      <text:p text:style-name="P24">Responsabile di Servizio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0" svg:font-family="0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4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27" style:family="text" style:name="ListLabel_20_27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19" style:family="text" style:name="ListLabel_20_1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ListLabel 28" style:family="text" style:name="ListLabel_20_28">
      <style:text-properties style:font-family-asian="OpenSymbol" style:font-family-generic-asian="system" style:font-name-asian="OpenSymbol2" style:font-pitch-asian="variable"/>
    </style:style>
    <style:style style:display-name="ListLabel 29" style:family="text" style:name="ListLabel_20_29">
      <style:text-properties style:font-family-asian="OpenSymbol" style:font-family-generic-asian="system" style:font-name-asian="OpenSymbol2" style:font-pitch-asian="variable"/>
    </style:style>
    <style:style style:display-name="ListLabel 30" style:family="text" style:name="ListLabel_20_30">
      <style:text-properties style:font-family-asian="OpenSymbol" style:font-family-generic-asian="system" style:font-name-asian="OpenSymbol2" style:font-pitch-asian="variable"/>
    </style:style>
    <style:style style:display-name="ListLabel 31" style:family="text" style:name="ListLabel_20_31">
      <style:text-properties style:font-family-asian="OpenSymbol" style:font-family-generic-asian="system" style:font-name-asian="OpenSymbol2" style:font-pitch-asian="variable"/>
    </style:style>
    <style:style style:display-name="ListLabel 32" style:family="text" style:name="ListLabel_20_32">
      <style:text-properties style:font-family-asian="OpenSymbol" style:font-family-generic-asian="system" style:font-name-asian="OpenSymbol2" style:font-pitch-asian="variable"/>
    </style:style>
    <style:style style:display-name="ListLabel 33" style:family="text" style:name="ListLabel_20_33">
      <style:text-properties style:font-family-asian="OpenSymbol" style:font-family-generic-asian="system" style:font-name-asian="OpenSymbol2" style:font-pitch-asian="variable"/>
    </style:style>
    <style:style style:display-name="ListLabel 34" style:family="text" style:name="ListLabel_20_34">
      <style:text-properties style:font-family-asian="OpenSymbol" style:font-family-generic-asian="system" style:font-name-asian="OpenSymbol2" style:font-pitch-asian="variable"/>
    </style:style>
    <style:style style:display-name="ListLabel 35" style:family="text" style:name="ListLabel_20_35">
      <style:text-properties style:font-family-asian="OpenSymbol" style:font-family-generic-asian="system" style:font-name-asian="OpenSymbol2" style:font-pitch-asian="variable"/>
    </style:style>
    <style:style style:display-name="ListLabel 36" style:family="text" style:name="ListLabel_20_36">
      <style:text-properties style:font-family-asian="OpenSymbol" style:font-family-generic-asian="system" style:font-name-asian="OpenSymbol2" style:font-pitch-asian="variable"/>
    </style:style>
    <style:style style:display-name="ListLabel 37" style:family="text" style:name="ListLabel_20_37">
      <style:text-properties style:font-family-asian="OpenSymbol" style:font-family-generic-asian="system" style:font-name-asian="OpenSymbol2" style:font-pitch-asian="variable"/>
    </style:style>
    <style:style style:display-name="ListLabel 38" style:family="text" style:name="ListLabel_20_38">
      <style:text-properties style:font-family-asian="OpenSymbol" style:font-family-generic-asian="system" style:font-name-asian="OpenSymbol2" style:font-pitch-asian="variable"/>
    </style:style>
    <style:style style:display-name="ListLabel 39" style:family="text" style:name="ListLabel_20_39">
      <style:text-properties style:font-family-asian="OpenSymbol" style:font-family-generic-asian="system" style:font-name-asian="OpenSymbol2" style:font-pitch-asian="variable"/>
    </style:style>
    <style:style style:display-name="ListLabel 40" style:family="text" style:name="ListLabel_20_40">
      <style:text-properties style:font-family-asian="OpenSymbol" style:font-family-generic-asian="system" style:font-name-asian="OpenSymbol2" style:font-pitch-asian="variable"/>
    </style:style>
    <style:style style:display-name="ListLabel 41" style:family="text" style:name="ListLabel_20_41">
      <style:text-properties style:font-family-asian="OpenSymbol" style:font-family-generic-asian="system" style:font-name-asian="OpenSymbol2" style:font-pitch-asian="variable"/>
    </style:style>
    <style:style style:display-name="ListLabel 42" style:family="text" style:name="ListLabel_20_42">
      <style:text-properties style:font-family-asian="OpenSymbol" style:font-family-generic-asian="system" style:font-name-asian="OpenSymbol2" style:font-pitch-asian="variable"/>
    </style:style>
    <style:style style:display-name="ListLabel 43" style:family="text" style:name="ListLabel_20_43">
      <style:text-properties style:font-family-asian="OpenSymbol" style:font-family-generic-asian="system" style:font-name-asian="OpenSymbol2" style:font-pitch-asian="variable"/>
    </style:style>
    <style:style style:display-name="ListLabel 44" style:family="text" style:name="ListLabel_20_44">
      <style:text-properties style:font-family-asian="OpenSymbol" style:font-family-generic-asian="system" style:font-name-asian="OpenSymbol2" style:font-pitch-asian="variable"/>
    </style:style>
    <style:style style:display-name="ListLabel 45" style:family="text" style:name="ListLabel_20_45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style:font-name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bullet text:bullet-char="-" text:level="1" text:style-name="ListLabel_20_37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text:bullet-char="-" text:level="2" text:style-name="ListLabel_20_38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text:bullet-char="-" text:level="3" text:style-name="ListLabel_20_39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text:bullet-char="-" text:level="4" text:style-name="ListLabel_20_40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text:bullet-char="-" text:level="5" text:style-name="ListLabel_20_41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text:bullet-char="-" text:level="6" text:style-name="ListLabel_20_42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text:bullet-char="-" text:level="7" text:style-name="ListLabel_20_43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text:bullet-char="-" text:level="8" text:style-name="ListLabel_20_44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text:bullet-char="-" text:level="9" text:style-name="ListLabel_20_45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4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5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6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6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6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6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6M51S</meta:editing-duration>
    <meta:editing-cycles>98</meta:editing-cycles>
    <meta:generator>LibreOffice/6.4.6.2$Windows_X86_64 LibreOffice_project/0ce51a4fd21bff07a5c061082cc82c5ed232f115</meta:generator>
    <dc:date>2023-08-11T09:09:37.543000000</dc:date>
    <meta:document-statistic meta:table-count="0" meta:image-count="3" meta:object-count="0" meta:page-count="3" meta:paragraph-count="59" meta:word-count="1063" meta:character-count="7476" meta:non-whitespace-character-count="6409"/>
    <meta:user-defined meta:name="SingleXMLDocument_count" meta:value-type="float">0</meta:user-defined>
  </office:meta>
</office:document-meta>
</file>