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officeooo:paragraph-rsid="0046240f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3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6240f"/>
    </style:style>
    <style:style style:family="text" style:name="T22">
      <style:text-properties officeooo:rsid="0048560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7">AREA SERVIZI SOCIO-CULTURALI<text:span text:style-name="T20"> </text:span></text:p>
      <text:p text:style-name="P28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6">INTERVENTI DI MANUTENZIONE STRAORDINARIA SULLO SCUOLABUS TARGATO DF993JD A SEGUITO DEL SINISTRO OCCORSO IN DATA 14/03/2018. AFFIDAMENTO INCARICHI E IMPEGNI DI SPESA.</text:span></text:p>
      <text:p text:style-name="P12"/>
      <text:p text:style-name="P12"/>
      <text:p text:style-name="P20">IL <text:span text:style-name="T7">RESPONSABILE DI SERVIZIO</text:span></text:p>
      <text:p text:style-name="prov_5f_corpo_5f_testo"/>
      <text:p text:style-name="P13"/>
      <text:p text:style-name="P24"><text:span text:style-name="T10">Premesso</text:span> <text:span text:style-name="T11">che</text:span><text:span text:style-name="T10">:</text:span></text:p>
      <text:list text:style-name="trattino" xml:id="list1040106733">
        <text:list-item>
          <text:p text:style-name="prov_5f_elenco_5f_trattino">con deliberazione di C.C. n. 2 del 26/01/2018, ese<text:span text:style-name="T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8">cutiva ai sensi di legge</text:span>, è stato approvato il piano esecutivo di gestione (P.E.G.) 2018 – 2020;</text:p>
          <text:p text:style-name="P31"/>
        </text:list-item>
      </text:list>
      <text:p text:style-name="P17">Rilevato che, a seguito del sinistro occorso in data 14/03/2018:</text:p>
      <text:list text:continue-numbering="true" text:style-name="trattino" xml:id="list93824622364334">
        <text:list-item>
          <text:p text:style-name="prov_5f_elenco_5f_trattino">lo scuolabus comunale targato DF993JD ha subito danni alla carrozzeria ed al gruppo ottico dell’angolo posteriore s<text:span text:style-name="T21">inistro;</text:span> </text:p>
        </text:list-item>
        <text:list-item>
          <text:p text:style-name="prov_5f_elenco_5f_trattino">il servizio scuola è prontamente intervenuto per ripristinare la funzionalità del mezzo, ed in particolare, del gruppo ottico quale dispositivo di segnalazione indispensabile alla circolazione in sicurezza ed a norma di legge e, qui<text:span text:style-name="T21">ndi indispensabile</text:span> per continuare a garantire la regolare esecuzione del servizio di trasporto scolastico;</text:p>
        </text:list-item>
        <text:list-item>
          <text:p text:style-name="prov_5f_elenco_5f_trattino">il competente servizio Comunale ha provveduto ad avviare le procedure per il rimborso da terzi delle spese sostenute per il ripristino del mezzo; </text:p>
        </text:list-item>
        <text:list-item>
          <text:p text:style-name="prov_5f_elenco_5f_trattino">in sede di Salvaguardia degli Equilibri di Bilancio (Deliberazione del C.C. n. 35 del 29/06/2018) il competente Servizio Finanziario ha istituito appositi capitoli in entrata e in spesa per provvedere alla gestione economica del sinistro; <text:s text:c="2"/></text:p>
        </text:list-item>
      </text:list>
      <text:p text:style-name="P17"/>
      <text:p text:style-name="P17"><text:soft-page-break/>Preso atto che:</text:p>
      <text:list text:continue-numbering="true" text:style-name="trattino" xml:id="list93825438865601">
        <text:list-item>
          <text:p text:style-name="prov_5f_elenco_5f_trattino">l’art. 1, comma 449 della legge 296/2006 nel testo vigente, prevede che le amministrazioni pubbliche di cui all'articolo 1 del decreto legislativo 30 marzo 2001, n.165, diverse dalle amministrazioni statali centrali e periferiche, possono ricorrere alle convenzioni-quadro stipulate da Consip S.p.A. e alle convenzioni regionali stipulate da centrali di committenza regionali, ovvero ne utilizzano i parametri di prezzo-qualità come limiti massimi per la stipulazione dei contratti.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 1.000 €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7"/>
      <text:p text:style-name="P17">Rilevato che: </text:p>
      <text:list text:continue-numbering="true" text:style-name="trattino" xml:id="list93825294470376">
        <text:list-item>
          <text:p text:style-name="prov_5f_elenco_5f_trattino">le convenzioni-quadro attive stipulate da CONSIP S.P.A. e le convenzioni attive stipulate dalla centrale di committenza regionale INTERCENT-ER, non prevedono la fornitura dei beni e delle prestazioni di servizi in parola né di beni e prestazioni comparabili con gli stessi;</text:p>
        </text:list-item>
        <text:list-item>
          <text:p text:style-name="prov_5f_elenco_5f_trattino">per la fornitura dei beni e prestazioni di servizi di cui sopra, non è possibile ricorrere allo strumento di acquisizione di beni e servizi del “Mercato Elettronico”, di cui all’art. 328 del D.P.R. n. 207/2010, in quanto non rientrano tra le tipologie offerte ed hanno caratteristiche non rinvenibili in detto mercato;</text:p>
        </text:list-item>
        <text:list-item>
          <text:p text:style-name="prov_5f_elenco_5f_trattino">conseguentemente, si <text:span text:style-name="T21">è </text:span>rit<text:span text:style-name="T21">enuro</text:span> necessario ed opportuno procedere autonomamente all’acquisizione di cui trattasi;</text:p>
        </text:list-item>
        <text:list-item>
          <text:p text:style-name="prov_5f_elenco_5f_trattino">le forniture di beni e servizi di cui sopra rientrano tra quelle elencate all’art. 3 del vigente regolamento comunale per l’acquisizione di forniture e servizi in economia, approvato con deliberazione di C.C. n.35 del 05.04.2002;</text:p>
        </text:list-item>
      </text:list>
      <text:p text:style-name="P17"/>
      <text:p text:style-name="P17">Dato atto che, in relazione al modesto valore presunto dei beni/servizi richiesti e nel rispetto del principio di semplificazione procedimentale, si è pro<text:span text:style-name="T21">vveduto</text:span> a richiedere, per le vie brevi, preventivo per la sostituzione del gruppo ottico e il ripristino della carrozzeria alle sottoelencate ditte:</text:p>
      <text:list text:continue-numbering="true" text:style-name="trattino" xml:id="list93825251485056">
        <text:list-item>
          <text:p text:style-name="prov_5f_elenco_5f_trattino">ELETTRAUTO L.C. di Lutti Cristiano, con sede a Pavullo nel Frignano in Via XXII aprile 62/A che si è resa disponibile a sostituire il gruppo ottico danneggiato per una spesa di € 85,00 oltre ad IVA;</text:p>
        </text:list-item>
        <text:list-item>
          <text:p text:style-name="prov_5f_elenco_5f_trattino">AUTOCARROZZERIA LA CAMPAGNOLA di Soci Gaetano &amp; C. Snc con sede in Via Per Polinago n.7 – Pavullo n/F. che si è resa disponibile ad eseguire l’intervento di <text:s/>ripristino della carrozzeria danneggiata per una spesa di € 900,00 oltre ad IVA;</text:p>
        </text:list-item>
      </text:list>
      <text:p text:style-name="P17"/>
      <text:p text:style-name="P17">Richiamato l’art. 36 del D.Lgs. 50/2016;</text:p>
      <text:p text:style-name="P17"/>
      <text:p text:style-name="P17">Ritenuto di procedere pertanto, con il presente atto, ad affidare direttamente ai sensi dell’art. 36 del D.Lgs. 50/2016, in relazione alle esigenze sopra descritte al modesto valore delle forniture e prestazioni e nel rispetto del principio di semplificazione procedimentale, di economicità ed efficienza dell’azione amministrativa, alle ditte</text:p>
      <text:list text:continue-numbering="true" text:style-name="trattino" xml:id="list93824514357957">
        <text:list-item>
          <text:p text:style-name="prov_5f_elenco_5f_trattino">ELETTRAUTO L.C. di Lutti Cristiano, con sede a Pavullo nel Frignano in Via XXII aprile 62/A, il servizio di sostituzione del gruppo ottico per una spesa di € 85,00 più IVA 22%, e così per l’importo totale di € 103,70;</text:p>
        </text:list-item>
        <text:list-item>
          <text:p text:style-name="prov_5f_elenco_5f_trattino">AUTOCARROZZERIA LA CAMPAGNOLA di Soci Gaetano &amp; C. Snc con sede in Via per Polinago n.7 – Pavullo n/F, servizio di riparazione della carrozzeria per la spesa di € 900,00 più I.V.A. 22%, e così per l’importo totale di € 1.098,00;</text:p>
        </text:list-item>
      </text:list>
      <text:p text:style-name="P17"/>
      <text:p text:style-name="P17"/>
      <text:p text:style-name="P17"/>
      <text:p text:style-name="P22"><text:soft-page-break/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9"><text:span text:style-name="T21"><text:tab/>A</text:span>ttesa la propria competenza nel rispetto del Decreto del Sindaco n. 13 del 31.12.2016 con il quale, tra l’altro è stata conferita al sottoscritto la Responsabilità del Servizio Scuola;</text:p>
      <text:p text:style-name="P23"/>
      <text:p text:style-name="P25">Visti:</text:p>
      <text:list text:continue-numbering="true" text:style-name="trattino" xml:id="list93825222880679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3"><text:span text:style-name="T9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743998096">
        <text:list-item>
          <text:p text:style-name="P32">di considerare la narrativa che precede parte integrante e sostanziale del presente dispositivo;</text:p>
        </text:list-item>
        <text:list-item>
          <text:p text:style-name="P32">di procedere con il presente atto, in relazione all’esigenza sopra descritta, al valore delle forniture e servizi e nel rispetto dei principi di semplificazione procedimentale, di economicità ed efficienza dell’azione amministrativa, ad affidare direttamente ai sensi dell’art. 36 del D.Lgs. 50/2016, alle ditte:</text:p>
        </text:list-item>
      </text:list>
      <text:list text:continue-list="list93825222880679" text:style-name="trattino" xml:id="list93826439943041">
        <text:list-item>
          <text:list>
            <text:list-item>
              <text:p text:style-name="prov_5f_elenco_5f_trattino">ELETTRAUTO L.C. di Lutti Cristiano, con sede a Pavullo nel Frignano in Via XXII aprile 62/A, il servizio di sostituzione del gruppo ottico per il costo complessivo di € 85,00 (CODICE CIG Z5724671AF) più I.V.A. 22%, e così per l’importo totale di € 103,70;</text:p>
            </text:list-item>
            <text:list-item>
              <text:p text:style-name="prov_5f_elenco_5f_trattino">AUTOCARROZZERIA LA CAMPAGNOLA di Soci Gaetano &amp; C. S<text:span text:style-name="T22">NC</text:span> con sede in Via per Polinago n.7 – Pavullo n/F, servizio di riparazione della carrozzeria per il costo complessivo di € 900,00 (CODICE CIG Z10246712D) più I.V.A. 22%, e così per l’importo totale di € 1.098,00;</text:p>
              <text:p text:style-name="prov_5f_elenco_5f_trattino"/>
            </text:list-item>
          </text:list>
        </text:list-item>
      </text:list>
      <text:list text:continue-list="list3743998096" text:style-name="Numbering_20_1" xml:id="list93824846255193">
        <text:list-item>
          <text:p text:style-name="P32">di impegnare la spesa complessiva di € 1.201,70 (IVA compresa) di cui al precedente punto <text:span text:style-name="T21">2</text:span>) con le seguenti imputazioni:</text:p>
        </text:list-item>
      </text:list>
      <text:list text:continue-list="list93826439943041" text:style-name="trattino" xml:id="list93825384071626">
        <text:list-item>
          <text:list>
            <text:list-item>
              <text:p text:style-name="prov_5f_elenco_5f_trattino">in favore della ditta ELETTRAUTO L.C. di Lutti Cristiano, con sede a Pavullo nel Frignano, € 103,70 con imputazione al cap. 2024640263604 “Manutenzione straordinaria scuolabus” del Bilancio 2018;</text:p>
            </text:list-item>
            <text:list-item>
              <text:p text:style-name="prov_5f_elenco_5f_trattino">in favore della ditta AUTOCARROZZERIA LA CAMPAGNOLA di Soci Gaetano &amp; C. Snc con sede in Via per Polinago n.7 – Pavullo n/F, € 1.098,00 con imputazione al cap. 2024640263604 “Manutenzione straordinaria scuolabus” del Bilancio 2018;</text:p>
              <text:p text:style-name="prov_5f_elenco_5f_trattino"/>
            </text:list-item>
          </text:list>
        </text:list-item>
      </text:list>
      <text:list text:continue-list="list93824846255193" text:style-name="Numbering_20_1" xml:id="list93824750915177">
        <text:list-item>
          <text:p text:style-name="P32">di dichiarare che l’obbligazione diverrà esigibile entro l’anno <text:span text:style-name="T19">2018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oft-page-break/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7">${documentRoot.determina.DATA_DETERMINA}</text:span><text:span text:style-name="T18"> </text:span></text:p>
      </text:section>
      <text:p text:style-name="P18">Sottoscritta <text:span text:style-name="T21">dal R</text:span>esponsabile di <text:span text:style-name="T14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fo:font-family="StarSymbol" style:font-charset="x-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_0_0_0_0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20T09:38:23.989000000</dc:date>
    <meta:editing-duration>PT4H55M9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