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paragraph" style:name="P6" style:parent-style-name="prov_5f_corpo_5f_testo">
      <style:text-properties officeooo:paragraph-rsid="00258e1a" officeooo:rsid="00258e1a"/>
    </style:style>
    <style:style style:family="paragraph" style:name="P7" style:parent-style-name="prov_5f_corpo_5f_testo">
      <style:text-properties officeooo:paragraph-rsid="00258e1a"/>
    </style:style>
    <style:style style:family="paragraph" style:name="P8" style:parent-style-name="prov_5f_corpo_5f_testo">
      <style:paragraph-properties fo:margin-left="0cm" fo:margin-right="0cm" fo:text-indent="0cm" style:auto-text-indent="false"/>
      <style:text-properties officeooo:paragraph-rsid="00258e1a"/>
    </style:style>
    <style:style style:family="text" style:name="T1">
      <style:text-properties officeooo:rsid="00228503"/>
    </style:style>
    <style:style style:family="text" style:name="T2">
      <style:text-properties officeooo:rsid="00258e1a"/>
    </style:style>
    <style:style style:family="text" style:name="T3">
      <style:text-properties officeooo:rsid="0025af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AVVISO PUBBLICO PER LA RICERCA DI SPONSOR PER LA FORNITURA DI BORRACCE IN ALLUMINIO O ACCIAIO INOX - BPA FREE- AGLI ALUNNI DELLA SCUOLA SECONDARIA DI PRIMO GRADO E DELL'ISTITUTO DI ISTRUZIONE SUPERIORE. G.A. CAVAZZI - A. SORBELLI DI PAVULLO NEL FRIGNANO. APPROVAZIONE. 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/>
      <text:p text:style-name="P7"><text:span text:style-name="T2">Visto il D. lgs <text:s/>50/2016 Codice dei Contratti pubblici nonché successive integrazioni e modificazioni; </text:span></text:p>
      <text:p text:style-name="P6">Vista la Delibera del Consiglio Comunale n. 45/2019 nella quale è stata <text:s/>approvata <text:s/>la proposta di ridurre l’uso della plastica nelle scuole primarie e secondarie, con l’impegno da parte dell’amministrazione comunale di distribuire borracce di alluminio agli alunni; </text:p>
      <text:p text:style-name="P6">Vista la <text:span text:style-name="T3">Delibera del Consiglio Comunale n. 65/2019 nella quale si dichiarava lo stato di emergenza climatica ed ambientale, che prevede tra le diverse azioni contrastanti </text:span></text:p>
      <text:p text:style-name="P7"/>
      <text:p text:style-name="P8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/>
    <style:master-page style:display-name="First Page" style:name="First_20_Page" style:next-style-name="Standard" style:page-layout-name="_0_0Mpm1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7T10:44:37.307000000</dc:date>
    <meta:editing-duration>PT3H25M31S</meta:editing-duration>
    <meta:editing-cycles>36</meta:editing-cycles>
    <meta:generator>jOpenDocument/1.3</meta:generator>
    <meta:user-defined meta:name="SingleXMLDocument_count" meta:value-type="float">0</meta:user-defined>
  </office:meta>
</office:document-meta>
</file>