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5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Oggetto: APPROVAZIONE ACCORDO DISTRETTUALE TRA I COMUNI DI FANANO, FIUMALBO, LAMA MOCOGNO, MONTECRETO, PAVULLO NEL FRIGNANO, PIEVEPELAGO, POLINAGO, RIOLUNATO, SERRAMAZZONI, SESTOLA PER L'ATTUAZIONE DEL "PROGETTO CONCILIAZIONE VITA-LAVORO MEDIANTE IL SOSTEGNO ALLE FAMIGLIE PER LA PARTECIPAZIONE AI CENTRI ESTIVI ANNO 2023. POR FSE 2014/2020 E PR FSE+2021/2027" PROMOSSO E SOSTENUTO DALLA REGIONE EMILIA ROMAGNA.</text:p>
      <text:p text:style-name="prov_5f_corpo_5f_testo"/>
      <text:p text:style-name="P1">LA GIUNTA COMUNALE</text:p>
      <text:p text:style-name="P1"/>
      <text:p text:style-name="prov_5f_corpo_5f_testo">Richiamati gli atti di pianificazione e programmazione di seguito indicati tutti esecutivi ai sensi di legge:</text:p>
      <text:p text:style-name="prov_5f_corpo_5f_testo">•deliberazione del Consiglio Comunale n. 8 del 9/03/2023, con la quale sui è provveduto ad approvare il Documento Unico di Programmazione “D.U.P.” e relativa nota di aggiornamento 2023 – 2025;</text:p>
      <text:p text:style-name="prov_5f_corpo_5f_testo">•deliberazione del Consiglio Comunale n. 9 del 9.03.2023, con la quale si è provveduto ad approvare il Bilancio di Previsione per gli anni 2023 – 2025;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23-03-14T13:04:00</meta:creation-date>
    <dc:date>2023-03-30T09:43:05.523000000</dc:date>
    <meta:editing-duration>PT3H20M17S</meta:editing-duration>
    <meta:editing-cycles>36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6" meta:word-count="127" meta:character-count="889" meta:non-whitespace-character-count="766"/>
  </office:meta>
</office:document-meta>
</file>