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2" svg:font-family="OpenSymbol"/>
    <style:font-face style:font-charset="x-symbol" style:font-family-generic="roman" style:font-pitch="variable" style:name="Symbol" svg:font-family="Symbol"/>
    <style:font-face style:font-charset="x-symbol" style:font-family-generic="system" style:font-pitch="variable" style:name="Wingdings" svg:font-family="Wingdings"/>
    <style:font-face style:name="Mangal1" svg:font-family="Mangal"/>
    <style:font-face style:name="OpenSymbol" svg:font-family="OpenSymbol"/>
    <style:font-face style:name="Tahoma5" svg:font-family="Tahoma, sans-serif"/>
    <style:font-face style:font-adornments="Normale" style:font-family-generic="swiss" style:name="Tahoma3" svg:font-family="Tahoma"/>
    <style:font-face style:font-family-generic="modern" style:font-pitch="fixed" style:name="Courier New" svg:font-family="'Courier New'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Segoe UI" svg:font-family="'Segoe UI'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1" svg:font-family="OpenSymbol"/>
    <style:font-face style:font-family-generic="system" style:font-pitch="variable" style:name="SimSun" svg:font-family="SimSun"/>
    <style:font-face style:font-family-generic="system" style:font-pitch="variable" style:name="Tahoma6" svg:font-family="Tahoma"/>
    <style:font-face style:font-family-generic="system" style:font-pitch="variable" style:name="Times New Roman" svg:font-family="'Times New Roman'"/>
  </office:font-face-decls>
  <office:automatic-styles>
    <style:style style:family="table" style:name="Tabella1">
      <style:table-properties style:width="17.013cm" table:align="left"/>
    </style:style>
    <style:style style:family="table-column" style:name="Tabella1.A">
      <style:table-column-properties style:column-width="4.618cm"/>
    </style:style>
    <style:style style:family="table-column" style:name="Tabella1.B">
      <style:table-column-properties style:column-width="1.032cm"/>
    </style:style>
    <style:style style:family="table-column" style:name="Tabella1.C">
      <style:table-column-properties style:column-width="2.84cm"/>
    </style:style>
    <style:style style:family="table-cell" style:name="Tabella1.A1">
      <style:table-cell-properties fo:border-bottom="1pt solid #000000" fo:border-left="1pt solid #000000" fo:border-right="none" fo:border-top="1pt solid #000000" fo:padding-bottom="0.049cm" fo:padding-left="0.049cm" fo:padding-right="0cm" fo:padding-top="0.049cm"/>
    </style:style>
    <style:style style:family="table-cell" style:name="Tabella1.F1">
      <style:table-cell-properties fo:border="1pt solid #000000" fo:padding="0.049cm"/>
    </style:style>
    <style:style style:family="table-cell" style:name="Tabella1.A2">
      <style:table-cell-properties fo:border-bottom="1pt solid #000000" fo:border-left="1pt solid #000000" fo:border-right="none" fo:border-top="none" fo:padding-bottom="0.049cm" fo:padding-left="0.049cm" fo:padding-right="0cm" fo:padding-top="0cm"/>
    </style:style>
    <style:style style:family="table-cell" style:name="Tabella1.F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style:country-asian="IT" style:font-name="Tahoma4" style:font-name-asian="Tahoma6" style:font-name-complex="Tahoma6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15%" fo:margin-left="0cm" fo:margin-right="0cm" fo:text-indent="0cm" style:auto-text-indent="false">
        <style:tab-stops>
          <style:tab-stop style:position="0.508cm"/>
        </style:tab-stops>
      </style:paragraph-properties>
      <style:text-properties fo:font-size="10pt" fo:font-weight="bold" style:font-name="Tahoma" style:font-name-complex="Times New Roman1" style:font-size-asian="10pt" style:font-size-complex="10pt" style:font-weight-asian="bold" style:font-weight-complex="bold" style:text-underline-style="none"/>
    </style:style>
    <style:style style:family="paragraph" style:name="P1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4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2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name="P24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5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6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7" style:parent-style-name="prov_5f_firma">
      <style:paragraph-properties fo:background-color="transparent"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8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list-style-name="trattino" style:name="P30" style:parent-style-name="Standard">
      <style:paragraph-properties fo:text-align="justify" style:justify-single-word="false"/>
      <style:text-properties fo:background-color="transparent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list-style-name="trattino" style:name="P32" style:parent-style-name="prov_5f_elenco_5f_trattino"/>
    <style:style style:family="paragraph" style:list-style-name="trattino" style:name="P33" style:parent-style-name="prov_5f_elenco_5f_trattino"/>
    <style:style style:family="paragraph" style:list-style-name="" style:name="P34" style:parent-style-name="prov_5f_elenco_5f_trattino"/>
    <style:style style:family="paragraph" style:name="P35" style:parent-style-name="prov_5f_elenco_5f_trattino">
      <style:paragraph-properties fo:line-height="115%"/>
      <style:text-properties fo:background-color="#fff200"/>
    </style:style>
    <style:style style:family="paragraph" style:name="P36" style:parent-style-name="prov_5f_elenco_5f_trattino">
      <style:text-properties fo:background-color="#fff200"/>
    </style:style>
    <style:style style:family="paragraph" style:list-style-name="" style:name="P37" style:parent-style-name="prov_5f_elenco_5f_trattino">
      <style:paragraph-properties fo:line-height="115%"/>
      <style:text-properties fo:background-color="transparent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list-style-name="trattino" style:name="P38" style:parent-style-name="prov_5f_elenco_5f_trattino">
      <style:text-properties fo:background-color="transparent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list-style-name="trattino" style:name="P39" style:parent-style-name="prov_5f_elenco_5f_trattino">
      <style:text-properties fo:background-color="#fff2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trattino" style:name="P41" style:parent-style-name="prov_5f_elenco_5f_trattino">
      <style:text-properties fo:background-color="transparent"/>
    </style:style>
    <style:style style:family="paragraph" style:list-style-name="" style:name="P42" style:parent-style-name="prov_5f_elenco_5f_trattino">
      <style:text-properties fo:background-color="transparent"/>
    </style:style>
    <style:style style:family="paragraph" style:list-style-name="trattino" style:name="P43" style:parent-style-name="prov_5f_elenco_5f_trattino">
      <style:text-properties fo:background-color="transparent" fo:color="#0000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list-style-name="trattino" style:name="P44" style:parent-style-name="prov_5f_elenco_5f_trattino">
      <style:paragraph-properties fo:line-height="115%"/>
      <style:text-properties fo:background-color="transparent" fo:color="#0000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list-style-name="trattino" style:name="P45" style:parent-style-name="prov_5f_elenco_5f_trattino">
      <style:text-properties fo:background-color="transparent" fo:color="#000000" fo:font-size="10pt" fo:font-weight="bold" style:font-name="Tahoma" style:font-name-complex="Times New Roman1" style:font-size-asian="10pt" style:font-size-complex="10pt" style:font-weight-asian="bold" style:font-weight-complex="bold" style:text-underline-style="none"/>
    </style:style>
    <style:style style:family="paragraph" style:list-style-name="trattino" style:name="P46" style:parent-style-name="prov_5f_elenco_5f_trattino">
      <style:paragraph-properties fo:line-height="115%"/>
      <style:text-properties fo:background-color="transparent" fo:color="#000000" fo:font-size="10pt" fo:font-weight="bold" style:font-name="Tahoma" style:font-name-complex="Times New Roman1" style:font-size-asian="10pt" style:font-size-complex="10pt" style:font-weight-asian="bold" style:font-weight-complex="bold" style:text-underline-style="none"/>
    </style:style>
    <style:style style:family="paragraph" style:list-style-name="trattino" style:name="P47" style:parent-style-name="prov_5f_elenco_5f_trattino">
      <style:text-properties fo:background-color="transparent" fo:color="#000000"/>
    </style:style>
    <style:style style:family="paragraph" style:name="P48" style:parent-style-name="prov_5f_elenco_5f_trattino">
      <style:paragraph-properties fo:line-height="115%"/>
      <style:text-properties fo:background-color="transparent" fo:color="#000000" fo:font-weight="bold" style:font-weight-asian="bold" style:font-weight-complex="bold"/>
    </style:style>
    <style:style style:family="paragraph" style:list-style-name="trattino" style:name="P49" style:parent-style-name="prov_5f_elenco_5f_trattino">
      <style:text-properties fo:color="#000000"/>
    </style:style>
    <style:style style:family="paragraph" style:list-style-name="" style:name="P50" style:parent-style-name="prov_5f_elenco_5f_trattino">
      <style:text-properties fo:font-size="10pt" style:font-name="Tahoma" style:font-size-asian="10pt" style:font-size-complex="10pt"/>
    </style:style>
    <style:style style:family="paragraph" style:name="P51" style:parent-style-name="prov_5f_elenco_5f_trattino">
      <style:text-properties fo:background-color="#ffe5ca"/>
    </style:style>
    <style:style style:family="paragraph" style:list-style-name="trattino" style:name="P52" style:parent-style-name="prov_5f_elenco_5f_trattino">
      <style:paragraph-properties fo:line-height="115%"/>
      <style:text-properties fo:background-color="#ffe5ca"/>
    </style:style>
    <style:style style:family="paragraph" style:list-style-name="trattino" style:name="P53" style:parent-style-name="prov_5f_elenco_5f_trattino">
      <style:paragraph-properties fo:line-height="115%"/>
      <style:text-properties fo:background-color="#ffe5ca"/>
    </style:style>
    <style:style style:family="paragraph" style:list-style-name="trattino" style:name="P54" style:parent-style-name="prov_5f_elenco_5f_trattino">
      <style:paragraph-properties fo:line-height="115%"/>
      <style:text-properties fo:background-color="#ffe5ca"/>
    </style:style>
    <style:style style:family="paragraph" style:list-style-name="" style:name="P55" style:parent-style-name="prov_5f_elenco_5f_trattino">
      <style:paragraph-properties fo:line-height="115%"/>
      <style:text-properties fo:background-color="#ffe5ca"/>
    </style:style>
    <style:style style:family="paragraph" style:name="P56" style:parent-style-name="prov_5f_elenco_5f_trattino">
      <style:text-properties fo:background-color="#ffe5ca"/>
    </style:style>
    <style:style style:family="paragraph" style:name="P57" style:parent-style-name="prov_5f_elenco_5f_trattino">
      <style:text-properties fo:background-color="#ffe5ca"/>
    </style:style>
    <style:style style:family="paragraph" style:list-style-name="trattino" style:name="P58" style:parent-style-name="prov_5f_elenco_5f_trattino">
      <style:paragraph-properties fo:line-height="115%"/>
      <style:text-properties fo:background-color="#ffe5ca"/>
    </style:style>
    <style:style style:family="paragraph" style:name="P59" style:parent-style-name="prov_5f_corpo_5f_testo">
      <style:text-properties fo:background-color="#fff200"/>
    </style:style>
    <style:style style:family="paragraph" style:name="P60" style:parent-style-name="prov_5f_corpo_5f_testo">
      <style:text-properties fo:background-color="#fff200"/>
    </style:style>
    <style:style style:family="paragraph" style:list-style-name="" style:name="P61" style:parent-style-name="prov_5f_corpo_5f_testo">
      <style:text-properties fo:background-color="#fff200"/>
    </style:style>
    <style:style style:family="paragraph" style:list-style-name="trattino" style:name="P62" style:parent-style-name="prov_5f_corpo_5f_testo">
      <style:paragraph-properties fo:line-height="115%"/>
      <style:text-properties fo:background-color="#fff200"/>
    </style:style>
    <style:style style:family="paragraph" style:name="P63" style:parent-style-name="prov_5f_corpo_5f_testo">
      <style:paragraph-properties fo:line-height="115%"/>
      <style:text-properties fo:background-color="#fff200"/>
    </style:style>
    <style:style style:family="paragraph" style:name="P64" style:parent-style-name="prov_5f_corpo_5f_testo">
      <style:paragraph-properties fo:line-height="115%"/>
      <style:text-properties fo:background-color="#fff200"/>
    </style:style>
    <style:style style:family="paragraph" style:name="P65" style:parent-style-name="prov_5f_corpo_5f_testo">
      <style:text-properties fo:background-color="#ffe5ca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list-style-name="trattino" style:name="P66" style:parent-style-name="prov_5f_corpo_5f_testo">
      <style:paragraph-properties fo:line-height="115%"/>
      <style:text-properties fo:background-color="#ffe5ca"/>
    </style:style>
    <style:style style:family="paragraph" style:name="P67" style:parent-style-name="prov_5f_corpo_5f_testo">
      <style:paragraph-properties fo:line-height="115%"/>
      <style:text-properties fo:background-color="#ffe5ca"/>
    </style:style>
    <style:style style:family="paragraph" style:name="P68" style:parent-style-name="prov_5f_corpo_5f_testo">
      <style:text-properties fo:background-color="#ffe5ca"/>
    </style:style>
    <style:style style:family="paragraph" style:name="P69" style:parent-style-name="prov_5f_corpo_5f_testo">
      <style:text-properties fo:background-color="#ffe5ca"/>
    </style:style>
    <style:style style:family="paragraph" style:name="P70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71" style:parent-style-name="prov_5f_corpo_5f_testo">
      <style:paragraph-properties fo:line-height="115%" fo:margin-left="0cm" fo:margin-right="0cm" fo:text-indent="0cm" style:auto-text-indent="false"/>
      <style:text-properties fo:background-color="#ffe5ca" fo:font-size="10pt" fo:font-weight="bold" style:font-size-asian="10pt" style:font-size-complex="10pt" style:font-weight-asian="bold" style:font-weight-complex="bold"/>
    </style:style>
    <style:style style:family="paragraph" style:name="P72" style:parent-style-name="prov_5f_elenco_5f_num">
      <style:paragraph-properties fo:text-align="justify" style:justify-single-word="false"/>
    </style:style>
    <style:style style:family="paragraph" style:name="P73" style:parent-style-name="prov_5f_elenco_5f_num">
      <style:paragraph-properties fo:text-align="justify" style:justify-single-word="false"/>
    </style:style>
    <style:style style:family="paragraph" style:name="P74" style:parent-style-name="prov_5f_elenco_5f_num">
      <style:paragraph-properties fo:text-align="justify" style:justify-single-word="false"/>
      <style:text-properties fo:background-color="transparent"/>
    </style:style>
    <style:style style:family="paragraph" style:name="P75" style:parent-style-name="Table_20_Contents">
      <style:text-properties fo:background-color="#fff200" fo:font-size="2pt" style:font-size-asian="2pt" style:font-size-complex="2pt"/>
    </style:style>
    <style:style style:family="paragraph" style:name="P76" style:parent-style-name="Table_20_Contents">
      <style:paragraph-properties fo:margin-bottom="0cm" fo:margin-top="0cm"/>
      <style:text-properties fo:background-color="#fff200" fo:color="#000000" fo:font-size="10pt" style:font-name="Tahoma5"/>
    </style:style>
    <style:style style:family="paragraph" style:name="P77" style:parent-style-name="Table_20_Contents">
      <style:paragraph-properties fo:margin-bottom="0cm" fo:margin-top="0cm" fo:text-align="center" style:justify-single-word="false"/>
      <style:text-properties fo:background-color="#fff200" fo:color="#000000" fo:font-size="10pt" style:font-name="Tahoma5"/>
    </style:style>
    <style:style style:family="paragraph" style:name="P78" style:parent-style-name="Table_20_Contents">
      <style:paragraph-properties fo:margin-bottom="0cm" fo:margin-top="0cm" fo:text-align="end" style:justify-single-word="false"/>
      <style:text-properties fo:background-color="#fff200" fo:color="#000000" fo:font-size="10pt" style:font-name="Tahoma5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background-color="transparent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6">
      <style:text-properties fo:background-color="#fff2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7">
      <style:text-properties fo:background-color="#fff2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fo:country="IT" fo:font-size="10pt" fo:font-weight="normal" fo:language="it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11">
      <style:text-properties fo:background-color="transparent" fo:country="IT" fo:font-size="10pt" fo:font-weight="normal" fo:language="it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background-color="#ffe5ca" fo:font-weight="normal" style:font-weight-asian="normal" style:font-weight-complex="normal"/>
    </style:style>
    <style:style style:family="text" style:name="T15">
      <style:text-properties fo:background-color="#ffe5ca" fo:font-weight="normal" style:font-weight-asian="normal" style:font-weight-complex="normal"/>
    </style:style>
    <style:style style:family="text" style:name="T16">
      <style:text-properties fo:background-color="#ffe5ca" fo:font-weight="normal" style:font-weight-asian="normal" style:font-weight-complex="normal"/>
    </style:style>
    <style:style style:family="text" style:name="T17">
      <style:text-properties fo:background-color="#ffe5ca" fo:font-weight="normal" style:font-weight-asian="normal" style:font-weight-complex="normal"/>
    </style:style>
    <style:style style:family="text" style:name="T18">
      <style:text-properties style:font-name="Tahoma3"/>
    </style:style>
    <style:style style:family="text" style:name="T19">
      <style:text-properties fo:font-size="10pt" style:font-name="Tahoma1"/>
    </style:style>
    <style:style style:family="text" style:name="T20">
      <style:text-properties fo:font-size="10pt" style:font-name="Tahoma1"/>
    </style:style>
    <style:style style:family="text" style:name="T21">
      <style:text-properties fo:color="#0000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22">
      <style:text-properties fo:background-color="transparent" fo:color="#0000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23">
      <style:text-properties fo:background-color="transparent" fo:color="#000000" fo:country="IT" fo:font-size="10pt" fo:font-weight="normal" fo:language="it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24">
      <style:text-properties fo:color="#000000" fo:country="IT" fo:font-size="10pt" fo:font-weight="normal" fo:language="it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25">
      <style:text-properties fo:font-size="10pt" style:font-name="Tahoma" style:font-size-asian="10pt" style:font-size-complex="10pt"/>
    </style:style>
    <style:style style:family="text" style:name="T26">
      <style:text-properties fo:background-color="#fff200"/>
    </style:style>
    <style:style style:family="text" style:name="T27">
      <style:text-properties fo:background-color="#fff200"/>
    </style:style>
    <style:style style:family="text" style:name="T28">
      <style:text-properties fo:background-color="#ffffff"/>
    </style:style>
    <style:style style:family="text" style:name="T29">
      <style:text-properties fo:background-color="#ffe5ca"/>
    </style:style>
    <style:style style:family="text" style:name="T30">
      <style:text-properties fo:background-color="#ffe5c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" text:level="1" text:style-name="Bullet_20_Symbols">
        <style:list-level-properties text:min-label-width="0.499cm" text:space-before="0.748cm"/>
      </text:list-level-style-bullet>
      <text:list-level-style-bullet style:num-suffix="." text:bullet-char="•" text:level="2" text:style-name="Bullet_20_Symbols">
        <style:list-level-properties text:min-label-width="0.499cm" text:space-before="1.995cm"/>
      </text:list-level-style-bullet>
      <text:list-level-style-bullet style:num-suffix="." text:bullet-char="•" text:level="3" text:style-name="Bullet_20_Symbols">
        <style:list-level-properties text:min-label-width="0.499cm" text:space-before="3.242cm"/>
      </text:list-level-style-bullet>
      <text:list-level-style-bullet style:num-suffix="." text:bullet-char="•" text:level="4" text:style-name="Bullet_20_Symbols">
        <style:list-level-properties text:min-label-width="0.499cm" text:space-before="4.489cm"/>
      </text:list-level-style-bullet>
      <text:list-level-style-bullet style:num-suffix="." text:bullet-char="•" text:level="5" text:style-name="Bullet_20_Symbols">
        <style:list-level-properties text:min-label-width="0.499cm" text:space-before="5.736cm"/>
      </text:list-level-style-bullet>
      <text:list-level-style-bullet style:num-suffix="." text:bullet-char="•" text:level="6" text:style-name="Bullet_20_Symbols">
        <style:list-level-properties text:min-label-width="0.499cm" text:space-before="6.983cm"/>
      </text:list-level-style-bullet>
      <text:list-level-style-bullet style:num-suffix="." text:bullet-char="•" text:level="7" text:style-name="Bullet_20_Symbols">
        <style:list-level-properties text:min-label-width="0.499cm" text:space-before="8.23cm"/>
      </text:list-level-style-bullet>
      <text:list-level-style-bullet style:num-suffix="." text:bullet-char="•" text:level="8" text:style-name="Bullet_20_Symbols">
        <style:list-level-properties text:min-label-width="0.499cm" text:space-before="9.478cm"/>
      </text:list-level-style-bullet>
      <text:list-level-style-bullet style:num-suffix="." text:bullet-char="•" text:level="9" text:style-name="Bullet_20_Symbols">
        <style:list-level-properties text:min-label-width="0.499cm" text:space-before="10.725cm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</text:list-level-style-bullet>
    </text:list-style>
    <text:list-style style:name="L2">
      <text:list-level-style-bullet style:num-suffix="." text:bullet-char="" text:level="1" text:style-name="Bullet_20_Symbols">
        <style:list-level-properties text:min-label-width="0.499cm" text:space-before="0.748cm"/>
      </text:list-level-style-bullet>
      <text:list-level-style-bullet style:num-suffix="." text:bullet-char="•" text:level="2" text:style-name="Bullet_20_Symbols">
        <style:list-level-properties text:min-label-width="0.499cm" text:space-before="1.995cm"/>
      </text:list-level-style-bullet>
      <text:list-level-style-bullet style:num-suffix="." text:bullet-char="•" text:level="3" text:style-name="Bullet_20_Symbols">
        <style:list-level-properties text:min-label-width="0.499cm" text:space-before="3.242cm"/>
      </text:list-level-style-bullet>
      <text:list-level-style-bullet style:num-suffix="." text:bullet-char="•" text:level="4" text:style-name="Bullet_20_Symbols">
        <style:list-level-properties text:min-label-width="0.499cm" text:space-before="4.489cm"/>
      </text:list-level-style-bullet>
      <text:list-level-style-bullet style:num-suffix="." text:bullet-char="•" text:level="5" text:style-name="Bullet_20_Symbols">
        <style:list-level-properties text:min-label-width="0.499cm" text:space-before="5.736cm"/>
      </text:list-level-style-bullet>
      <text:list-level-style-bullet style:num-suffix="." text:bullet-char="•" text:level="6" text:style-name="Bullet_20_Symbols">
        <style:list-level-properties text:min-label-width="0.499cm" text:space-before="6.983cm"/>
      </text:list-level-style-bullet>
      <text:list-level-style-bullet style:num-suffix="." text:bullet-char="•" text:level="7" text:style-name="Bullet_20_Symbols">
        <style:list-level-properties text:min-label-width="0.499cm" text:space-before="8.23cm"/>
      </text:list-level-style-bullet>
      <text:list-level-style-bullet style:num-suffix="." text:bullet-char="•" text:level="8" text:style-name="Bullet_20_Symbols">
        <style:list-level-properties text:min-label-width="0.499cm" text:space-before="9.478cm"/>
      </text:list-level-style-bullet>
      <text:list-level-style-bullet style:num-suffix="." text:bullet-char="•" text:level="9" text:style-name="Bullet_20_Symbols">
        <style:list-level-properties text:min-label-width="0.499cm" text:space-before="10.725cm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</text:list-level-style-bullet>
    </text:list-style>
    <text:list-style style:name="L3">
      <text:list-level-style-bullet style:num-suffix="." text:bullet-char="" text:level="1" text:style-name="Bullet_20_Symbols">
        <style:list-level-properties text:min-label-width="0.499cm" text:space-before="0.748cm"/>
      </text:list-level-style-bullet>
      <text:list-level-style-bullet style:num-suffix="." text:bullet-char="•" text:level="2" text:style-name="Bullet_20_Symbols">
        <style:list-level-properties text:min-label-width="0.499cm" text:space-before="1.995cm"/>
      </text:list-level-style-bullet>
      <text:list-level-style-bullet style:num-suffix="." text:bullet-char="•" text:level="3" text:style-name="Bullet_20_Symbols">
        <style:list-level-properties text:min-label-width="0.499cm" text:space-before="3.242cm"/>
      </text:list-level-style-bullet>
      <text:list-level-style-bullet style:num-suffix="." text:bullet-char="•" text:level="4" text:style-name="Bullet_20_Symbols">
        <style:list-level-properties text:min-label-width="0.499cm" text:space-before="4.489cm"/>
      </text:list-level-style-bullet>
      <text:list-level-style-bullet style:num-suffix="." text:bullet-char="•" text:level="5" text:style-name="Bullet_20_Symbols">
        <style:list-level-properties text:min-label-width="0.499cm" text:space-before="5.736cm"/>
      </text:list-level-style-bullet>
      <text:list-level-style-bullet style:num-suffix="." text:bullet-char="•" text:level="6" text:style-name="Bullet_20_Symbols">
        <style:list-level-properties text:min-label-width="0.499cm" text:space-before="6.983cm"/>
      </text:list-level-style-bullet>
      <text:list-level-style-bullet style:num-suffix="." text:bullet-char="•" text:level="7" text:style-name="Bullet_20_Symbols">
        <style:list-level-properties text:min-label-width="0.499cm" text:space-before="8.23cm"/>
      </text:list-level-style-bullet>
      <text:list-level-style-bullet style:num-suffix="." text:bullet-char="•" text:level="8" text:style-name="Bullet_20_Symbols">
        <style:list-level-properties text:min-label-width="0.499cm" text:space-before="9.478cm"/>
      </text:list-level-style-bullet>
      <text:list-level-style-bullet style:num-suffix="." text:bullet-char="•" text:level="9" text:style-name="Bullet_20_Symbols">
        <style:list-level-properties text:min-label-width="0.499cm" text:space-before="10.725cm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</text:list-level-style-bullet>
    </text:list-style>
    <text:list-style style:name="L4">
      <text:list-level-style-bullet style:num-suffix="." text:bullet-char="" text:level="1" text:style-name="Bullet_20_Symbols">
        <style:list-level-properties text:min-label-width="0.499cm" text:space-before="0.748cm"/>
      </text:list-level-style-bullet>
      <text:list-level-style-bullet style:num-suffix="." text:bullet-char="•" text:level="2" text:style-name="Bullet_20_Symbols">
        <style:list-level-properties text:min-label-width="0.499cm" text:space-before="1.995cm"/>
      </text:list-level-style-bullet>
      <text:list-level-style-bullet style:num-suffix="." text:bullet-char="•" text:level="3" text:style-name="Bullet_20_Symbols">
        <style:list-level-properties text:min-label-width="0.499cm" text:space-before="3.242cm"/>
      </text:list-level-style-bullet>
      <text:list-level-style-bullet style:num-suffix="." text:bullet-char="•" text:level="4" text:style-name="Bullet_20_Symbols">
        <style:list-level-properties text:min-label-width="0.499cm" text:space-before="4.489cm"/>
      </text:list-level-style-bullet>
      <text:list-level-style-bullet style:num-suffix="." text:bullet-char="•" text:level="5" text:style-name="Bullet_20_Symbols">
        <style:list-level-properties text:min-label-width="0.499cm" text:space-before="5.736cm"/>
      </text:list-level-style-bullet>
      <text:list-level-style-bullet style:num-suffix="." text:bullet-char="•" text:level="6" text:style-name="Bullet_20_Symbols">
        <style:list-level-properties text:min-label-width="0.499cm" text:space-before="6.983cm"/>
      </text:list-level-style-bullet>
      <text:list-level-style-bullet style:num-suffix="." text:bullet-char="•" text:level="7" text:style-name="Bullet_20_Symbols">
        <style:list-level-properties text:min-label-width="0.499cm" text:space-before="8.23cm"/>
      </text:list-level-style-bullet>
      <text:list-level-style-bullet style:num-suffix="." text:bullet-char="•" text:level="8" text:style-name="Bullet_20_Symbols">
        <style:list-level-properties text:min-label-width="0.499cm" text:space-before="9.478cm"/>
      </text:list-level-style-bullet>
      <text:list-level-style-bullet style:num-suffix="." text:bullet-char="•" text:level="9" text:style-name="Bullet_20_Symbols">
        <style:list-level-properties text:min-label-width="0.499cm" text:space-before="10.725cm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</text:list-level-style-bullet>
    </text:list-style>
    <text:list-style style:name="L5">
      <text:list-level-style-bullet style:num-suffix="." text:bullet-char="" text:level="1" text:style-name="Bullet_20_Symbols">
        <style:list-level-properties text:min-label-width="0.499cm" text:space-before="0.748cm"/>
      </text:list-level-style-bullet>
      <text:list-level-style-bullet style:num-suffix="." text:bullet-char="•" text:level="2" text:style-name="Bullet_20_Symbols">
        <style:list-level-properties text:min-label-width="0.499cm" text:space-before="1.995cm"/>
      </text:list-level-style-bullet>
      <text:list-level-style-bullet style:num-suffix="." text:bullet-char="•" text:level="3" text:style-name="Bullet_20_Symbols">
        <style:list-level-properties text:min-label-width="0.499cm" text:space-before="3.242cm"/>
      </text:list-level-style-bullet>
      <text:list-level-style-bullet style:num-suffix="." text:bullet-char="•" text:level="4" text:style-name="Bullet_20_Symbols">
        <style:list-level-properties text:min-label-width="0.499cm" text:space-before="4.489cm"/>
      </text:list-level-style-bullet>
      <text:list-level-style-bullet style:num-suffix="." text:bullet-char="•" text:level="5" text:style-name="Bullet_20_Symbols">
        <style:list-level-properties text:min-label-width="0.499cm" text:space-before="5.736cm"/>
      </text:list-level-style-bullet>
      <text:list-level-style-bullet style:num-suffix="." text:bullet-char="•" text:level="6" text:style-name="Bullet_20_Symbols">
        <style:list-level-properties text:min-label-width="0.499cm" text:space-before="6.983cm"/>
      </text:list-level-style-bullet>
      <text:list-level-style-bullet style:num-suffix="." text:bullet-char="•" text:level="7" text:style-name="Bullet_20_Symbols">
        <style:list-level-properties text:min-label-width="0.499cm" text:space-before="8.23cm"/>
      </text:list-level-style-bullet>
      <text:list-level-style-bullet style:num-suffix="." text:bullet-char="•" text:level="8" text:style-name="Bullet_20_Symbols">
        <style:list-level-properties text:min-label-width="0.499cm" text:space-before="9.478cm"/>
      </text:list-level-style-bullet>
      <text:list-level-style-bullet style:num-suffix="." text:bullet-char="•" text:level="9" text:style-name="Bullet_20_Symbols">
        <style:list-level-properties text:min-label-width="0.499cm" text:space-before="10.725cm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</text:list-level-style-bullet>
    </text:list-style>
    <text:list-style style:name="L6">
      <text:list-level-style-bullet style:num-suffix="." text:bullet-char="" text:level="1" text:style-name="Bullet_20_Symbols">
        <style:list-level-properties text:min-label-width="0.499cm" text:space-before="0.748cm"/>
      </text:list-level-style-bullet>
      <text:list-level-style-bullet style:num-suffix="." text:bullet-char="•" text:level="2" text:style-name="Bullet_20_Symbols">
        <style:list-level-properties text:min-label-width="0.499cm" text:space-before="1.995cm"/>
      </text:list-level-style-bullet>
      <text:list-level-style-bullet style:num-suffix="." text:bullet-char="•" text:level="3" text:style-name="Bullet_20_Symbols">
        <style:list-level-properties text:min-label-width="0.499cm" text:space-before="3.242cm"/>
      </text:list-level-style-bullet>
      <text:list-level-style-bullet style:num-suffix="." text:bullet-char="•" text:level="4" text:style-name="Bullet_20_Symbols">
        <style:list-level-properties text:min-label-width="0.499cm" text:space-before="4.489cm"/>
      </text:list-level-style-bullet>
      <text:list-level-style-bullet style:num-suffix="." text:bullet-char="•" text:level="5" text:style-name="Bullet_20_Symbols">
        <style:list-level-properties text:min-label-width="0.499cm" text:space-before="5.736cm"/>
      </text:list-level-style-bullet>
      <text:list-level-style-bullet style:num-suffix="." text:bullet-char="•" text:level="6" text:style-name="Bullet_20_Symbols">
        <style:list-level-properties text:min-label-width="0.499cm" text:space-before="6.983cm"/>
      </text:list-level-style-bullet>
      <text:list-level-style-bullet style:num-suffix="." text:bullet-char="•" text:level="7" text:style-name="Bullet_20_Symbols">
        <style:list-level-properties text:min-label-width="0.499cm" text:space-before="8.23cm"/>
      </text:list-level-style-bullet>
      <text:list-level-style-bullet style:num-suffix="." text:bullet-char="•" text:level="8" text:style-name="Bullet_20_Symbols">
        <style:list-level-properties text:min-label-width="0.499cm" text:space-before="9.478cm"/>
      </text:list-level-style-bullet>
      <text:list-level-style-bullet style:num-suffix="." text:bullet-char="•" text:level="9" text:style-name="Bullet_20_Symbols">
        <style:list-level-properties text:min-label-width="0.499cm" text:space-before="10.725cm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</text:list-level-style-bullet>
    </text:list-style>
    <text:list-style style:name="L7">
      <text:list-level-style-bullet style:num-suffix="." text:bullet-char="" text:level="1" text:style-name="Bullet_20_Symbols">
        <style:list-level-properties text:min-label-width="0.499cm" text:space-before="0.748cm"/>
      </text:list-level-style-bullet>
      <text:list-level-style-bullet style:num-suffix="." text:bullet-char="•" text:level="2" text:style-name="Bullet_20_Symbols">
        <style:list-level-properties text:min-label-width="0.499cm" text:space-before="1.995cm"/>
      </text:list-level-style-bullet>
      <text:list-level-style-bullet style:num-suffix="." text:bullet-char="•" text:level="3" text:style-name="Bullet_20_Symbols">
        <style:list-level-properties text:min-label-width="0.499cm" text:space-before="3.242cm"/>
      </text:list-level-style-bullet>
      <text:list-level-style-bullet style:num-suffix="." text:bullet-char="•" text:level="4" text:style-name="Bullet_20_Symbols">
        <style:list-level-properties text:min-label-width="0.499cm" text:space-before="4.489cm"/>
      </text:list-level-style-bullet>
      <text:list-level-style-bullet style:num-suffix="." text:bullet-char="•" text:level="5" text:style-name="Bullet_20_Symbols">
        <style:list-level-properties text:min-label-width="0.499cm" text:space-before="5.736cm"/>
      </text:list-level-style-bullet>
      <text:list-level-style-bullet style:num-suffix="." text:bullet-char="•" text:level="6" text:style-name="Bullet_20_Symbols">
        <style:list-level-properties text:min-label-width="0.499cm" text:space-before="6.983cm"/>
      </text:list-level-style-bullet>
      <text:list-level-style-bullet style:num-suffix="." text:bullet-char="•" text:level="7" text:style-name="Bullet_20_Symbols">
        <style:list-level-properties text:min-label-width="0.499cm" text:space-before="8.23cm"/>
      </text:list-level-style-bullet>
      <text:list-level-style-bullet style:num-suffix="." text:bullet-char="•" text:level="8" text:style-name="Bullet_20_Symbols">
        <style:list-level-properties text:min-label-width="0.499cm" text:space-before="9.478cm"/>
      </text:list-level-style-bullet>
      <text:list-level-style-bullet style:num-suffix="." text:bullet-char="•" text:level="9" text:style-name="Bullet_20_Symbols">
        <style:list-level-properties text:min-label-width="0.499cm" text:space-before="10.725cm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</text:list-level-style-bullet>
    </text:list-style>
    <text:list-style style:name="L8">
      <text:list-level-style-bullet style:num-suffix="." text:bullet-char="" text:level="1" text:style-name="Bullet_20_Symbols">
        <style:list-level-properties text:min-label-width="0.499cm" text:space-before="0.748cm"/>
      </text:list-level-style-bullet>
      <text:list-level-style-bullet style:num-suffix="." text:bullet-char="•" text:level="2" text:style-name="Bullet_20_Symbols">
        <style:list-level-properties text:min-label-width="0.499cm" text:space-before="1.995cm"/>
      </text:list-level-style-bullet>
      <text:list-level-style-bullet style:num-suffix="." text:bullet-char="•" text:level="3" text:style-name="Bullet_20_Symbols">
        <style:list-level-properties text:min-label-width="0.499cm" text:space-before="3.242cm"/>
      </text:list-level-style-bullet>
      <text:list-level-style-bullet style:num-suffix="." text:bullet-char="•" text:level="4" text:style-name="Bullet_20_Symbols">
        <style:list-level-properties text:min-label-width="0.499cm" text:space-before="4.489cm"/>
      </text:list-level-style-bullet>
      <text:list-level-style-bullet style:num-suffix="." text:bullet-char="•" text:level="5" text:style-name="Bullet_20_Symbols">
        <style:list-level-properties text:min-label-width="0.499cm" text:space-before="5.736cm"/>
      </text:list-level-style-bullet>
      <text:list-level-style-bullet style:num-suffix="." text:bullet-char="•" text:level="6" text:style-name="Bullet_20_Symbols">
        <style:list-level-properties text:min-label-width="0.499cm" text:space-before="6.983cm"/>
      </text:list-level-style-bullet>
      <text:list-level-style-bullet style:num-suffix="." text:bullet-char="•" text:level="7" text:style-name="Bullet_20_Symbols">
        <style:list-level-properties text:min-label-width="0.499cm" text:space-before="8.23cm"/>
      </text:list-level-style-bullet>
      <text:list-level-style-bullet style:num-suffix="." text:bullet-char="•" text:level="8" text:style-name="Bullet_20_Symbols">
        <style:list-level-properties text:min-label-width="0.499cm" text:space-before="9.478cm"/>
      </text:list-level-style-bullet>
      <text:list-level-style-bullet style:num-suffix="." text:bullet-char="•" text:level="9" text:style-name="Bullet_20_Symbols">
        <style:list-level-properties text:min-label-width="0.499cm" text:space-before="10.725cm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>AREA SERVIZI CULTURALI E SCOLASTICI </text:p>
      <text:p text:style-name="P23">AREA SERVIZI CULTURALI E SCOLAST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5"/>
      <text:p text:style-name="P17">Oggetto: <text:span text:style-name="T8">SERVIZI EDUCATIVI PER LA PRIMA INFANZIA "AMICI DELLO SCOIATTOLO" A.S. 2023-2024. DEFINIZIONE DELL'ASSETTO ORGANIZZATIVO E PROVVEDIMENTI E IMPEGNO DI SPESA</text:span></text:p>
      <text:p text:style-name="Standard"/>
      <text:p text:style-name="P13"/>
      <text:p text:style-name="P18">IL DIRETTORE DI AREA</text:p>
      <text:p text:style-name="P14"/>
      <text:p text:style-name="P70"><text:span text:style-name="T12">P</text:span><text:span text:style-name="T16">remesso</text:span><text:span text:style-name="T30"> </text:span><text:span text:style-name="T16">che</text:span><text:span text:style-name="T16">:</text:span></text:p>
      <text:p text:style-name="P71"><text:span text:style-name="T12"/></text:p>
      <text:list text:style-name="trattino" xml:id="list1126874163">
        <text:list-item>
          <text:p text:style-name="P51">con deliberazione di C.C. n. 8 del 09/03/2023 è stata approvata la nota di aggiornamento del Documento Unico di Programmazione 2023-2025 (D.U.P.);</text:p>
        </text:list-item>
        <text:list-item>
          <text:p text:style-name="P52">con deliberazione di C.C. n. 9 del 09/03/2023, è stato approvato il Bilancio di previsione per l'esercizio finanziario 2023-2025 e relativi allegati;</text:p>
        </text:list-item>
        <text:list-item>
          <text:p text:style-name="P52">con deliberazione di G.C. n. 20 del 16<text:span text:style-name="T19">/</text:span><text:span text:style-name="T19">03</text:span>/2023, è stato approvato il piano esecutivo di gestione (P.E.G.) 2023 – 2025 – parte finanziaria;</text:p>
        </text:list-item>
      </text:list>
      <text:p text:style-name="P55"/>
      <text:p text:style-name="P55"/>
      <text:list text:continue-numbering="true" text:style-name="trattino" xml:id="list122839446397244">
        <text:list-header>
          <text:p text:style-name="P52">Richiamati</text:p>
        </text:list-header>
        <text:list-item>
          <text:p text:style-name="P52">il Contratto Rep 208 del 09/04/2009 “ Convenzione per l’affidamento della concessione di progettazione, costruzione di un polo scolastico comprensivo di una scuola dell’Infanzia e di due nidi d’infanzia e la gestione di uno dei due nidi d’infanzia con Centro bambini e genitori” per la durata di anni venti; </text:p>
        </text:list-item>
        <text:list-item>
          <text:p text:style-name="P52">le proprie determinazioni n. 516/2022 e 521/2022 con le quali è stato definito l’assetto organizzativo dei rispettivi anni educativi; </text:p>
          <text:p text:style-name="P52">Considerato che </text:p>
        </text:list-item>
        <text:list-item>
          <text:p text:style-name="P66"><text:span text:style-name="T3">l’andamento delle iscrizioni ai Nidi d’Infanzia <text:s/>ha </text:span><text:span text:style-name="T8">rilevato la necessità di potenziare i servizi offerti <text:s/>per rispondere alle crescenti esigenze delle famiglie, prevedendo un aumento di posti di nido d’infanzia a tempo pieno e a tempo parziale, di confermare l’attivazione <text:s/>del <text:s/>Centro bambini e famiglie “La </text:span><text:span text:style-name="T8">C</text:span><text:span text:style-name="T8">asa tra i </text:span><text:soft-page-break/><text:span text:style-name="T8">P</text:span><text:span text:style-name="T8">ini ” dal mese di ottobre a giugno per <text:s/>bambini accompagnati dalle famiglie ed il servizio di prolungamento orario presso l</text:span><text:span text:style-name="T8">a</text:span><text:span text:style-name="T8"> sed</text:span><text:span text:style-name="T8">e del servizio </text:span><text:span text:style-name="T8"><text:s/>Amici dell</text:span><text:span text:style-name="T8">o Scoiattolo; </text:span></text:p>
        </text:list-item>
      </text:list>
      <text:p text:style-name="P67"><text:span text:style-name="T8"/></text:p>
      <text:p text:style-name="P68">Atteso che i canoni annui per i posti di nido d’infanzia a tempo pieno sono stati definiti nella “Convenzione per l’affidamento della concessione di progettazione, costruzione di un polo scolastico comprensivo di una scuola d’infanzia e due nidi d’infanzia <text:s/>Rep. 208 del 09/04/2009 e successive variazioni; </text:p>
      <text:list text:continue-numbering="true" text:style-name="trattino" xml:id="list122840200712969">
        <text:list-header>
          <text:p text:style-name="P51"/>
        </text:list-header>
      </text:list>
      <text:p text:style-name="P68">Viste le deliberazioni <text:s/>della Giunta Regionale n. 1701 del <text:s text:c="2"/>del 09/10/2023 “ MISURA A SOSTEGNO DELL’AMPLIAMENTO DELL’OFFERTA E DELL’ACCESSO AL SISTEMA INTEGRATO DEI SERVIZI EDUCATIVI PER L’INFANZIA PER I BAMBINI IN ETA’ 0-3 ANNI PER L’ANNO EDUCATIVO 2023-2024 PR FSE+ 2021/2027 .PRIORITA’ 3. INCLUSIONE SOCIALE . OBIETTIVO SPECIFICO K) e n. 1706 del <text:s/>09/10/2023 “MISURA PER LA RIDUZIONE DEGLI ONERI A CARICO DELLE FAMIGLIE E PER FAVORIRE L’ACCESSO AI SERVIZI EDUCATIVI PER L’INFANZIA PER I BAMBINI IN ETA’ <text:s/>0-3 ANNI PER L’ANNO EDUCATIVO 2023-2024 PR FSE+ 2021/2027 .PRIORITA’ 3. INCLUSIONE SOCIALE . OBIETTIVO SPECIFICO K) che hanno previsto rispettivamente: </text:p>
      <text:list text:continue-numbering="true" text:style-name="trattino" xml:id="list122838497953106">
        <text:list-item>
          <text:p text:style-name="P51">un finanziamento per la copertura dei posti ampliati in continuità con l’anno educativo precedente e la possibilità di un ulteriore finanziamento di posti in aggiunta per l’anno educativo 2023/2024;</text:p>
        </text:list-item>
        <text:list-item>
          <text:p text:style-name="P51">lo stanziamento di risorse per l’abbattimento o il contenimento delle rette <text:s/>in carico <text:s/>alle famiglie. </text:p>
        </text:list-item>
      </text:list>
      <text:p text:style-name="P65"/>
      <text:p text:style-name="P59">Considerato che: </text:p>
      <text:list text:continue-numbering="true" text:style-name="trattino" xml:id="list122839230364313">
        <text:list-item>
          <text:p text:style-name="prov_5f_elenco_5f_trattino">per accedere ai finanziamenti previsti dalle Deliberazioni Regionalei di cui sopra………...</text:p>
        </text:list-item>
        <text:list-item>
          <text:p text:style-name="P36">il Comune di Pavullo nel Frignano ha presentato in data 7/11/2022, Prot. n. 24811 richiesta di finanziamento di cui alla deliberazione 1691/2022 della Regione Emilia Romagna, di cui sopra, in relazione agli ampliamento di posti di nido d’infanzia in appalto e a gestione diretta;</text:p>
        </text:list-item>
        <text:list-item>
          <text:p text:style-name="P32"><text:span text:style-name="T27">con deliberazione della Giunta Regionale n. 2057 del 28/11/2022 “Approvazione elenco delle richieste di finanziamento ammesse a contributo per il </text:span><text:span text:style-name="T7">sostegno dell’ampliamento dell’offerta nell’ambito del sistema integrato dei servizi educativi per l’infanzia per i bambini di età 0-3. Anno educativo 2022/2023 – Programma FSE + - Priorità inclusione sociale - in attuazione della DRG n. 1691/22” ha incluso la richiesta</text:span><text:span text:style-name="T5"> </text:span><text:span text:style-name="T7">del Comune di Pavullo nel Frignano in quanto ammissibile;</text:span></text:p>
          <text:p text:style-name="P39"/>
        </text:list-item>
      </text:list>
      <text:p text:style-name="P63"><text:span text:style-name="T8">Considerato inoltre che è stato inoltre previsto l’inserimento di due bambini con disabilità certificata che richiedono un progetto educativo personalizzato e personale educativo dedicato;</text:span></text:p>
      <text:p text:style-name="P63"><text:span text:style-name="T8"/></text:p>
      <text:p text:style-name="P63"><text:span text:style-name="T8"/></text:p>
      <text:list text:continue-numbering="true" text:style-name="trattino" xml:id="list122839943822984">
        <text:list-header>
          <text:p text:style-name="P62"><text:span text:style-name="T8"/></text:p>
        </text:list-header>
        <text:list-item>
          <text:p text:style-name="P35">• Nido d’Infanzia “Gli Amici dello scoiattolo”: organizzazione interna su un gruppo di 10 bambini dai 6 ai 12 mesi; due gruppi di 13 bambini dai 12 ai 36 mesi e un gruppo di 16 bambini nello Spazio Bambini, per complessivi n. 52 posti. </text:p>
        </text:list-item>
        <text:list-item>
          <text:p text:style-name="P35">• Servizio accessorio di prolungamento orario per n. 10 bambini presso il Nido Amici dello Scoiattolo ed il Nido “Scarabocchio” a partire dal mese di dicembre e fino a giugno 2021, </text:p>
        </text:list-item>
        <text:list-item>
          <text:p text:style-name="P35">• Centro bambini e famiglie “La casa tra i pini” per un mass ANNIi 14 bambini con relativi accompagnatori c/o il Nido Tonini per 9 mesi da ottobre a giugno si affida per l’anno educativo 2020/2021 alla cooperativa Domus Assistenza, estensione prevista all’interno dell’appalto in essere, che ha accolto la richiesta dell’ufficio scrivente; </text:p>
        </text:list-item>
        <text:list-item>
          <text:p text:style-name="P35"/>
        </text:list-item>
        <text:list-item>
          <text:p text:style-name="P35">Considerato che l’andamento delle iscrizioni ai Nidi d’Infanzia per l’a.s. 2021/2022 ha ricalcato sostanzialmente quello registrato nell’anno precedente per cui risulta economico, efficiente ed efficace riconfermare la modalità organizzativa adottata nell’a.s. 2020/2021; </text:p>
        </text:list-item>
        <text:list-item>
          <text:p text:style-name="P35">Atteso che i canoni annui sono stati definiti nella “Convenzione per l’affidamento della concessione di progettazione, costruzione di un polo scolastico comprensivo di una scuola d’infanzia e due nidi d’infanzia <text:soft-page-break/>e la gestione di uno dei due nidi d’Infanzia con “Centro Bambini e Genitori” (art. 143 e successivi del Codice degli appalti pubblici D.Lgs. 163/2006” ) di cui alla convenzione Rep. 208 del 09/04/2009, in particolare:</text:p>
        </text:list-item>
        <text:list-item>
          <text:p text:style-name="P35">•<text:tab/>Nido d’infanzia: canone unitario annuo per bambino di € 8.930,40 IVA esclusa;</text:p>
        </text:list-item>
        <text:list-item>
          <text:p text:style-name="P35">•<text:tab/>Spazio Bambini: canone unitario annuo per bambino di € 3.484,80 IVA esclusa;</text:p>
        </text:list-item>
        <text:list-item>
          <text:p text:style-name="P35">•<text:tab/>Servizio accessorio di prolungamento orario complessivo annuo per n.10 bambini: € 15.342,20 IVA iva esclusa;</text:p>
        </text:list-item>
        <text:list-item>
          <text:p text:style-name="P35">Visto il preventivo di spesa, assunto agli atti con Prot. n.22889, con il quale Domus Assistenza ha confermato la disponibilità alla gestione del servizio Centro bambini e famiglie “La casa tra i pini” anche per l’a.e. 2021/2022 da ottobre a giugno per il corrispettivo annuo complessivo € 11.165,54 IVA esclusa;</text:p>
        </text:list-item>
        <text:list-item>
          <text:p text:style-name="P35"/>
        </text:list-item>
        <text:list-item>
          <text:p text:style-name="P35">Considerato che Domus Assistenza ha richiesto il riconoscimento delle maggiori spese sostenute causa covid-19 per la sanificazione e la fornitura di DPI al personale dipendente quantificato per il periodo settembre-dicembre 2021 in complessivi € 1.821,38;</text:p>
        </text:list-item>
        <text:list-item>
          <text:p text:style-name="P35"/>
        </text:list-item>
        <text:list-item>
          <text:p text:style-name="P35">Preso atto che, in conseguenza di quanto sopra, la spesa complessiva prevista per l’a.s. 2021-2022 è di complessivi € 403.758,94 Iva esclusa ossia € 420.020,96 IVA compresa secondo il seguente quadro economico:</text:p>
        </text:list-item>
        <text:list-item>
          <text:p text:style-name="P35"/>
        </text:list-item>
        <text:list-item>
          <text:p text:style-name="P35">Servizio <text:tab/>n. posti <text:tab/>Sezioni attivate<text:tab/>Canone annuo per bambino (IVA esclusa) <text:tab/>Previsione importo a. e. 2021/2022<text:tab/>Importo IVA inclusa </text:p>
        </text:list-item>
        <text:list-item>
          <text:p text:style-name="P35">Nido d'Infanzia<text:tab/>36<text:tab/>2<text:tab/>8.930,40<text:tab/>321.494,40<text:tab/>334.354,18</text:p>
        </text:list-item>
        <text:list-item>
          <text:p text:style-name="P35">Spazio Bambini <text:tab/>16<text:tab/>1<text:tab/>3.484,80<text:tab/>55.756,80<text:tab/>57.987,07</text:p>
        </text:list-item>
        <text:list-item>
          <text:p text:style-name="P35">Servizio Accessorio Prolungamento Orario Nido Amici dello Scoiattolo <text:tab/>10<text:tab/>1 da settembre a giugno <text:tab/>1.534,22<text:tab/>15.342,20<text:tab/>15.955,89</text:p>
        </text:list-item>
        <text:list-item>
          <text:p text:style-name="P35">Centro bambini e famiglie “La casa tra i pini”<text:tab/>14<text:tab/>1 da ottobre a giugno<text:tab/><text:tab/>11.165,54<text:tab/>11.723,82</text:p>
        </text:list-item>
        <text:list-item>
          <text:p text:style-name="P35">Totale anno scolastico 2021-2022<text:tab/><text:tab/><text:tab/><text:tab/>403.758,94<text:tab/>420.020,96</text:p>
        </text:list-item>
        <text:list-item>
          <text:p text:style-name="P35"/>
        </text:list-item>
        <text:list-item>
          <text:p text:style-name="P35">Ritenuto di disimpegnare € 8.955,45 dall’imp. n. 211/2021 cap 1032220134111/0 “Assistenza educativa, sanitaria ed infermieristica – Asilo Nido Via Jacoli (Servizio rilevante ai fini dell'IVA)”, assunto con determinazione n. 605/2020, per riduzione del fabbisogno causa chiusura per covid-19 nel mese di marzo 2021; </text:p>
        </text:list-item>
        <text:list-item>
          <text:p text:style-name="P35">Ravvisata la necessità di procede all’assunzione degli impegni di spesa relativi alle prestazioni suddette;</text:p>
        </text:list-item>
        <text:list-item>
          <text:p text:style-name="P35"/>
        </text:list-item>
        <text:list-item>
          <text:p text:style-name="P3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  </text:list-item>
        <text:list-item>
          <text:p text:style-name="P35"/>
        </text:list-item>
        <text:list-item>
          <text:p text:style-name="P35">Dato atto che della presente determinazione di impegno di spesa sarà data informazione al Sindaco ai sensi dello Statuto e delle norme regolamenti vigenti;</text:p>
        </text:list-item>
        <text:list-item>
          <text:p text:style-name="P35"/>
        </text:list-item>
        <text:list-item>
          <text:p text:style-name="P35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  </text:list-item>
        <text:list-item>
          <text:p text:style-name="P35"/>
        </text:list-item>
        <text:list-item>
          <text:p text:style-name="P35">Visti:</text:p>
        </text:list-item>
        <text:list-item>
          <text:p text:style-name="P35">•<text:tab/>il vigente Statuto Comunale;</text:p>
        </text:list-item>
        <text:list-item>
          <text:p text:style-name="P35"><text:soft-page-break/>•<text:tab/>il vigente Regolamento di Contabilità;</text:p>
        </text:list-item>
        <text:list-item>
          <text:p text:style-name="P35"/>
        </text:list-item>
        <text:list-item>
          <text:p text:style-name="P35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  </text:list-item>
        <text:list-item>
          <text:p text:style-name="P35"/>
        </text:list-item>
      </text:list>
      <text:p text:style-name="P61">Vista la propria determinazione n. 521/2021 con la quale è stato disposto di procedere alla definizione per l’anno educativo 2021/2022, di concerto con il gestore Domus Assistenza Soc.coop.va sociale, delle condizioni organizzative ed economiche di cui alla Convenzione Rep. 208 del 09/04/2009;</text:p>
      <text:p text:style-name="P59">Richiamata a tal fine la propria determinazione n. 605 del 30/12/2020 con la quale è stato disposto di procedere alla definizione per l’anno scolastico 2020/2021, di concerto con il gestore Domus Assistenza Soc.coop.va sociale, delle condizioni organizzative ed economiche di cui alla Convenzione Rep. 208 del 09/04/2009, con la seguente organizzazione: </text:p>
      <text:p text:style-name="P59">• Nido d’Infanzia “Gli Amici dello scoiattolo”: organizzazione interna su un gruppo di 10 bambini dai 6 ai 12 mesi; due gruppi di 13 bambini dai 12 ai 36 mesi e un gruppo di 16 bambini nello Spazio Bambini, per complessivi n. 52 posti. </text:p>
      <text:p text:style-name="P59">• Servizio accessorio di prolungamento orario per n. 10 bambini presso il Nido Amici dello Scoiattolo ed il Nido “Scarabocchio” a partire dal mese di dicembre e fino a giugno 2021, </text:p>
      <text:p text:style-name="P59">• Centro bambini e famiglie “La casa tra i pini” per un massimo di 14 bambini con relativi accompagnatori c/o il Nido Tonini per 9 mesi da ottobre a giugno si affida per l’anno educativo 2020/2021 alla cooperativa Domus Assistenza, estensione prevista all’interno dell’appalto in essere, che ha accolto la richiesta dell’ufficio scrivente;</text:p>
      <text:p text:style-name="P59"/>
      <text:p text:style-name="P59">Considerato che l’andamento delle iscrizioni ai Nidi d’Infanzia per l’a.s. 2021/2022 ha ricalcato sostanzialmente quello registrato nell’anno precedente per cui risulta economico, efficiente ed efficace riconfermare la modalità organizzativa adottata nell’a.s. 2020/2021; </text:p>
      <text:p text:style-name="P59">Atteso che i canoni annui sono stati definiti nella “Convenzione per l’affidamento della concessione di progettazione, costruzione di un polo scolastico comprensivo di una scuola d’infanzia e due nidi d’infanzia e la gestione di uno dei due nidi d’Infanzia con “Centro Bambini e Genitori” (art. 143 e successivi del Codice degli appalti pubblici D.Lgs. 163/2006” ) di cui alla convenzione Rep. 208 del 09/04/2009, in particolare:</text:p>
      <text:p text:style-name="P59">•<text:tab/>Nido d’infanzia: canone unitario annuo per bambino di € 8.930,40 IVA esclusa;</text:p>
      <text:p text:style-name="P59">•<text:tab/>Spazio Bambini: canone unitario annuo per bambino di € 3.484,80 IVA esclusa;</text:p>
      <text:p text:style-name="P59">•<text:tab/>Servizio accessorio di prolungamento orario complessivo annuo per n.10 bambini: € 15.342,20 IVA iva esclusa;</text:p>
      <text:p text:style-name="P59">Visto il preventivo di spesa, assunto agli atti con Prot. n.22889, con il quale Domus Assistenza ha confermato la disponibilità alla gestione del servizio Centro bambini e famiglie “La casa tra i pini” anche per l’a.e. 2021/2022 da ottobre a giugno per il corrispettivo annuo complessivo € 11.165,54 IVA esclusa;</text:p>
      <text:p text:style-name="P59"/>
      <text:p text:style-name="P59">Considerato che Domus Assistenza ha richiesto il riconoscimento delle maggiori spese sostenute causa covid-19 per la sanificazione e la fornitura di DPI al personale dipendente quantificato per il periodo settembre-dicembre 2021 in complessivi € 1.821,38;</text:p>
      <text:p text:style-name="P59"/>
      <text:p text:style-name="P59">Preso atto che, in conseguenza di quanto sopra, la spesa complessiva prevista per l’a.s. 2021-2022 è di complessivi € 403.758,94 Iva esclusa ossia € 420.020,96 IVA compresa secondo il seguente quadro economico:</text:p>
      <text:p text:style-name="P59"/>
      <table:table table:name="Tabella1" table:style-name="Tabella1">
        <table:table-column table:style-name="Tabella1.A"/>
        <table:table-column table:style-name="Tabella1.B"/>
        <table:table-column table:number-columns-repeated="4" table:style-name="Tabella1.C"/>
        <table:table-row>
          <table:table-cell office:value-type="string" table:style-name="Tabella1.A1">
            <text:p text:style-name="P76">Servizio </text:p>
          </table:table-cell>
          <table:table-cell office:value-type="string" table:style-name="Tabella1.A1">
            <text:p text:style-name="P76">n. posti </text:p>
          </table:table-cell>
          <table:table-cell office:value-type="string" table:style-name="Tabella1.A1">
            <text:p text:style-name="P76">Sezioni attivate</text:p>
          </table:table-cell>
          <table:table-cell office:value-type="string" table:style-name="Tabella1.A1">
            <text:p text:style-name="P76">Canone annuo per bambino (IVA esclusa) </text:p>
          </table:table-cell>
          <table:table-cell office:value-type="string" table:style-name="Tabella1.A1">
            <text:p text:style-name="P76">Previsione importo a. e. 2021/2022</text:p>
          </table:table-cell>
          <table:table-cell office:value-type="string" table:style-name="Tabella1.F1">
            <text:p text:style-name="P76">Importo IVA inclusa </text:p>
          </table:table-cell>
        </table:table-row>
        <table:table-row>
          <table:table-cell office:value-type="string" table:style-name="Tabella1.A2">
            <text:p text:style-name="P77">Nido d'Infanzia</text:p>
          </table:table-cell>
          <table:table-cell office:value-type="string" table:style-name="Tabella1.A2">
            <text:p text:style-name="P77">36</text:p>
          </table:table-cell>
          <table:table-cell office:value-type="string" table:style-name="Tabella1.A2">
            <text:p text:style-name="P77">2</text:p>
          </table:table-cell>
          <table:table-cell office:value-type="string" table:style-name="Tabella1.A2">
            <text:p text:style-name="P78">8.930,40</text:p>
          </table:table-cell>
          <table:table-cell office:value-type="string" table:style-name="Tabella1.A2">
            <text:p text:style-name="P78">321.494,40</text:p>
          </table:table-cell>
          <table:table-cell office:value-type="string" table:style-name="Tabella1.F2">
            <text:p text:style-name="P78">334.354,18</text:p>
          </table:table-cell>
        </table:table-row>
        <text:soft-page-break/>
        <table:table-row>
          <table:table-cell office:value-type="string" table:style-name="Tabella1.A2">
            <text:p text:style-name="P77">Spazio Bambini </text:p>
          </table:table-cell>
          <table:table-cell office:value-type="string" table:style-name="Tabella1.A2">
            <text:p text:style-name="P77">16</text:p>
          </table:table-cell>
          <table:table-cell office:value-type="string" table:style-name="Tabella1.A2">
            <text:p text:style-name="P77">1</text:p>
          </table:table-cell>
          <table:table-cell office:value-type="string" table:style-name="Tabella1.A2">
            <text:p text:style-name="P78">3.484,80</text:p>
          </table:table-cell>
          <table:table-cell office:value-type="string" table:style-name="Tabella1.A2">
            <text:p text:style-name="P78">55.756,80</text:p>
          </table:table-cell>
          <table:table-cell office:value-type="string" table:style-name="Tabella1.F2">
            <text:p text:style-name="P78">57.987,07</text:p>
          </table:table-cell>
        </table:table-row>
        <table:table-row>
          <table:table-cell office:value-type="string" table:style-name="Tabella1.A2">
            <text:p text:style-name="P77">Servizio Accessorio Prolungamento Orario Nido Amici dello Scoiattolo </text:p>
          </table:table-cell>
          <table:table-cell office:value-type="string" table:style-name="Tabella1.A2">
            <text:p text:style-name="P77">10</text:p>
          </table:table-cell>
          <table:table-cell office:value-type="string" table:style-name="Tabella1.A2">
            <text:p text:style-name="P77">1 da settembre a giugno </text:p>
          </table:table-cell>
          <table:table-cell office:value-type="string" table:style-name="Tabella1.A2">
            <text:p text:style-name="P78">1.534,22</text:p>
          </table:table-cell>
          <table:table-cell office:value-type="string" table:style-name="Tabella1.A2">
            <text:p text:style-name="P78">15.342,20</text:p>
          </table:table-cell>
          <table:table-cell office:value-type="string" table:style-name="Tabella1.F2">
            <text:p text:style-name="P78">15.955,89</text:p>
          </table:table-cell>
        </table:table-row>
        <table:table-row>
          <table:table-cell office:value-type="string" table:style-name="Tabella1.A2">
            <text:p text:style-name="P77">Centro bambini e famiglie “La casa tra i pini”</text:p>
          </table:table-cell>
          <table:table-cell office:value-type="string" table:style-name="Tabella1.A2">
            <text:p text:style-name="P77">14</text:p>
          </table:table-cell>
          <table:table-cell office:value-type="string" table:style-name="Tabella1.A2">
            <text:p text:style-name="P77">1 da ottobre a giugno</text:p>
          </table:table-cell>
          <table:table-cell office:value-type="string" table:style-name="Tabella1.A2">
            <text:p text:style-name="P75"/>
          </table:table-cell>
          <table:table-cell office:value-type="string" table:style-name="Tabella1.A2">
            <text:p text:style-name="P78">11.165,54</text:p>
          </table:table-cell>
          <table:table-cell office:value-type="string" table:style-name="Tabella1.F2">
            <text:p text:style-name="P78">11.723,82</text:p>
          </table:table-cell>
        </table:table-row>
        <table:table-row>
          <table:table-cell office:value-type="string" table:style-name="Tabella1.A2">
            <text:p text:style-name="P77">Totale anno scolastico 2021-2022</text:p>
          </table:table-cell>
          <table:table-cell office:value-type="string" table:style-name="Tabella1.A2">
            <text:p text:style-name="P75"/>
          </table:table-cell>
          <table:table-cell office:value-type="string" table:style-name="Tabella1.A2">
            <text:p text:style-name="P75"/>
          </table:table-cell>
          <table:table-cell office:value-type="string" table:style-name="Tabella1.A2">
            <text:p text:style-name="P75"/>
          </table:table-cell>
          <table:table-cell office:value-type="string" table:style-name="Tabella1.A2">
            <text:p text:style-name="P78">403.758,94</text:p>
          </table:table-cell>
          <table:table-cell office:value-type="string" table:style-name="Tabella1.F2">
            <text:p text:style-name="P78">420.020,96</text:p>
          </table:table-cell>
        </table:table-row>
      </table:table>
      <text:p text:style-name="P59"/>
      <text:p text:style-name="P59"/>
      <text:p text:style-name="P59">Ritenuto di disimpegnare € 8.955,45 dall’imp. n. 211/2021 cap 1032220134111/0 “Assistenza educativa, sanitaria ed infermieristica – Asilo Nido Via Jacoli (Servizio rilevante ai fini dell'IVA)”, assunto con determinazione n. 605/2020, per riduzione del fabbisogno causa chiusura per covid-19 nel mese di marzo 2021; </text:p>
      <text:p text:style-name="P59">Ravvisata la necessità di procede all’assunzione degli impegni di spesa relativi alle prestazioni suddette;</text:p>
      <text:p text:style-name="P59"/>
      <text:p text:style-name="P5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59"/>
      <text:p text:style-name="P59">Dato atto che della presente determinazione di impegno di spesa sarà data informazione al Sindaco ai sensi dello Statuto e delle norme regolamenti vigenti;</text:p>
      <text:p text:style-name="P59"/>
      <text:p text:style-name="P59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59"/>
      <text:p text:style-name="P59">Visti:</text:p>
      <text:p text:style-name="P59">•<text:tab/>il vigente Statuto Comunale;</text:p>
      <text:p text:style-name="P59">•<text:tab/>il vigente Regolamento di Contabilità;</text:p>
      <text:p text:style-name="P59"/>
      <text:p text:style-name="P5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59"/>
      <text:p text:style-name="P59"><text:span text:style-name="T12">Considerato che per l’anno educativo 2022/2023 </text:span><text:span text:style-name="T3">l’andamento delle iscrizioni ai Nidi d’Infanzia <text:s/>ha </text:span><text:span text:style-name="T8">rilevato la necessità di potenziare il servizio per rispondere alle crescenti esigenze delle famiglie, prevedendo un aumento di posti di nido d’infanzia a tempo pieno e a tempo parziale e di confermare, l’attivazione <text:s/>del <text:s/>Centro bambini e famiglie “La casa tra i pini ” dal mese di ottobre a giugno per n. 14 bambini accompagnati dalle famiglie;</text:span></text:p>
      <text:p text:style-name="P59"/>
      <text:p text:style-name="P59">-----------------------------------------------------------</text:p>
      <text:p text:style-name="prov_5f_corpo_5f_testo"><text:span text:style-name="T27"/></text:p>
      <text:p text:style-name="P37"/>
      <text:p text:style-name="prov_5f_corpo_5f_testo">Considerato che: </text:p>
      <text:list text:continue-numbering="true" text:style-name="trattino" xml:id="list122839366277503">
        <text:list-item>
          <text:p text:style-name="prov_5f_elenco_5f_trattino">il Comune di Pavullo nel Frignano ha presentato in data 7/11/2022, Prot. n. 24811 richiesta di finanziamento di cui alla deliberazione 1691/2022 della Regione Emilia Romagna, di cui sopra, in relazione agli ampliamento di posti di nido d’infanzia in appalto e a gestione diretta;</text:p>
        </text:list-item>
        <text:list-item>
          <text:p text:style-name="P32"><text:soft-page-break/>con deliberazione della Giunta Regionale n. 2057 del 28/11/2022 “Approvazione elenco delle richieste di finanziamento ammesse a contributo per il <text:span text:style-name="T5">sostegno dell’ampliamento dell’offerta nell’ambito del sistema integrato dei servizi educativi per l’infanzia per i bambini di età 0-3. Anno educativo 2022/2023 – Programma FSE + - Priorità inclusione sociale - in attuazione della DRG n. 1691/22” ha incluso la richiesta del Comune di Pavullo nel Frignano in quanto ammissibile;</text:span></text:p>
          <text:p text:style-name="P38"/>
        </text:list-item>
      </text:list>
      <text:p text:style-name="prov_5f_corpo_5f_testo">Considerato inoltre che è stato inoltre previsto l’inserimento di due bambini con disabilità certificata che richiedono un progetto educativo personalizzato e personale educativo dedicato;</text:p>
      <text:p text:style-name="prov_5f_corpo_5f_testo"/>
      <text:p text:style-name="prov_5f_corpo_5f_testo">Preso atto che:</text:p>
      <text:list text:continue-numbering="true" text:style-name="trattino" xml:id="list122839719386839">
        <text:list-item>
          <text:p text:style-name="P40">la programmazione ed il coordinamento degli interventi educativi assistenziali a favore di alunni con disabilità fanno capo al Servizio Scuola mentre la gestione è stata riaffidata con determinazione n. 420/2021 a DOMUS ASSISTENZA SOCIETA’ COOPERATIVA SOCIALE con sede in Modena, Via Emilia ovest, n. 101, “Servizi educativi – assistenziali agli alunni con disabilità frequentanti le scuole di ogni ordine e grado e i servizi alla prima infanzia del Comune di Pavullo n/F e il servizio di assistenza pre e post scuola per le scuole d’infanzia e primaria fino al 31/08/2024”;</text:p>
        </text:list-item>
      </text:list>
      <text:p text:style-name="Standard"/>
      <text:p text:style-name="prov_5f_corpo_5f_testo">Ravvisata la necessità di procedere all’assunzione degli impegni di spesa per l’anno educativo 2022/2023:</text:p>
      <text:p text:style-name="P12"><text:tab/>Bilancio 2022: </text:p>
      <text:list text:continue-numbering="true" text:style-name="trattino" xml:id="list122840350716345">
        <text:list-item>
          <text:p text:style-name="P32"><text:span text:style-name="T21">€ 180.422,67 al cap. 1032220134111/0 “Assistenza educativa, sanitaria ed infermieristica – Asilo Nido Via Jacoli (Servizio rilevante ai fini dell'IVA)” del bilancio 2022 p</text:span><text:span text:style-name="T3">er il Servizio di Nido d’infanzia “Amici dello Scoiattolo” - <text:s/>sezioni a tempo pieno e a tempo parziale <text:s/>e per il del </text:span><text:span text:style-name="T5">Centro bambini e famiglie “La casa tra i pini ” a favore di </text:span><text:span text:style-name="T22">di </text:span><text:span text:style-name="T23">DOMUS ASSISTENZA SOCIETA’ COOPERATIVA SOCIALE con sede in Modena, Via Emilia Ovest, n. 101</text:span><text:span text:style-name="T5"> Convenzione Rep. 208 del 09/04/2009 (CIG 7789380FB5); </text:span></text:p>
        </text:list-item>
        <text:list-item>
          <text:p text:style-name="P41"><text:span text:style-name="T21">€ 6.382,47 al cap. 1032220134003/0 “Spese per il prolungamento orario – Asilo Nido (Servizio rilevante ai fini dell'IVA)” del bilancio 2022 <text:s/>per il s</text:span><text:span text:style-name="T3">ervizio di prolungamento orario presso il nido d’infanzia “Amici dello Scoiattolo” </text:span><text:span text:style-name="T21">di </text:span><text:span text:style-name="T24">DOMUS ASSISTENZA SOCIETA’ COOPERATIVA SOCIALE con sede in Modena, Via Emilia Ovest, n. 101</text:span><text:span text:style-name="T3"> <text:s/>Rep. 208 del 09/04/2009 (CIG 7789380FB5);</text:span></text:p>
        </text:list-item>
        <text:list-item>
          <text:p text:style-name="P30"><text:span text:style-name="T3">€ 3.424,00 al cap. 1032220134725 “Prestazioni di Servizi per azioni innovative 0-6 anni” Bilancio 2022</text:span><text:span text:style-name="T21"> a favore di </text:span><text:span text:style-name="T24">DOMUS ASSISTENZA SOCIETA’ COOPERATIVA SOCIALE con sede in Modena, Via Emilia Ovest, n. 101 – Contratto Rep. n. 5 del 2021 <text:s text:c="2"/>CIG 8886873F95 ;</text:span></text:p>
          <text:p text:style-name="P43"/>
          <text:p text:style-name="P45">Bilancio 2023; </text:p>
        </text:list-item>
        <text:list-item>
          <text:p text:style-name="P41"><text:span text:style-name="T21">€ 243.220,63 al cap. 1032220134111 “Assistenza educativa, sanitaria ed infermieristica – Asilo Nido Via Jacoli (Servizio rilevante ai fini dell'IVA)” del bilancio 2023 per il Servizio di Nido d’infanzia “Amici dello Scoiattolo” - sezioni a tempo pieno e a tempo parziale e per il del Centro bambini e famiglie “La casa tra i pini <text:s/>a favore di </text:span><text:span text:style-name="T24">DOMUS ASSISTENZA SOCIETA’ COOPERATIVA SOCIALE con sede in Modena, Via Emilia Ovest, n. 101</text:span><text:span text:style-name="T21"> <text:s/>Rep. 208 del 09/04/2009 (CIG 7789380FB5); </text:span></text:p>
        </text:list-item>
        <text:list-item>
          <text:p text:style-name="P47"><text:span text:style-name="T3">€ 9.573,53 al cap. 1032220134003/0 “Spese per il prolungamento orario – Asilo Nido (Servizio rilevante ai fini dell'IVA)” del bilancio 2023 per il servizio di prolungamento orario presso il nido d’infanzia “Amici dello Scoiattolo” a favore di </text:span><text:span text:style-name="T10">DOMUS ASSISTENZA SOCIETA’ COOPERATIVA SOCIALE con sede in Modena, Via Emilia Ovest, n. 101</text:span><text:span text:style-name="T3"> <text:s/>Rep. 208 del 09/04/2009 (CIG 7789380FB5); <text:s/></text:span></text:p>
        </text:list-item>
      </text:list>
      <text:p text:style-name="P42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19"><text:soft-page-break/>Dato atto che della presente determinazione di impegno di spesa sarà data informazione al Sindaco ai sensi dello Statuto e delle norme regolamenti vigenti;</text:p>
      <text:p text:style-name="P19"/>
      <text:p text:style-name="P20">Attesa la propria competenza nel rispetto del Decreto del Sindaco n. 6 del 30/06/2022 successivamente integrato con provvedimento n. 9, dallo stesso assunto in data 2 luglio 2022 con il quale, tra l’altro è stata conferita alla sottoscritta la Responsabilità dell’Area Servizi Culturali e Scolastici;</text:p>
      <text:p text:style-name="P20"/>
      <text:p text:style-name="P21">Visti:</text:p>
      <text:list text:continue-numbering="true" text:style-name="trattino" xml:id="list122839905594692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6"/>
      <text:p text:style-name="P2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rov_5f_titolo">DETERMINA</text:p>
      <text:p text:style-name="prov_5f_corpo_5f_testo"/>
      <text:list text:style-name="Numbering_20_1" xml:id="list3837943961">
        <text:list-item>
          <text:p text:style-name="P72">di considerare la narrativa che precede parte integrante e sostanziale del presente dispositivo;</text:p>
        </text:list-item>
        <text:list-item>
          <text:p text:style-name="P72"><text:s/>di impegnare: </text:p>
        </text:list-item>
      </text:list>
      <text:list text:continue-list="list122839905594692" text:style-name="trattino" xml:id="list122840511029314">
        <text:list-header>
          <text:p text:style-name="P48">BILANCIO 2022 </text:p>
        </text:list-header>
        <text:list-item>
          <text:p text:style-name="P32"><text:span text:style-name="T21">€ 180.422,67 al cap. 1032220134111/0 “Assistenza educativa, sanitaria ed infermieristica – Asilo Nido Via Jacoli (Servizio rilevante ai fini dell'IVA)” <text:s/>del bilancio 2022 p</text:span><text:span text:style-name="T3">er il Servizio di Nido d’infanzia “Amici dello Scoiattolo” - sezioni a tempo pieno e a tempo parziale e per il </text:span><text:span text:style-name="T5">Centro bambini e famiglie “La casa tra i pini ” a favore di </text:span><text:span text:style-name="T22"><text:s/></text:span><text:span text:style-name="T23">DOMUS ASSISTENZA SOCIETA’ COOPERATIVA SOCIALE con sede in Modena, Via Emilia Ovest, n. 101 - </text:span><text:span text:style-name="T5"><text:s/>(CIG 7789380FB5); </text:span></text:p>
        </text:list-item>
        <text:list-item>
          <text:p text:style-name="P41"><text:span text:style-name="T21">€ 6.382,47 al cap. 1032220134003/0 “Spese per il prolungamento orario – Asilo Nido (Servizio rilevante ai fini dell'IVA)” del bilancio 2022 <text:s/>per il s</text:span><text:span text:style-name="T3">ervizio di prolungamento orario presso il nido d’infanzia “Amici dello Scoiattolo” </text:span><text:span text:style-name="T21">di </text:span><text:span text:style-name="T24">DOMUS ASSISTENZA SOCIETA’ COOPERATIVA SOCIALE con sede in Modena, Via Emilia Ovest, n. 101</text:span><text:span text:style-name="T3"> <text:s/>(CIG 7789380FB5);</text:span></text:p>
        </text:list-item>
        <text:list-item>
          <text:p text:style-name="P30"><text:span text:style-name="T3">€ 3424,00 al cap. 1032220134725 “Prestazioni di Servizi per azioni innovative 0-6 anni” Bilancio 2022 </text:span><text:span text:style-name="T21">a favore di </text:span><text:span text:style-name="T24">DOMUS ASSISTENZA SOCIETA’ COOPERATIVA SOCIALE con sede in Modena, Via Emilia Ovest, n. 101 – Contratto Rep. n. 5 del 2021 <text:s text:c="2"/>CIG 8886873F95 ;</text:span></text:p>
          <text:p text:style-name="P44"/>
          <text:p text:style-name="P46">Bilancio 2023</text:p>
        </text:list-item>
        <text:list-item>
          <text:p text:style-name="P41"><text:span text:style-name="T21">€ 243.220,63 al cap. 1032220134111 “Assistenza educativa, sanitaria ed infermieristica – Asilo Nido Via Jacoli (Servizio rilevante ai fini dell'IVA)” del bilancio 2023 per il Servizio di Nido d’infanzia “Amici dello Scoiattolo” - sezioni a tempo pieno e a tempo parziale <text:s/>e per il del Centro bambini e famiglie “La casa tra i pini a favore di </text:span><text:span text:style-name="T24">DOMUS ASSISTENZA SOCIETA’ COOPERATIVA SOCIALE con sede in Modena, Via Emilia Ovest, n. 101</text:span><text:span text:style-name="T21"> Rep. 208 del 09/04/2009 (CIG 7789380FB5); </text:span></text:p>
        </text:list-item>
        <text:list-item>
          <text:p text:style-name="P49"><text:span text:style-name="T5">€ 9.573,53 al cap. 1032220134003/0 “Spese per il prolungamento orario – Asilo Nido (Servizio rilevante ai fini dell'IVA)” del bilancio 2023 per il servizio di prolungamento orario presso il nido d’infanzia “Amici dello Scoiattolo” a favore di </text:span><text:span text:style-name="T11">DOMUS ASSISTENZA SOCIETA’ COOPERATIVA SOCIALE con sede in Modena, Via Emilia Ovest, n. 101</text:span><text:span text:style-name="T5"> Rep. 208 del 09/04/2009 (CIG 7789380FB5); <text:s/></text:span></text:p>
          <text:p text:style-name="P43"/>
        </text:list-item>
      </text:list>
      <text:list text:continue-list="list3837943961" text:style-name="Numbering_20_1" xml:id="list122838682820075">
        <text:list-item>
          <text:p text:style-name="P74">di dichiarare che l’obbligazione diverrà esigibile entro l’anno 2023;</text:p>
        </text:list-item>
        <text:list-item>
          <text:p text:style-name="P7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72"><text:soft-page-break/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72">di incaricare i servizi competenti della cura dei successivi provvedimenti</text:p>
        </text:list-item>
        <text:list-item>
          <text:p text:style-name="P72"><text:span text:style-name="T8">di attestare la regolarità e la correttezza del presente atto ai sensi e per gli effetti di quanto dispone l’art. 147 – bis, comma 1, del D.Lgs. n. 267/2000.</text:span></text:p>
        </text:list-item>
      </text:list>
      <text:p text:style-name="P50"/>
      <text:p text:style-name="P34"/>
      <text:p text:style-name="P34"/>
      <text:p text:style-name="P34"/>
      <text:p text:style-name="P34"/>
      <text:p text:style-name="P10"> </text:p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9"/>
      <text:p text:style-name="P20">Attesa la propria competenza nel rispetto del Decreto del Sindaco n. xx del xx.xx.xxxx con il quale, tra l’altro è stata conferita al sottoscritto la Direzione dell’Area xxxxx/Responsabilità del xxxxx;</text:p>
      <text:p text:style-name="P20"/>
      <text:p text:style-name="P21">Visti:</text:p>
      <text:list text:continue-list="list122840511029314" text:style-name="trattino" xml:id="list122840118236906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6"/>
      <text:p text:style-name="P2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rov_5f_titolo">DETERMINA</text:p>
      <text:p text:style-name="prov_5f_corpo_5f_testo"/>
      <text:list text:continue-list="list122838682820075" text:style-name="Numbering_20_1" xml:id="list122840322018556">
        <text:list-item>
          <text:p text:style-name="P72">di considerare la narrativa che precede parte integrante e sostanziale del presente dispositivo;</text:p>
        </text:list-item>
        <text:list-item>
          <text:p text:style-name="P72"><text:s/></text:p>
        </text:list-item>
        <text:list-item>
          <text:p text:style-name="P72"><text:s/></text:p>
        </text:list-item>
        <text:list-item>
          <text:p text:style-name="P72"/>
        </text:list-item>
        <text:list-item>
          <text:p text:style-name="P72">di dichiarare che l’obbligazione diverrà esigibile entro l’anno XXXX;</text:p>
        </text:list-item>
        <text:list-item>
          <text:p text:style-name="P7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7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72">di incaricare i servizi competenti della cura dei successivi provvedimenti.</text:p>
        </text:list-item>
        <text:list-item>
          <text:p text:style-name="P72"><text:soft-page-break/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name="data_det" text:protected="true" text:style-name="Sect1">
        <text:p text:style-name="P28">Pavullo nel Frignano, ${documentRoot.determina.DATA_DETERMINA}<text:span text:style-name="T18"> </text:span></text:p>
        <text:p text:style-name="P29"/>
      </text:section>
      <text:p text:style-name="P26">Sottoscritta dal </text:p>
      <text:p text:style-name="P24">Direttore di Area/Responsabile di Servizio</text:p>
      <text:section text:name="Firmatario" text:protected="true" text:style-name="Sect1">
        <text:p text:style-name="P27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2" svg:font-family="OpenSymbol"/>
    <style:font-face style:font-charset="x-symbol" style:font-family-generic="roman" style:font-pitch="variable" style:name="Symbol" svg:font-family="Symbol"/>
    <style:font-face style:font-charset="x-symbol" style:font-family-generic="system" style:font-pitch="variable" style:name="Wingdings" svg:font-family="Wingdings"/>
    <style:font-face style:name="Mangal1" svg:font-family="Mangal"/>
    <style:font-face style:name="OpenSymbol" svg:font-family="OpenSymbol"/>
    <style:font-face style:name="Tahoma5" svg:font-family="Tahoma, sans-serif"/>
    <style:font-face style:font-adornments="Normale" style:font-family-generic="swiss" style:name="Tahoma3" svg:font-family="Tahoma"/>
    <style:font-face style:font-family-generic="modern" style:font-pitch="fixed" style:name="Courier New" svg:font-family="'Courier New'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Segoe UI" svg:font-family="'Segoe UI'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1" svg:font-family="OpenSymbol"/>
    <style:font-face style:font-family-generic="system" style:font-pitch="variable" style:name="SimSun" svg:font-family="SimSun"/>
    <style:font-face style:font-family-generic="system" style:font-pitch="variable" style:name="Tahoma6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 svg:stroke-width="0.071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6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class="text" style:default-outline-level="4" style:display-name="Heading 4" style:family="paragraph" style:list-style-name="" style:name="Heading_20_4" style:parent-style-name="Heading">
      <style:paragraph-properties fo:border="none" fo:hyphenation-ladder-count="no-limit" fo:keep-with-next="always" fo:line-height="115%" fo:margin-bottom="0.212cm" fo:margin-top="0.212cm" fo:orphans="2" fo:padding="0cm" fo:text-align="justify" fo:widows="2" style:justify-single-word="false" style:punctuation-wrap="simple" style:shadow="none" style:vertical-align="auto"/>
      <style:text-properties fo:color="#111111" fo:font-family="'Liberation Serif'" fo:font-size="12pt" fo:font-weight="bold" fo:hyphenate="true" fo:hyphenation-push-char-count="2" fo:hyphenation-remain-char-count="2" fo:letter-spacing="normal" style:country-asian="US" style:country-complex="SA" style:font-family-asian="'Segoe UI'" style:font-family-complex="Tahoma" style:font-family-generic="roman" style:font-family-generic-asian="swiss" style:font-family-generic-complex="swiss" style:font-name="Liberation Serif" style:font-name-asian="Segoe UI" style:font-name-complex="Tahoma" style:font-pitch="variable" style:font-pitch-asian="variable" style:font-pitch-complex="variable" style:font-size-asian="12pt" style:font-size-complex="12pt" style:font-weight-asian="bold" style:font-weight-complex="bold" style:language-asian="en" style:language-complex="ar" style:letter-kerning="tru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family="paragraph" style:name="Default">
      <style:paragraph-properties fo:hyphenation-ladder-count="no-limit"/>
      <style:text-properties fo:color="#000000" fo:font-family="Tahoma" fo:hyphenate="false" fo:hyphenation-push-char-count="2" fo:hyphenation-remain-char-count="2" style:font-family-generic="swiss" style:font-name="Tahoma" style:font-pitch="variable"/>
    </style:style>
    <style:style style:display-name="Paragrafo elenco" style:family="paragraph" style:name="Paragrafo_20_elenco" style:parent-style-name="Normale">
      <style:paragraph-properties fo:hyphenation-ladder-count="no-limit" fo:margin-left="1.27cm" fo:margin-right="0cm" fo:text-indent="0cm" style:auto-text-indent="false">
        <style:tab-stops/>
      </style:paragraph-properties>
      <style:text-properties fo:hyphenate="false" fo:hyphenation-push-char-count="2" fo:hyphenation-remain-char-count="2" style:font-size-complex="10.5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1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1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1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1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1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1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1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1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1" style:font-pitch-asian="variable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itolo Carattere" style:family="text" style:name="Titolo_20_Carattere" style:parent-style-name="Car._20_predefinito_20_paragrafo">
      <style:text-properties fo:color="#17365d" fo:font-family="Cambria" fo:font-size="26pt" fo:letter-spacing="0.009cm" style:font-family-asian="'Times New Roman'" style:font-family-generic="roman" style:font-family-generic-asian="roman" style:font-name="Cambria" style:font-name-asian="Times New Roman1" style:font-pitch="variable" style:font-pitch-asian="variable" style:font-size-asian="26pt" style:font-size-complex="23.5pt" style:letter-kerning="true"/>
    </style:style>
    <style:style style:display-name="Piè di pagina Carattere" style:family="text" style:name="Piè_20_di_20_pagina_20_Carattere" style:parent-style-name="Car._20_predefinito_20_paragrafo">
      <style:text-properties style:font-size-complex="10.5pt"/>
    </style:style>
    <style:style style:display-name="Intestazione Carattere" style:family="text" style:name="Intestazione_20_Carattere" style:parent-style-name="Car._20_predefinito_20_paragrafo">
      <style:text-properties style:font-size-complex="10.5pt"/>
    </style:style>
    <style:style style:display-name="WW_CharLFO2LVL1" style:family="text" style:name="WW_5f_CharLFO2LVL1">
      <style:text-properties fo:font-family="OpenSymbol" style:font-family-generic="system" style:font-name="OpenSymbol1" style:font-pitch="variable"/>
    </style:style>
    <style:style style:display-name="WW_CharLFO2LVL2" style:family="text" style:name="WW_5f_CharLFO2LVL2">
      <style:text-properties fo:font-family="OpenSymbol" style:font-family-generic="system" style:font-name="OpenSymbol1" style:font-pitch="variable"/>
    </style:style>
    <style:style style:display-name="WW_CharLFO2LVL3" style:family="text" style:name="WW_5f_CharLFO2LVL3">
      <style:text-properties fo:font-family="OpenSymbol" style:font-family-generic="system" style:font-name="OpenSymbol1" style:font-pitch="variable"/>
    </style:style>
    <style:style style:display-name="WW_CharLFO2LVL4" style:family="text" style:name="WW_5f_CharLFO2LVL4">
      <style:text-properties fo:font-family="OpenSymbol" style:font-family-generic="system" style:font-name="OpenSymbol1" style:font-pitch="variable"/>
    </style:style>
    <style:style style:display-name="WW_CharLFO2LVL5" style:family="text" style:name="WW_5f_CharLFO2LVL5">
      <style:text-properties fo:font-family="OpenSymbol" style:font-family-generic="system" style:font-name="OpenSymbol1" style:font-pitch="variable"/>
    </style:style>
    <style:style style:display-name="WW_CharLFO2LVL6" style:family="text" style:name="WW_5f_CharLFO2LVL6">
      <style:text-properties fo:font-family="OpenSymbol" style:font-family-generic="system" style:font-name="OpenSymbol1" style:font-pitch="variable"/>
    </style:style>
    <style:style style:display-name="WW_CharLFO2LVL7" style:family="text" style:name="WW_5f_CharLFO2LVL7">
      <style:text-properties fo:font-family="OpenSymbol" style:font-family-generic="system" style:font-name="OpenSymbol1" style:font-pitch="variable"/>
    </style:style>
    <style:style style:display-name="WW_CharLFO2LVL8" style:family="text" style:name="WW_5f_CharLFO2LVL8">
      <style:text-properties fo:font-family="OpenSymbol" style:font-family-generic="system" style:font-name="OpenSymbol1" style:font-pitch="variable"/>
    </style:style>
    <style:style style:display-name="WW_CharLFO2LVL9" style:family="text" style:name="WW_5f_CharLFO2LVL9">
      <style:text-properties fo:font-family="OpenSymbol" style:font-family-generic="system" style:font-name="OpenSymbol1" style:font-pitch="variable"/>
    </style:style>
    <style:style style:display-name="WW_CharLFO3LVL1" style:family="text" style:name="WW_5f_CharLFO3LVL1">
      <style:text-properties fo:font-family="OpenSymbol" style:font-family-generic="system" style:font-name="OpenSymbol1" style:font-pitch="variable"/>
    </style:style>
    <style:style style:display-name="WW_CharLFO3LVL2" style:family="text" style:name="WW_5f_CharLFO3LVL2">
      <style:text-properties fo:font-family="OpenSymbol" style:font-family-generic="system" style:font-name="OpenSymbol1" style:font-pitch="variable"/>
    </style:style>
    <style:style style:display-name="WW_CharLFO3LVL3" style:family="text" style:name="WW_5f_CharLFO3LVL3">
      <style:text-properties fo:font-family="OpenSymbol" style:font-family-generic="system" style:font-name="OpenSymbol1" style:font-pitch="variable"/>
    </style:style>
    <style:style style:display-name="WW_CharLFO3LVL4" style:family="text" style:name="WW_5f_CharLFO3LVL4">
      <style:text-properties fo:font-family="OpenSymbol" style:font-family-generic="system" style:font-name="OpenSymbol1" style:font-pitch="variable"/>
    </style:style>
    <style:style style:display-name="WW_CharLFO3LVL5" style:family="text" style:name="WW_5f_CharLFO3LVL5">
      <style:text-properties fo:font-family="OpenSymbol" style:font-family-generic="system" style:font-name="OpenSymbol1" style:font-pitch="variable"/>
    </style:style>
    <style:style style:display-name="WW_CharLFO3LVL6" style:family="text" style:name="WW_5f_CharLFO3LVL6">
      <style:text-properties fo:font-family="OpenSymbol" style:font-family-generic="system" style:font-name="OpenSymbol1" style:font-pitch="variable"/>
    </style:style>
    <style:style style:display-name="WW_CharLFO3LVL7" style:family="text" style:name="WW_5f_CharLFO3LVL7">
      <style:text-properties fo:font-family="OpenSymbol" style:font-family-generic="system" style:font-name="OpenSymbol1" style:font-pitch="variable"/>
    </style:style>
    <style:style style:display-name="WW_CharLFO3LVL8" style:family="text" style:name="WW_5f_CharLFO3LVL8">
      <style:text-properties fo:font-family="OpenSymbol" style:font-family-generic="system" style:font-name="OpenSymbol1" style:font-pitch="variable"/>
    </style:style>
    <style:style style:display-name="WW_CharLFO3LVL9" style:family="text" style:name="WW_5f_CharLFO3LVL9">
      <style:text-properties fo:font-family="OpenSymbol" style:font-family-generic="system" style:font-name="OpenSymbol1" style:font-pitch="variable"/>
    </style:style>
    <style:style style:display-name="WW_CharLFO4LVL1" style:family="text" style:name="WW_5f_CharLFO4LVL1">
      <style:text-properties fo:font-family="OpenSymbol" style:font-family-generic="system" style:font-name="OpenSymbol1" style:font-pitch="variable"/>
    </style:style>
    <style:style style:display-name="WW_CharLFO4LVL2" style:family="text" style:name="WW_5f_CharLFO4LVL2">
      <style:text-properties fo:font-family="OpenSymbol" style:font-family-generic="system" style:font-name="OpenSymbol1" style:font-pitch="variable"/>
    </style:style>
    <style:style style:display-name="WW_CharLFO4LVL3" style:family="text" style:name="WW_5f_CharLFO4LVL3">
      <style:text-properties fo:font-family="OpenSymbol" style:font-family-generic="system" style:font-name="OpenSymbol1" style:font-pitch="variable"/>
    </style:style>
    <style:style style:display-name="WW_CharLFO4LVL4" style:family="text" style:name="WW_5f_CharLFO4LVL4">
      <style:text-properties fo:font-family="OpenSymbol" style:font-family-generic="system" style:font-name="OpenSymbol1" style:font-pitch="variable"/>
    </style:style>
    <style:style style:display-name="WW_CharLFO4LVL5" style:family="text" style:name="WW_5f_CharLFO4LVL5">
      <style:text-properties fo:font-family="OpenSymbol" style:font-family-generic="system" style:font-name="OpenSymbol1" style:font-pitch="variable"/>
    </style:style>
    <style:style style:display-name="WW_CharLFO4LVL6" style:family="text" style:name="WW_5f_CharLFO4LVL6">
      <style:text-properties fo:font-family="OpenSymbol" style:font-family-generic="system" style:font-name="OpenSymbol1" style:font-pitch="variable"/>
    </style:style>
    <style:style style:display-name="WW_CharLFO4LVL7" style:family="text" style:name="WW_5f_CharLFO4LVL7">
      <style:text-properties fo:font-family="OpenSymbol" style:font-family-generic="system" style:font-name="OpenSymbol1" style:font-pitch="variable"/>
    </style:style>
    <style:style style:display-name="WW_CharLFO4LVL8" style:family="text" style:name="WW_5f_CharLFO4LVL8">
      <style:text-properties fo:font-family="OpenSymbol" style:font-family-generic="system" style:font-name="OpenSymbol1" style:font-pitch="variable"/>
    </style:style>
    <style:style style:display-name="WW_CharLFO4LVL9" style:family="text" style:name="WW_5f_CharLFO4LVL9">
      <style:text-properties fo:font-family="OpenSymbol" style:font-family-generic="system" style:font-name="OpenSymbol1" style:font-pitch="variable"/>
    </style:style>
    <style:style style:display-name="WW_CharLFO5LVL1" style:family="text" style:name="WW_5f_CharLFO5LVL1">
      <style:text-properties fo:font-family="OpenSymbol" style:font-family-generic="system" style:font-name="OpenSymbol1" style:font-pitch="variable"/>
    </style:style>
    <style:style style:display-name="WW_CharLFO5LVL2" style:family="text" style:name="WW_5f_CharLFO5LVL2">
      <style:text-properties fo:font-family="OpenSymbol" style:font-family-generic="system" style:font-name="OpenSymbol1" style:font-pitch="variable"/>
    </style:style>
    <style:style style:display-name="WW_CharLFO5LVL3" style:family="text" style:name="WW_5f_CharLFO5LVL3">
      <style:text-properties fo:font-family="OpenSymbol" style:font-family-generic="system" style:font-name="OpenSymbol1" style:font-pitch="variable"/>
    </style:style>
    <style:style style:display-name="WW_CharLFO5LVL4" style:family="text" style:name="WW_5f_CharLFO5LVL4">
      <style:text-properties fo:font-family="OpenSymbol" style:font-family-generic="system" style:font-name="OpenSymbol1" style:font-pitch="variable"/>
    </style:style>
    <style:style style:display-name="WW_CharLFO5LVL5" style:family="text" style:name="WW_5f_CharLFO5LVL5">
      <style:text-properties fo:font-family="OpenSymbol" style:font-family-generic="system" style:font-name="OpenSymbol1" style:font-pitch="variable"/>
    </style:style>
    <style:style style:display-name="WW_CharLFO5LVL6" style:family="text" style:name="WW_5f_CharLFO5LVL6">
      <style:text-properties fo:font-family="OpenSymbol" style:font-family-generic="system" style:font-name="OpenSymbol1" style:font-pitch="variable"/>
    </style:style>
    <style:style style:display-name="WW_CharLFO5LVL7" style:family="text" style:name="WW_5f_CharLFO5LVL7">
      <style:text-properties fo:font-family="OpenSymbol" style:font-family-generic="system" style:font-name="OpenSymbol1" style:font-pitch="variable"/>
    </style:style>
    <style:style style:display-name="WW_CharLFO5LVL8" style:family="text" style:name="WW_5f_CharLFO5LVL8">
      <style:text-properties fo:font-family="OpenSymbol" style:font-family-generic="system" style:font-name="OpenSymbol1" style:font-pitch="variable"/>
    </style:style>
    <style:style style:display-name="WW_CharLFO5LVL9" style:family="text" style:name="WW_5f_CharLFO5LVL9">
      <style:text-properties fo:font-family="OpenSymbol" style:font-family-generic="system" style:font-name="OpenSymbol1" style:font-pitch="variable"/>
    </style:style>
    <style:style style:display-name="WW_CharLFO10LVL4" style:family="text" style:name="WW_5f_CharLFO10LVL4">
      <style:text-properties fo:font-family="OpenSymbol" style:font-family-generic="system" style:font-name="OpenSymbol1" style:font-pitch="variable"/>
    </style:style>
    <style:style style:display-name="WW_CharLFO10LVL5" style:family="text" style:name="WW_5f_CharLFO10LVL5">
      <style:text-properties fo:font-family="OpenSymbol" style:font-family-generic="system" style:font-name="OpenSymbol1" style:font-pitch="variable"/>
    </style:style>
    <style:style style:display-name="WW_CharLFO10LVL6" style:family="text" style:name="WW_5f_CharLFO10LVL6">
      <style:text-properties fo:font-family="OpenSymbol" style:font-family-generic="system" style:font-name="OpenSymbol1" style:font-pitch="variable"/>
    </style:style>
    <style:style style:display-name="WW_CharLFO10LVL7" style:family="text" style:name="WW_5f_CharLFO10LVL7">
      <style:text-properties fo:font-family="OpenSymbol" style:font-family-generic="system" style:font-name="OpenSymbol1" style:font-pitch="variable"/>
    </style:style>
    <style:style style:display-name="WW_CharLFO10LVL8" style:family="text" style:name="WW_5f_CharLFO10LVL8">
      <style:text-properties fo:font-family="OpenSymbol" style:font-family-generic="system" style:font-name="OpenSymbol1" style:font-pitch="variable"/>
    </style:style>
    <style:style style:display-name="WW_CharLFO10LVL9" style:family="text" style:name="WW_5f_CharLFO10LVL9">
      <style:text-properties fo:font-family="OpenSymbol" style:font-family-generic="system" style:font-name="OpenSymbol1" style:font-pitch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4LVL1" style:family="text" style:name="WW_5f_CharLFO14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2" style:family="text" style:name="WW_5f_CharLFO14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3" style:family="text" style:name="WW_5f_CharLFO14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4" style:family="text" style:name="WW_5f_CharLFO14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5" style:family="text" style:name="WW_5f_CharLFO14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6" style:family="text" style:name="WW_5f_CharLFO14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7" style:family="text" style:name="WW_5f_CharLFO14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8" style:family="text" style:name="WW_5f_CharLFO14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9" style:family="text" style:name="WW_5f_CharLFO14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21LVL1" style:family="text" style:name="WW_5f_CharLFO21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1LVL2" style:family="text" style:name="WW_5f_CharLFO21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3" style:family="text" style:name="WW_5f_CharLFO21LVL3">
      <style:text-properties fo:font-family="Wingdings" style:font-charset="x-symbol" style:font-family-generic="system" style:font-name="Wingdings" style:font-pitch="variable"/>
    </style:style>
    <style:style style:display-name="WW_CharLFO21LVL4" style:family="text" style:name="WW_5f_CharLFO21LVL4">
      <style:text-properties fo:font-family="Symbol" style:font-charset="x-symbol" style:font-family-generic="roman" style:font-name="Symbol" style:font-pitch="variable"/>
    </style:style>
    <style:style style:display-name="WW_CharLFO21LVL5" style:family="text" style:name="WW_5f_CharLFO21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6" style:family="text" style:name="WW_5f_CharLFO21LVL6">
      <style:text-properties fo:font-family="Wingdings" style:font-charset="x-symbol" style:font-family-generic="system" style:font-name="Wingdings" style:font-pitch="variable"/>
    </style:style>
    <style:style style:display-name="WW_CharLFO21LVL7" style:family="text" style:name="WW_5f_CharLFO21LVL7">
      <style:text-properties fo:font-family="Symbol" style:font-charset="x-symbol" style:font-family-generic="roman" style:font-name="Symbol" style:font-pitch="variable"/>
    </style:style>
    <style:style style:display-name="WW_CharLFO21LVL8" style:family="text" style:name="WW_5f_CharLFO21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9" style:family="text" style:name="WW_5f_CharLFO21LVL9">
      <style:text-properties fo:font-family="Wingdings" style:font-charset="x-symbol" style:font-family-generic="system" style:font-name="Wingdings" style:font-pitch="variable"/>
    </style:style>
    <style:style style:display-name="WW_CharLFO22LVL1" style:family="text" style:name="WW_5f_CharLFO22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2LVL2" style:family="text" style:name="WW_5f_CharLFO22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3" style:family="text" style:name="WW_5f_CharLFO22LVL3">
      <style:text-properties fo:font-family="Wingdings" style:font-charset="x-symbol" style:font-family-generic="system" style:font-name="Wingdings" style:font-pitch="variable"/>
    </style:style>
    <style:style style:display-name="WW_CharLFO22LVL4" style:family="text" style:name="WW_5f_CharLFO22LVL4">
      <style:text-properties fo:font-family="Symbol" style:font-charset="x-symbol" style:font-family-generic="roman" style:font-name="Symbol" style:font-pitch="variable"/>
    </style:style>
    <style:style style:display-name="WW_CharLFO22LVL5" style:family="text" style:name="WW_5f_CharLFO22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6" style:family="text" style:name="WW_5f_CharLFO22LVL6">
      <style:text-properties fo:font-family="Wingdings" style:font-charset="x-symbol" style:font-family-generic="system" style:font-name="Wingdings" style:font-pitch="variable"/>
    </style:style>
    <style:style style:display-name="WW_CharLFO22LVL7" style:family="text" style:name="WW_5f_CharLFO22LVL7">
      <style:text-properties fo:font-family="Symbol" style:font-charset="x-symbol" style:font-family-generic="roman" style:font-name="Symbol" style:font-pitch="variable"/>
    </style:style>
    <style:style style:display-name="WW_CharLFO22LVL8" style:family="text" style:name="WW_5f_CharLFO22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9" style:family="text" style:name="WW_5f_CharLFO22LVL9">
      <style:text-properties fo:font-family="Wingdings" style:font-charset="x-symbol" style:font-family-generic="system" style:font-name="Wingdings" style:font-pitch="variable"/>
    </style:style>
    <style:style style:display-name="WW_CharLFO23LVL1" style:family="text" style:name="WW_5f_CharLFO23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3LVL2" style:family="text" style:name="WW_5f_CharLFO23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3" style:family="text" style:name="WW_5f_CharLFO23LVL3">
      <style:text-properties fo:font-family="Wingdings" style:font-charset="x-symbol" style:font-family-generic="system" style:font-name="Wingdings" style:font-pitch="variable"/>
    </style:style>
    <style:style style:display-name="WW_CharLFO23LVL4" style:family="text" style:name="WW_5f_CharLFO23LVL4">
      <style:text-properties fo:font-family="Symbol" style:font-charset="x-symbol" style:font-family-generic="roman" style:font-name="Symbol" style:font-pitch="variable"/>
    </style:style>
    <style:style style:display-name="WW_CharLFO23LVL5" style:family="text" style:name="WW_5f_CharLFO23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6" style:family="text" style:name="WW_5f_CharLFO23LVL6">
      <style:text-properties fo:font-family="Wingdings" style:font-charset="x-symbol" style:font-family-generic="system" style:font-name="Wingdings" style:font-pitch="variable"/>
    </style:style>
    <style:style style:display-name="WW_CharLFO23LVL7" style:family="text" style:name="WW_5f_CharLFO23LVL7">
      <style:text-properties fo:font-family="Symbol" style:font-charset="x-symbol" style:font-family-generic="roman" style:font-name="Symbol" style:font-pitch="variable"/>
    </style:style>
    <style:style style:display-name="WW_CharLFO23LVL8" style:family="text" style:name="WW_5f_CharLFO23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9" style:family="text" style:name="WW_5f_CharLFO23LVL9">
      <style:text-properties fo:font-family="Wingdings" style:font-charset="x-symbol" style:font-family-generic="system" style:font-name="Wingdings" style:font-pitch="variable"/>
    </style:style>
    <style:style style:display-name="WW_CharLFO24LVL1" style:family="text" style:name="WW_5f_CharLFO24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4LVL2" style:family="text" style:name="WW_5f_CharLFO24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3" style:family="text" style:name="WW_5f_CharLFO24LVL3">
      <style:text-properties fo:font-family="Wingdings" style:font-charset="x-symbol" style:font-family-generic="system" style:font-name="Wingdings" style:font-pitch="variable"/>
    </style:style>
    <style:style style:display-name="WW_CharLFO24LVL4" style:family="text" style:name="WW_5f_CharLFO24LVL4">
      <style:text-properties fo:font-family="Symbol" style:font-charset="x-symbol" style:font-family-generic="roman" style:font-name="Symbol" style:font-pitch="variable"/>
    </style:style>
    <style:style style:display-name="WW_CharLFO24LVL5" style:family="text" style:name="WW_5f_CharLFO24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6" style:family="text" style:name="WW_5f_CharLFO24LVL6">
      <style:text-properties fo:font-family="Wingdings" style:font-charset="x-symbol" style:font-family-generic="system" style:font-name="Wingdings" style:font-pitch="variable"/>
    </style:style>
    <style:style style:display-name="WW_CharLFO24LVL7" style:family="text" style:name="WW_5f_CharLFO24LVL7">
      <style:text-properties fo:font-family="Symbol" style:font-charset="x-symbol" style:font-family-generic="roman" style:font-name="Symbol" style:font-pitch="variable"/>
    </style:style>
    <style:style style:display-name="WW_CharLFO24LVL8" style:family="text" style:name="WW_5f_CharLFO24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9" style:family="text" style:name="WW_5f_CharLFO24LVL9">
      <style:text-properties fo:font-family="Wingdings" style:font-charset="x-symbol" style:font-family-generic="system" style:font-name="Wingdings" style:font-pitch="variable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2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9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9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9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58M5S</meta:editing-duration>
    <meta:editing-cycles>97</meta:editing-cycles>
    <meta:generator>LibreOffice/6.0.4.2$Windows_x86 LibreOffice_project/9b0d9b32d5dcda91d2f1a96dc04c645c450872bf</meta:generator>
    <dc:date>2023-10-28T12:28:38.221000000</dc:date>
    <meta:document-statistic meta:table-count="1" meta:image-count="3" meta:object-count="0" meta:page-count="9" meta:paragraph-count="189" meta:word-count="3776" meta:character-count="24969" meta:non-whitespace-character-count="21336"/>
  </office:meta>
</office:document-meta>
</file>