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0" svg:font-family="0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4"/>
    </style:style>
    <style:style style:name="P7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s04">
      <style:text-properties style:font-name="Tahoma4" fo:font-size="12pt" style:font-size-asian="12pt" style:font-size-complex="12pt"/>
    </style:style>
    <style:style style:name="P1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5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6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7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line-height="100%"/>
    </style:style>
    <style:style style:name="P19" style:family="paragraph" style:parent-style-name="prov_5f_corpo_5f_testo">
      <style:paragraph-properties fo:line-height="115%"/>
    </style:style>
    <style:style style:name="P20" style:family="paragraph" style:parent-style-name="prov_5f_oggetto">
      <style:paragraph-properties fo:line-height="100%"/>
    </style:style>
    <style:style style:name="P21" style:family="paragraph" style:parent-style-name="prov_5f_titolo">
      <style:paragraph-properties fo:line-height="100%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8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33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num" style:list-style-name="WWNum1aa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prov_5f_elenco_5f_num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prov_5f_elenco_5f_trattino">
      <style:paragraph-properties fo:line-height="115%" fo:hyphenation-ladder-count="no-limit"/>
      <style:text-properties fo:color="#000000" style:text-line-through-style="none" style:text-line-through-type="none" style:text-underline-style="none" fo:font-weight="normal" style:font-weight-asian="normal" style:font-weight-complex="normal" fo:hyphenate="false" fo:hyphenation-remain-char-count="2" fo:hyphenation-push-char-count="2"/>
    </style:style>
    <style:style style:name="P38" style:family="paragraph" style:parent-style-name="prov_5f_elenco_5f_trattino" style:list-style-name="WWNum2aa">
      <style:paragraph-properties fo:margin-left="0.499cm" fo:margin-right="0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P39" style:family="paragraph" style:parent-style-name="prov_5f_elenco_5f_trattino">
      <style:paragraph-properties fo:margin-left="0.499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prov_5f_titolo">
      <style:paragraph-properties fo:hyphenation-ladder-count="no-limit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4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"/>
    </style:style>
    <style:style style:name="T9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0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1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2" style:family="text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T13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4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Gestioni Associate </text:p>
      <text:p text:style-name="P11">Servizio Person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8"/>
      <text:p text:style-name="P20">Oggetto: <text:span text:style-name="T5">SELEZIONE PUBBLICA, PER SOLI ESAMI, PER LA COPERTURA DI UN POSTO VACANTE A TEMPO PIENO ED INDETERMINATO AL PROFILO PROFESSIONALE DI "EDUCATORE D'INFANZIA"- AREA DEI FUNZIONARI ED ELEVATA QUALIFICAZIONE. NOMINA COMMISSIONE ESAMINATRICE.<text:line-break/></text:span></text:p>
      <text:p text:style-name="Standard"/>
      <text:p text:style-name="P16"/>
      <text:p text:style-name="P21">IL DIRETTORE DI AREA/RESPONSABILE DI SERVIZIO</text:p>
      <text:p text:style-name="P17"/>
      <text:p text:style-name="P17"/>
      <text:p text:style-name="P17"><text:span text:style-name="T19">Premesso</text:span> <text:span text:style-name="T19">che:</text:span></text:p>
      <text:list xml:id="list3473439763" text:style-name="WWNum2aa">
        <text:list-item>
          <text:p text:style-name="P38"><text:span text:style-name="T17">con deliberazione del Consiglio Comunale n. 58 del 21/12/2023, è stata approvata la nota di aggiornamento del Documento Unico di Programmazione 2024-2026 (D.U.P.);</text:span></text:p>
        </text:list-item>
        <text:list-item>
          <text:p text:style-name="P38"><text:span text:style-name="T17">con deliberazione del Consiglio Comunale n. 59 del 21/12/2023, è stato approvato il Bilancio di previsione per gli esercizi finanziari 2024-2026 e relativi allegati;</text:span></text:p>
        </text:list-item>
        <text:list-item>
          <text:p text:style-name="P38"><text:span text:style-name="T18">con deliberazione della Giunta Comunale n. 167 del 28/12/2023 è stato approvato il Piano Esecutivo di Gestione (P.E.G.) 2024 – 2026 ai sensi dell'art. 269 del D.lgs n.267/2000 e degli art. 1 e 2 del D.P.R. 24 giugno 2022 n. 81;</text:span></text:p>
        </text:list-item>
      </text:list>
      <text:list xml:id="list2133710130" text:style-name="trattino">
        <text:list-item>
          <text:p text:style-name="P37"/>
        </text:list-item>
      </text:list>
      <text:p text:style-name="P32">Preso atto:</text:p>
      <text:p text:style-name="P32">• 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<text:p text:style-name="P32">• 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32"><text:soft-page-break/>• che con deliberazione di G.C. n. 1 del 11/01/2024 sono stati adottati <text:s/>i provvedimenti in merito all’avvio operativo della gestione in forma associata del personale, al fine di consentire in via transitoria e fino al 31/03/2024, alla Responsabile del Servizio Personale Associato, l’utilizzo delle strutture organizzative e delle procedure amministrative ed informatiche del Comune;</text:p>
      <text:p text:style-name="P32">• 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<text:list xml:id="list130205495306560" text:continue-numbering="true" text:style-name="trattino">
        <text:list-item>
          <text:p text:style-name="P39"/>
        </text:list-item>
      </text:list>
      <text:p text:style-name="P32">Preso atto che:</text:p>
      <text:p text:style-name="P32">- con deliberazione di G.C. n. <text:s/>13 del 09.02.2024 <text:s/>il Comune di Pavullo n.F., ha approvato il Piano Integrato di Attività e Organizzazione – P.I.A.O. <text:s/>introdotto dal D.L. 80/2021 per il triennio 2024 – 2026 all’interno del quale sono ricompresi il Piano Triennale del Fabbisogno di Personale 2024 – 2026 e in particolare il <text:s/>Piano Occupazionale 2024-2025, integrato con deliberazione di G.C. n. 38 del 11.04.2024;</text:p>
      <text:p text:style-name="P32">-fra i posti vacanti da ricoprire è stato inserito un posto di Educatore d’Infanzia – Area dei Funzionari ed Elevata Qualificazione, tramite procedura di selezione pubblica interamente riservata all’accesso esterno, da assegnare al Servizio Scuola dell’Area Servizi Culturali e Scolastici;</text:p>
      <text:p text:style-name="P32"/>
      <text:p text:style-name="P32">Richiamata la determinazione n. 344 del 12.07.2024 con la quale è stato approvato l’avviso di <text:s/>selezione pubblica per soli esami per la copertura di un posto a tempo pieno ed indeterminato al profilo professionale di “Educatore d’Infanzia” Area dei Funzionari ed Elevata Qualificazione;</text:p>
      <text:p text:style-name="P32"/>
      <text:p text:style-name="P32">Richiamata la deliberazione di Giunta Comunale n. 51 del 16.05.2024 di approvazione del nuovo Regolamento delle procedure di Concorso, Selezione e Accesso all’impiego presso il Comune di Pavullo nel Frignano;</text:p>
      <text:p text:style-name="P32"/>
      <text:p text:style-name="P32">Verificato che occorre nominare la Commissione esaminatrice della selezione in parola;</text:p>
      <text:p text:style-name="P32"/>
      <text:p text:style-name="P32">Ritenuto di procedere alla nomina dei Componenti la Commissione preposta alla valutazione dei candidati, individuati negli Esperti interni ed esterni all’ente di seguito indicati:</text:p>
      <text:p text:style-name="P32">- Dr.ssa Pelloni Anna - Istruttore Direttivo Coordinatore Pedagogico del Comune di Pavullo n/f, in qualità di Presidente;</text:p>
      <text:p text:style-name="P32">-Dr.ssa Sarti Patrizia, Istruttore Direttivo Servizi Sociali dell’ Unione dei Comuni del Frignano, in qualità di Componente Esperto;</text:p>
      <text:p text:style-name="P32">- Dr. Ferrari Paolo – Pedagogista, <text:s/>in qualità di Componente Esperto;</text:p>
      <text:p text:style-name="P32">- Sig.ra Tadolini Paola, Istruttore Amministrativo del Servizio Gestione Risorse Umane del Comune di Pavullo n/f, in qualità di <text:s/>Segretario;</text:p>
      <text:p text:style-name="P33"/>
      <text:p text:style-name="P32">Vista:</text:p>
      <text:p text:style-name="P33">- l’autorizzazione rilasciata, ai sensi dell’art. 53 del D. Lgs. 165/2001, dall’Unione dei Comuni del Frignano a favore della della dipendente Dr.ssa Sarti Patrizia, ns. prot. ______,che parteciperà ai lavori della Commissione al di fuori dell’orario di lavoro percependo direttamente il relativo compenso;</text:p>
      <text:p text:style-name="P32"/>
      <text:p text:style-name="P32">Ritenuto di quantificare e impegnare la spesa presunta complessiva di €. 868,00 relativa al compenso base, al compenso aggiuntivo per l’esame di ogni candidato, IRAP e rimborso per spese di viaggio da liquidare a favore dei componenti;</text:p>
      <text:p text:style-name="P32"/>
      <text:p text:style-name="P32">Visti i CC.CC.NN.LL. del personale del Comparto Funzioni Locali;</text:p>
      <text:p text:style-name="P32"><text:soft-page-break/></text:p>
      <text:p text:style-name="P32">Visto il D.Lgs 165 del 30.03.2001 “Norme generali sull’Ordinamento professionale del personale alle dipendenze delle Amministrazioni Pubbliche” e successive modificazioni e integrazioni;</text:p>
      <text:p text:style-name="P32"/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Dato atto che della presente determinazione di impegno di spesa sarà data informazione al Sindaco ai sensi dello Statuto e delle norme regolamenti vigenti;</text:p>
      <text:p text:style-name="P32"/>
      <text:p text:style-name="P32">Attesa la propria competenza nel rispetto del Decreto del Sindaco n. 16 del 14.12.2023 con il quale il sottoscritto è stato nominato Segretario, titolare del Comune di Pavullo nel Frignano;</text:p>
      <text:p text:style-name="P32"/>
      <text:p text:style-name="P32">Visti:</text:p>
      <text:p text:style-name="P32">• il vigente Statuto Comunale;</text:p>
      <text:p text:style-name="P32">• il vigente Regolamento di Contabilità;</text:p>
      <text:p text:style-name="P32"/>
      <text:p text:style-name="P3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2"/>
      <text:p text:style-name="P40">DETERMINA</text:p>
      <text:p text:style-name="P32"/>
      <text:list xml:id="list1150248799" text:style-name="WWNum1aa">
        <text:list-item>
          <text:p text:style-name="P35">di considerare la narrativa che precede parte integrante e sostanziale del presente dispositivo;</text:p>
        </text:list-item>
        <text:list-item>
          <text:p text:style-name="P35">di approvare la nomina della Commissione esaminatrice della selezione pubblica per soli esami per la copertura di un posto vacante a tempo pieno e indeterminato al profilo professionale di “Educatore d’Infanzia” - Area dei Funzionari ed Elevata Qualificazione, in oggetto nei componenti di seguito indicati:</text:p>
        </text:list-item>
      </text:list>
      <text:p text:style-name="P32">- Dr.ssa Pelloni Anna - Istruttore Direttivo Coordinatore Pedagogico del Comune di Pavullo n/f, in qualità di Presidente;</text:p>
      <text:p text:style-name="P32">-Dr. ssa Sarti Patrizia, Istruttore Direttivo Servizi Sociali dell’ Unione dei Comuni del Frignano, in qualità di Componente Esperto;</text:p>
      <text:p text:style-name="P32">- Dr. Ferrari Paolo – Pedagogista, <text:s/>in qualità di Componente Esperto;</text:p>
      <text:p text:style-name="P32">-Sig.ra Tadolini Paola, Istruttore Amministrativo del Servizio Gestione Risorse Umane del Comune di Pavullo n/f, in qualità di <text:s/>Segretario;</text:p>
      <text:p text:style-name="P33"/>
      <text:list xml:id="list130204792112648" text:continue-numbering="true" text:style-name="WWNum1aa">
        <text:list-item>
          <text:p text:style-name="P35">di disporre l’assunzione dell’impegno di spesa presunto a favore dei componenti relativi ai compensi spettanti <text:s/>presunti nell’importo di €. 800,00 oltre a IRAP pari a €. 68,00 con imputazione della relativa spesa come segue:</text:p>
        </text:list-item>
      </text:list>
      <text:list xml:id="list984220779" text:style-name="Numbering_20_1">
        <text:list-item>
          <text:p text:style-name="P36">-per €. 800,00 al capitolo 1030120010691 ”Compensi commissioni di concorso” del bilancio di previsione 2024 che presenta la necessaria disponibilità;</text:p>
        </text:list-item>
        <text:list-item>
          <text:p text:style-name="P36">-per €. 68,00 al capitolo 1020160014010 “Irap su commissioni di concorso ed incarichi” del Bilancio di previsione 2024 che presenta la necessaria disponibilità; </text:p>
        </text:list-item>
      </text:list>
      <text:list xml:id="list130204664338951" text:continue-list="list130204792112648" text:style-name="WWNum1aa"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<text:soft-page-break/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d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comma 1, del D.Lgs. n. 267/2000.</text:p>
        </text:list-item>
      </text:list>
      <text:p text:style-name="P29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6">Premesso</text:span> <text:span text:style-name="T6">che</text:span><text:span text:style-name="T6">:</text:span></text:p>
      <text:list xml:id="list130205036361797" text:continue-list="list130205495306560" text:style-name="trattino">
        <text:list-item>
          <text:p text:style-name="prov_5f_elenco_5f_trattino"><text:span text:style-name="T9">con deliberazione del Consiglio Comunale n. </text:span><text:span text:style-name="T9">5</text:span><text:span text:style-name="T9">8</text:span><text:span text:style-name="T9"> del </text:span><text:span text:style-name="T9">21</text:span><text:span text:style-name="T9">/</text:span><text:span text:style-name="T9">12</text:span><text:span text:style-name="T9">/202</text:span><text:span text:style-name="T9">3</text:span><text:span text:style-name="T9">, è stata approvata la nota di aggiornamento del Documento Unico di Programmazione 202</text:span><text:span text:style-name="T9">4</text:span><text:span text:style-name="T9">-202</text:span><text:span text:style-name="T9">6</text:span><text:span text:style-name="T9"> (D.U.P.);</text:span></text:p>
        </text:list-item>
        <text:list-item>
          <text:p text:style-name="prov_5f_elenco_5f_trattino"><text:span text:style-name="T9">con deliberazione del Consiglio Comunale n. </text:span><text:span text:style-name="T9">5</text:span><text:span text:style-name="T9">9</text:span><text:span text:style-name="T9"> del </text:span><text:span text:style-name="T9">21</text:span><text:span text:style-name="T9">/</text:span><text:span text:style-name="T9">12</text:span><text:span text:style-name="T9">/202</text:span><text:span text:style-name="T9">3</text:span><text:span text:style-name="T9">, è stato approvato il Bilancio di previsione per </text:span><text:span text:style-name="T9">gli </text:span><text:span text:style-name="T9">esercizi finanziari 202</text:span><text:span text:style-name="T9">4</text:span><text:span text:style-name="T9">-202</text:span><text:span text:style-name="T9">6</text:span><text:span text:style-name="T9"> e relativi allegati;</text:span></text:p>
        </text:list-item>
        <text:list-item>
          <text:p text:style-name="prov_5f_elenco_5f_trattino"><text:span text:style-name="T13">con deliberazione della Giunta Comunale n. </text:span><text:span text:style-name="T13">167</text:span><text:span text:style-name="T13"> del </text:span><text:span text:style-name="T13">28</text:span><text:span text:style-name="T13">/</text:span><text:span text:style-name="T13">12</text:span><text:span text:style-name="T13">/202</text:span><text:span text:style-name="T13">3</text:span><text:span text:style-name="T13"> è stato approvato il Piano Esecutivo di Gestione (P.E.G.) 202</text:span><text:span text:style-name="T13">4 </text:span><text:span text:style-name="T13">– 202</text:span><text:span text:style-name="T13">6 ai sensi dell'art. 269 del </text:span><text:span text:style-name="T13">D</text:span><text:span text:style-name="T13">.lgs n.267/2000 e degli art. 1 e 2 del </text:span><text:span text:style-name="T13">D</text:span><text:span text:style-name="T13">.</text:span><text:span text:style-name="T13">P</text:span><text:span text:style-name="T13">.</text:span><text:span text:style-name="T13">R</text:span><text:span text:style-name="T13">. 24 giugno 2022 n. 81;</text:span></text:p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2"/>
      <text:p text:style-name="P14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2"/>
      <text:p text:style-name="P14">Attesa la propria competenza nel rispetto del Decreto del Sindaco n. xx del xx.xx.xxxx con il quale, tra l’altro è stata conferita al sottoscritto la Direzione dell’Area xxxxx/Responsabilità del xxxxx;</text:p>
      <text:p text:style-name="P14"/>
      <text:p text:style-name="P15">Visti:</text:p>
      <text:list xml:id="list13020515676201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9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9"/>
      <text:p text:style-name="prov_5f_titolo">DETERMINA</text:p>
      <text:p text:style-name="prov_5f_corpo_5f_testo"><text:soft-page-break/></text:p>
      <text:list xml:id="list130204292937656" text:continue-list="list984220779" text:style-name="Numbering_20_1">
        <text:list-item>
          <text:p text:style-name="P34">di considerare la narrativa che precede parte integrante e sostanziale del presente dispositivo;</text:p>
        </text:list-item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XXXX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d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23">Pavullo nel Frignano, ${documentRoot.determina.DATA_DETERMINA}<text:span text:style-name="T8"> </text:span></text:p>
        <text:p text:style-name="P24"/>
      </text:section>
      <text:p text:style-name="P27">Sottoscritta dal </text:p>
      <text:p text:style-name="P25">Direttore di Area/Responsabile di Servizio</text:p>
      <text:section text:style-name="Sect1" text:name="Firmatario" text:protected="true">
        <text:p text:style-name="P28">(${documentRoot.determina.FIRMATARIO})</text:p>
        <text:p text:style-name="P25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0" svg:font-family="0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0M33S</meta:editing-duration>
    <meta:editing-cycles>102</meta:editing-cycles>
    <meta:generator>LibreOffice/6.4.6.2$Windows_X86_64 LibreOffice_project/0ce51a4fd21bff07a5c061082cc82c5ed232f115</meta:generator>
    <dc:date>2024-09-03T13:02:01.957000000</dc:date>
    <meta:document-statistic meta:table-count="0" meta:image-count="3" meta:object-count="0" meta:page-count="5" meta:paragraph-count="86" meta:word-count="1720" meta:character-count="11839" meta:non-whitespace-character-count="10192"/>
  </office:meta>
</office:document-meta>
</file>