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file-entry manifest:full-path="Pictures/" manifest:media-type=""/>
  <manifest:file-entry manifest:full-path="Pictures/" manifest:media-type=""/>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1"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4"/>
    </style:style>
    <style:style style:family="paragraph" style:name="P6"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4"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4" style:font-name-complex="Times New Roman" style:font-size-asian="12pt" style:font-size-complex="12pt" style:font-weight-asian="bold" style:font-weight-complex="bold" style:text-underline-style="none"/>
    </style:style>
    <style:style style:family="paragraph" style:name="P10" style:parent-style-name="prov_5f_corpo_5f_testo">
      <style:paragraph-properties fo:margin-left="0cm" fo:margin-right="0cm" fo:text-indent="0cm" style:auto-text-indent="false"/>
    </style:style>
    <style:style style:family="paragraph" style:name="P11" style:parent-style-name="prov_5f_corpo_5f_testo">
      <style:paragraph-properties fo:margin-left="0cm" fo:margin-right="0cm" fo:text-indent="0cm" style:auto-text-indent="false"/>
      <style:text-properties fo:background-color="transparent"/>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text-properties fo:background-color="transparent"/>
    </style:style>
    <style:style style:family="paragraph" style:name="P16" style:parent-style-name="prov_5f_titolo">
      <style:paragraph-properties fo:line-height="100%"/>
    </style:style>
    <style:style style:family="paragraph" style:name="P17"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8" style:parent-style-name="prov_5f_s04">
      <style:text-properties fo:font-size="12pt" style:font-name="Tahoma4" style:font-size-asian="12pt" style:font-size-complex="12pt"/>
    </style:style>
    <style:style style:family="paragraph" style:name="P19"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0"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1"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2" style:parent-style-name="prov_5f_corpo_5f_testo">
      <style:paragraph-properties fo:line-height="115%" fo:margin-bottom="0cm" fo:margin-top="0cm" style:page-number="auto"/>
      <style:text-properties fo:font-size="10pt" fo:font-style="normal" fo:font-weight="normal" style:font-name="Tahoma3" style:font-style-asian="normal" style:font-style-complex="normal" style:font-weight-asian="normal" style:font-weight-complex="normal"/>
    </style:style>
    <style:style style:family="paragraph" style:name="P23" style:parent-style-name="prov_5f_corpo_5f_testo">
      <style:paragraph-properties fo:line-height="115%" fo:margin-bottom="0cm" fo:margin-top="0cm"/>
      <style:text-properties fo:font-size="10pt" fo:font-style="normal" fo:font-weight="normal" style:font-name="Tahoma" style:font-style-asian="normal" style:font-style-complex="normal" style:font-weight-asian="normal" style:font-weight-complex="normal"/>
    </style:style>
    <style:style style:family="paragraph" style:name="P24" style:parent-style-name="prov_5f_oggetto">
      <style:paragraph-properties fo:line-height="100%" fo:text-align="justify" style:justify-single-word="false"/>
    </style:style>
    <style:style style:family="paragraph" style:master-page-name="First_20_Page" style:name="P25" style:parent-style-name="Standard">
      <style:paragraph-properties style:page-number="auto"/>
      <style:text-properties style:font-name="Sitka Subheading"/>
    </style:style>
    <style:style style:family="paragraph" style:list-style-name="trattino" style:name="P26" style:parent-style-name="prov_5f_elenco_5f_trattino">
      <style:paragraph-properties fo:line-height="115%"/>
    </style:style>
    <style:style style:family="paragraph" style:list-style-name="trattino" style:name="P27" style:parent-style-name="prov_5f_elenco_5f_trattino">
      <style:paragraph-properties fo:line-height="115%"/>
      <style:text-properties fo:background-color="transparent"/>
    </style:style>
    <style:style style:family="paragraph" style:list-style-name="" style:name="P28" style:parent-style-name="prov_5f_elenco_5f_trattino">
      <style:text-properties fo:background-color="transparent"/>
    </style:style>
    <style:style style:family="paragraph" style:list-style-name="" style:name="P29" style:parent-style-name="prov_5f_elenco_5f_trattino"/>
    <style:style style:family="paragraph" style:list-style-name="" style:name="P30" style:parent-style-name="prov_5f_elenco_5f_trattino">
      <style:text-properties fo:background-color="#ffff00"/>
    </style:style>
    <style:style style:family="paragraph" style:list-style-name="" style:name="P31" style:parent-style-name="prov_5f_elenco_5f_trattino">
      <style:paragraph-properties fo:text-align="center" style:justify-single-word="false"/>
      <style:text-properties fo:background-color="transparent" fo:font-size="10.5pt" fo:font-weight="bold" style:font-size-asian="10.5pt" style:font-size-complex="10.5pt" style:font-weight-asian="bold" style:font-weight-complex="bold"/>
    </style:style>
    <style:style style:family="paragraph" style:list-style-name="" style:name="P32" style:parent-style-name="prov_5f_elenco_5f_trattino">
      <style:text-properties fo:font-size="10pt" fo:font-style="normal" fo:font-weight="bold" style:font-name="Tahoma3" style:font-style-asian="normal" style:font-style-complex="normal" style:font-weight-asian="bold" style:font-weight-complex="bold"/>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4" style:font-size-asian="10pt" style:font-size-complex="10pt"/>
    </style:style>
    <style:style style:family="text" style:name="T4">
      <style:text-properties fo:font-weight="normal" style:font-weight-asian="normal" style:font-weight-complex="normal"/>
    </style:style>
    <style:style style:family="text" style:name="T5">
      <style:text-properties style:font-name="Tahoma"/>
    </style:style>
    <style:style style:family="text" style:name="T6">
      <style:text-properties fo:font-size="10pt" style:font-name="Tahoma3"/>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6">AREA SERVIZI TECNICI </text:p>
      <text:p text:style-name="P18">Servizio Lavori Pubblici</text:p>
      <text:p text:style-name="P9"/>
      <text:p text:style-name="P9"/>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4"/>
      <text:p text:style-name="P24">Oggetto: <text:span text:style-name="T3">LAVORI DI RIQUALIFICAZIONE DEL PARCO DUCALE DI PAVULLO NEL FRIGNANO LOTTO 2. APPROVAZIONE CONTABILITA' RELATIVA AL 2° STATO DI AVANZAMENTO DEI LAVORI E LIQUIDAZIONE CERTIFICATO DI PAGAMENTO N. 2.</text:span></text:p>
      <text:p text:style-name="Standard"/>
      <text:p text:style-name="P12"/>
      <text:p text:style-name="P16">IL DIRETTORE DI AREA</text:p>
      <text:p text:style-name="P13"/>
      <text:p text:style-name="P17"><text:span text:style-name="T4">Premesso</text:span> <text:span text:style-name="T4">che:</text:span></text:p>
      <text:list text:style-name="trattino" xml:id="list301251081">
        <text:list-item>
          <text:p text:style-name="prov_5f_elenco_5f_trattino">con deliberazione di C.C. n. 8 del 09/03/2023 è stata approvata la nota di aggiornamento del Documento Unico di Programmazione 2023-2025 (D.U.P.);</text:p>
        </text:list-item>
        <text:list-item>
          <text:p text:style-name="P26">con deliberazione di C.C. n. 9 del 09/03/2023, è stato approvato il Bilancio di previsione per l'esercizio finanziario 2023-2025 e relativi allegati;</text:p>
        </text:list-item>
        <text:list-item>
          <text:p text:style-name="P26">con deliberazione di G.C. n. 20 del 16<text:span text:style-name="T6">/03</text:span>/2023, è stato approvato il piano esecutivo di gestione (P.E.G.) 2023 – 2025 – parte finanziaria;</text:p>
        </text:list-item>
        <text:list-item>
          <text:p text:style-name="P27">il Parco Ducale di Pavullo (MO) si estende su una superficie di 14 ettari circa, andando dal Palazzo Ducale e dalla Via Giardini verso la pendice del Monte dei Frati, sino a sfumare nel bosco ed è stato realizzato a partire dal 1843 dal capo giardiniere ducale Karl Huller su richiesta del Duca di Modena Francesco IV;</text:p>
        </text:list-item>
        <text:list-item>
          <text:p text:style-name="P27">con la fine del Ducato il Parco divenuto pubblico e nel tempo è stato assoggettato alla tutela di vincolo paesaggistico ai sensi dell’art.134 e segg. del D.Lgs 42/2004;</text:p>
        </text:list-item>
        <text:list-item>
          <text:p text:style-name="P27">nel piano triennale delle opere pubbliche 2021-2023 sono stati inseriti i lavori di riqualificazione del Parco Ducale Lotto 2 – 3 – 4 e nell’annualità 2021 il lotto 2 prevede un investimento pari a € 200.000,00;</text:p>
        </text:list-item>
        <text:list-item>
          <text:p text:style-name="P27">con deliberazione di G.C. n. 9 del 04.02.2021 è stato approvato lo schema di accordo per l’attuazione PSAL, ai sensi della legge regionale 20 aprile 2018, n. 5 “Norme in materia di interventi territoriali per lo sviluppo integrato degli ambiti locali”, disciplinante i rapporti tra la Regione Emilia – Romagna ed il Comune di Pavullo n/F.;</text:p>
        </text:list-item>
        <text:list-item>
          <text:p text:style-name="P27">con deliberazione della Giunta Regionale n. 47 del 29.03.2021 trasmessa all’Ente in data 13.04.2021 è stato concesso il contributo pari a € 100.496,00 relativo ai Lavori di riqualificazione del parco Ducale;</text:p>
        </text:list-item>
        <text:list-item>
          <text:p text:style-name="P27">con propria determinazione n. 436 del 23.09.2021 si è proceduto ad affidare direttamente ai sensi del <text:soft-page-break/>combinato disposto dell’art. 31 comma 8 del D.Lgs. n. 50/2016 e secondo le disposizioni di cui all'art. 1 comma 2 lettera a) del D.L. 76/2020 convertito nella Legge n. 120/2020 in deroga agli artt. 36 comma 2 e 157 comma 2 del D.Lgs. 50/2016 all’Arch. Piva Filippo dello Studio Progetto Ambiente paesaggio Pampa con sede in Via Ezio Balducci, 53 Serravalle Rep. San Marino l’attività professionali finalizzate alla progettazione definitiva, esecutiva, direzione dei lavori, contabilità, attività tecnico-amministrative connesse alla direzione dei lavori, certificato regolare esecuzione per la realizzazione del secondo lotto dei “Lavori di riqualificazione del Parco Ducale” per una spesa complessiva di € 23.000,00 comprensiva di ogni onere - CODICE CIG. Z7533225EF;</text:p>
        </text:list-item>
        <text:list-item>
          <text:p text:style-name="P27">con propria determinazione n. 490 del 18.10.2021 si è proceduto ad affidare direttamente ai sensi del combinato disposto dell’art. 31 comma 8 del D.Lgs. n. 50/2016 e dell’art. 1 comma 2 lett. a) della L. 120/2020 come modificato con D.L. 77/2021 convertito con L.108/2021, le prestazioni tecniche relative al rilievo topografico di dettaglio da eseguirsi all’interno del Parco Ducale relativamente alle aree denominato “Monte Poggiolo” e “Monte dei Frati”, allo studio tecnico associato Geo-Graphic con sede in Via Macanno 38/a – Rimini (RN) P.IVA: 02491820409, nella persona del Geom. Andrea Bertozzi, per una spesa complessiva di € 1.300,00 oltre ad oneri contributivi 5% ed I.V.A. 22% e così per complessivi € 1.665,30 – CODICE CIG Z7D336CF5C;</text:p>
        </text:list-item>
        <text:list-item>
          <text:p text:style-name="P27">con deliberazione di G.C. n. 78 del 14.06.2022 è stato approvato il progetto esecutivo relativo ai Lavori di riqualificazione del Parco Ducale 2° Stralcio, predisposto dall’ Arch. Piva Filippo dello Studio Progetto Ambiente paesaggio Pampa con sede in Via Ezio Balducci, 53 Serravalle Rep. San Marino dal quale risulta che l’esecuzione complessiva dei lavori di che trattasi comporta una spesa complessiva di € 200.000,00 (codice CUP D79J21000150006) di cui € 117.197,29 per lavori ed oneri di sicurezza ed € 82.802,71 per somme a disposizione dell’Amministrazione;</text:p>
        </text:list-item>
        <text:list-item>
          <text:p text:style-name="P27">con propria determinazione n. 265 del 22.06.2022 i lavori di riqualificazione del Parco Ducale di Pavullo nel Frignano – lotto 2 sono stati affidati direttamente ai sensi dell’art. 1 comma 2, lett. a) della L. 120/2020 di conversione del D.L. n. 76/2020, come modificato con D.L. 77/2021 convertito con L.108/2021, all’impresa CAV. EMILIO GIOVETTI S.R.L. con sede in Strada Vignolese n. 1629 loc. San Donnino - Modena P.IVA 02180170363 che ha offerto il ribasso del 3,50 % e quindi per il prezzo di € 110.682,90 per lavori oltre ad € 2.500,00 per oneri di sicurezza non soggetti a ribasso d’asta e così per complessivi € 113.182,90 oltre ad I.V.A. 22% per un totale complessivo di € 138.083,14 – CODICE CIG 9275910316 – CODICE CUP D79J21000150006;</text:p>
        </text:list-item>
      </text:list>
      <text:p text:style-name="P30"/>
      <text:p text:style-name="prov_5f_corpo_5f_testo">Preso atto che il Direttore dei Lavori Arch. Filippo Piva ha redatto la contabilità dei “Lavori di riqualificazione del Parco Ducale lotto 2” 2° stato di avanzamento dei lavori, così composta:</text:p>
      <text:p text:style-name="P28">- Registro di contabilità;</text:p>
      <text:p text:style-name="P28">- Sommario registro di contabilità;</text:p>
      <text:p text:style-name="P28">- Libretto delle misure;</text:p>
      <text:p text:style-name="P28">- stato di avanzamento dei lavori n° 2 eseguiti a tutto il <text:span text:style-name="T6">31</text:span>.03.2023, dell’importo complessivo di € 110.682,88 (al netto del ribasso d’asta e degli oneri di sicurezza), posto in atti alla presente;</text:p>
      <text:p text:style-name="P30"/>
      <text:p text:style-name="P15">Visto il certificato di pagamento n. 2 emesso dal RUP Ing. Giovanni Nobili in data 29.04.2023 dal quale si rileva un credito a favore dell’impresa pari ad € <text:span text:style-name="T6">51.318,49</text:span> (al netto delle ritenute dello 0,5% e comprensivo di oneri di sicurezza) oltre ad I.V.A. 22%, posto in atti alla presente;</text:p>
      <text:p text:style-name="P15"/>
      <text:p text:style-name="prov_5f_corpo_5f_testo">Ritenuto opportuno e necessario provvedere con il presente atto:</text:p>
      <text:p text:style-name="P10">- ad approvare la contabilità, relativa al 2° stato di avanzamento dei lavori, sopra richiamata;</text:p>
      <text:p text:style-name="P11">- a regolare liquidazione di spesa, ai sensi dell'art.184 del Testo Unico delle leggi sull’Ordinamento degli Enti Locali, approvato con D.Lgs. 18.08.2000, n. 267, di € <text:span text:style-name="T6">51.318,49</text:span> oltre ad I.V.A. 22% e così per complessivi € <text:span text:style-name="T6">62.608,56</text:span> a favore dell’impresa CAV. EMILIO GIOVETTI S.R.L. con sede in Strada Vignolese n. 1629 loc. San Donnino - Modena P.IVA 02180170363;</text:p>
      <text:p text:style-name="P15"/>
      <text:p text:style-name="P30"><text:soft-page-break/></text:p>
      <text:p text:style-name="prov_5f_corpo_5f_testo">Accertata la regolarità dei sopra menzionati elaborati;</text:p>
      <text:p text:style-name="P30"/>
      <text:p text:style-name="prov_5f_corpo_5f_testo">Attesa la propria competenza nel rispetto del Decreto del Sindaco n. 7 del 30.06.2023 con il quale, tra l’altro è stata conferita al sottoscritto la Direzione dell’Area Servizi Tecnici;</text:p>
      <text:p text:style-name="P30"/>
      <text:p text:style-name="prov_5f_corpo_5f_testo">Visti:</text:p>
      <text:p text:style-name="P10">- il vigente Statuto Comunale;</text:p>
      <text:p text:style-name="P10">- il vigente Regolamento di Contabilità;</text:p>
      <text:p text:style-name="P10">- il D.Lgs. 50/2016 e successive modifiche ed integrazioni;</text:p>
      <text:p text:style-name="P10">- la L. 120/2020 e successive modifiche ed integrazioni;</text:p>
      <text:p text:style-name="P30"/>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0"/>
      <text:p text:style-name="P31">DETERMINA</text:p>
      <text:p text:style-name="P30"/>
      <text:p text:style-name="P10">1) di considerare la narrativa che precede parte integrante e sostanziale del presente dispositivo;</text:p>
      <text:p text:style-name="P30"/>
      <text:p text:style-name="P28">2) di approvare:</text:p>
      <text:p text:style-name="P28">- la contabilità redatta dal Direttore dei Lavori Arch. Filippo Piva relativa ai Lavori di riqualificazione del Parco Ducale lotto 2”, così composta:</text:p>
      <text:p text:style-name="P28">- Registro di contabilità;</text:p>
      <text:p text:style-name="P28">- Sommario registro di contabilità;</text:p>
      <text:p text:style-name="P28">- Libretto delle misure;</text:p>
      <text:p text:style-name="P11">- stato di avanzamento dei lavori n° 2 eseguiti a tutto il <text:span text:style-name="T6">31</text:span>.03.2023, dell’importo complessivo di € <text:span text:style-name="T6">110.682,88</text:span> (al netto del ribasso d’asta e degli oneri di sicurezza), posto in atti alla presente;</text:p>
      <text:p text:style-name="P11">- il certificato di pagamento n. 2 emesso dal RUP Ing. Giovanni Nobili in data 29.04.2023 dal quale si rileva un credito a favore dell’impresa pari ad € <text:span text:style-name="T6">51.318,49</text:span> (al netto delle ritenute dello 0,5% e comprensivo di oneri di sicurezza) oltre ad I.V.A. 22%, posto in atti alla presente;</text:p>
      <text:p text:style-name="P11"/>
      <text:p text:style-name="P11">3) di provvedere con il presente atto a regolare liquidazione di spesa di € <text:span text:style-name="T6">62.608,56</text:span> (I.V.A. 22% compresa) a favore dell’impresa CAV. EMILIO GIOVETTI S.R.L. con sede in Strada Vignolese n. 1629 loc. San Donino - Modena P.IVA 02180170363, ai sensi dell’art. 184 del Testo Unico delle leggi sull’Ordinamento degli Enti Locali, approvato con D.Lgs. 18.08.2000, n. 267 – CODICE CUP D79J21000150006 - CODICE CIG 9275910316;</text:p>
      <text:p text:style-name="P11"/>
      <text:p text:style-name="P28">4) di trarre i relativi mandati di pagamento per la spesa di cui al precedente punto 3) pari ad € <text:span text:style-name="T6">62.608,56</text:span> (I.V.A. 22% compresa) dal capitolo 2026200349511/0 “Progetto riqualificazione del Parco Ducale – Contr. Reg.”;</text:p>
      <text:p text:style-name="P30"/>
      <text:p text:style-name="P28">5) di dare atto che il Servizio Controllo di Gestione -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28"/>
      <text:p text:style-name="P28">6) di disporre l’attuazione degli obblighi di pubblicità, trasparenza e diffusione delle informazioni contenute nel presente atto di determinazione in esito e per gli effetti del dettato normativo vigente in materia;</text:p>
      <text:p text:style-name="P28"/>
      <text:p text:style-name="P28"><text:soft-page-break/>7) di disporre l’attuazione degli obblighi di pubblicità, trasparenza e diffusione delle informazioni contenute nel presente atto di determinazione in esito e per gli effetti del dettato normativo vigente in materia;</text:p>
      <text:p text:style-name="P28"/>
      <text:p text:style-name="P28">8) di dare atto di aver accertato preventivamente che la presente spesa è compatibile con i relativi stanziamenti di cassa ai sensi dell’art. 183, c. 8, del T.U.E.L. e con le regole del pareggio finanziario di bilancio;</text:p>
      <text:p text:style-name="P28"/>
      <text:p text:style-name="P28">9) di incaricare i servizi competenti della cura dei successivi provvedimenti;</text:p>
      <text:p text:style-name="P28"/>
      <text:p text:style-name="P28">10) di attestare la regolarità e la correttezza del presente atto ai sensi e per gli effetti di quanto dispone l’art. 147 – bis, comma 1, del D.Lgs. n. 267/2000.</text:p>
      <text:p text:style-name="P29"/>
      <text:p text:style-name="P32"/>
      <text:section text:name="data_det" text:protected="true" text:style-name="Sect1">
        <text:p text:style-name="P22">Pavullo nel Frignano, ${documentRoot.determina.DATA_DETERMINA}<text:span text:style-name="T5"> </text:span></text:p>
        <text:p text:style-name="P23"/>
      </text:section>
      <text:p text:style-name="P20">Sottoscritta dal </text:p>
      <text:p text:style-name="P19">Direttore di Area</text:p>
      <text:section text:name="Firmatario" text:protected="true" text:style-name="Sect1">
        <text:p text:style-name="P21">(${documentRoot.determina.FIRMATARIO})</text:p>
        <text:p text:style-name="P19">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1"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3"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4"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4"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3"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1"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3"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3"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3"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2"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MP3" style:parent-style-name="Standard">
      <style:paragraph-properties fo:text-align="center" style:justify-single-word="false"/>
      <style:text-properties style:font-name="Tahoma4"/>
    </style:style>
    <style:style style:family="paragraph" style:name="MP4"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4"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48M10S</meta:editing-duration>
    <meta:editing-cycles>105</meta:editing-cycles>
    <meta:generator>LibreOffice/6.4.7.2$Windows_X86_64 LibreOffice_project/639b8ac485750d5696d7590a72ef1b496725cfb5</meta:generator>
    <dc:date>2023-08-31T16:33:39.447000000</dc:date>
    <meta:print-date>2023-08-31T11:55:49.663000000</meta:print-date>
    <meta:document-statistic meta:table-count="0" meta:image-count="3" meta:object-count="0" meta:page-count="4" meta:paragraph-count="64" meta:word-count="1566" meta:character-count="10256" meta:non-whitespace-character-count="8746"/>
  </office:meta>
</office:document-meta>
</file>