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4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officeooo:paragraph-rsid="003499a4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3"/>
    </style:style>
    <style:style style:name="P7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3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titolo">
      <style:text-properties officeooo:rsid="001d33d8" officeooo:paragraph-rsid="001d33d8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3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2" fo:font-size="10pt" fo:font-style="normal" fo:font-weight="bold" officeooo:rsid="0034cbc5" style:font-style-asian="normal" style:font-weight-asian="bold" style:font-style-complex="normal" style:font-weight-complex="bold"/>
    </style:style>
    <style:style style:name="P24" style:family="paragraph" style:parent-style-name="prov_5f_s04">
      <style:text-properties style:font-name="Tahoma3" fo:font-size="12pt" style:font-size-asian="12pt" style:font-size-complex="12pt"/>
    </style:style>
    <style:style style:name="P25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7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9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2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0" style:family="paragraph" style:parent-style-name="prov_5f_corpo_5f_testo">
      <style:paragraph-properties fo:margin-top="0cm" fo:margin-bottom="0cm" loext:contextual-spacing="false" fo:line-height="115%"/>
      <style:text-properties style:font-name="Tahoma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1" style:family="paragraph" style:parent-style-name="prov_5f_oggetto">
      <style:paragraph-properties fo:line-height="100%" fo:text-align="justify" style:justify-single-word="false"/>
    </style:style>
    <style:style style:name="P32" style:family="paragraph" style:parent-style-name="Standard" style:master-page-name="First_20_Page">
      <style:paragraph-properties style:page-number="auto"/>
      <style:text-properties style:font-name="Sitka Subheading"/>
    </style:style>
    <style:style style:name="P33" style:family="paragraph" style:parent-style-name="prov_5f_corpo_5f_testo">
      <style:paragraph-properties fo:line-height="115%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4" style:family="paragraph" style:parent-style-name="prov_5f_corpo_5f_testo">
      <style:paragraph-properties fo:line-height="115%"/>
      <style:text-properties style:font-name="Tahoma3" fo:font-size="10pt" style:text-underline-style="none" fo:font-weight="normal" officeooo:paragraph-rsid="005846eb" style:font-size-asian="10pt" style:font-weight-asian="normal" style:font-name-complex="Times New Roman" style:font-size-complex="10pt" style:font-weight-complex="normal"/>
    </style:style>
    <style:style style:name="P35" style:family="paragraph" style:parent-style-name="prov_5f_elenco_5f_num">
      <style:paragraph-properties fo:text-align="justify" style:justify-single-word="false"/>
    </style:style>
    <style:style style:name="P36" style:family="paragraph" style:parent-style-name="prov_5f_elenco_5f_trattino" style:list-style-name="trattino">
      <style:text-properties officeooo:paragraph-rsid="00662f61"/>
    </style:style>
    <style:style style:name="P37" style:family="paragraph" style:parent-style-name="prov_5f_elenco_5f_trattino" style:list-style-name="trattino">
      <style:paragraph-properties fo:line-height="115%"/>
      <style:text-properties officeooo:paragraph-rsid="0054de1f"/>
    </style:style>
    <style:style style:name="P38" style:family="paragraph" style:parent-style-name="prov_5f_elenco_5f_trattino" style:list-style-name="trattino">
      <style:paragraph-properties fo:line-height="115%"/>
      <style:text-properties officeooo:paragraph-rsid="00570809"/>
    </style:style>
    <style:style style:name="P39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40" style:family="paragraph" style:parent-style-name="prov_5f_elenco_5f_trattino">
      <style:text-properties officeooo:paragraph-rsid="00689f1e"/>
    </style:style>
    <style:style style:name="P41" style:family="paragraph" style:parent-style-name="prov_5f_elenco_5f_trattino" style:list-style-name=""/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3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3" fo:font-size="10pt" style:font-size-asian="10pt" style:font-size-complex="10pt"/>
    </style:style>
    <style:style style:name="T7" style:family="text">
      <style:text-properties style:font-name="Tahoma3" fo:font-size="10pt" officeooo:rsid="007370e9" style:font-size-asian="10pt" style:font-size-complex="10pt"/>
    </style:style>
    <style:style style:name="T8" style:family="text">
      <style:text-properties style:font-name="Tahoma3" fo:font-size="10pt" officeooo:rsid="0074a4fa" style:font-size-asian="10pt" style:font-size-complex="10pt"/>
    </style:style>
    <style:style style:name="T9" style:family="text">
      <style:text-properties style:font-name="Tahoma3" fo:font-size="10pt" officeooo:rsid="00769135" style:font-size-asian="10pt" style:font-size-complex="10pt"/>
    </style:style>
    <style:style style:name="T10" style:family="text">
      <style:text-properties officeooo:rsid="001635df"/>
    </style:style>
    <style:style style:name="T11" style:family="text">
      <style:text-properties officeooo:rsid="001a039b"/>
    </style:style>
    <style:style style:name="T12" style:family="text">
      <style:text-properties officeooo:rsid="001bc835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7d074" style:font-weight-asian="normal" style:font-weight-complex="normal"/>
    </style:style>
    <style:style style:name="T15" style:family="text">
      <style:text-properties officeooo:rsid="00203c6d"/>
    </style:style>
    <style:style style:name="T16" style:family="text">
      <style:text-properties officeooo:rsid="00219275"/>
    </style:style>
    <style:style style:name="T17" style:family="text">
      <style:text-properties officeooo:rsid="0026acd2"/>
    </style:style>
    <style:style style:name="T18" style:family="text">
      <style:text-properties officeooo:rsid="002ae7ba"/>
    </style:style>
    <style:style style:name="T19" style:family="text">
      <style:text-properties officeooo:rsid="002dab57"/>
    </style:style>
    <style:style style:name="T20" style:family="text">
      <style:text-properties officeooo:rsid="0034e5f6"/>
    </style:style>
    <style:style style:name="T21" style:family="text">
      <style:text-properties style:font-name="Tahoma" officeooo:rsid="0034e5f6"/>
    </style:style>
    <style:style style:name="T22" style:family="text">
      <style:text-properties officeooo:rsid="003c67cc"/>
    </style:style>
    <style:style style:name="T23" style:family="text">
      <style:text-properties officeooo:rsid="00400a60"/>
    </style:style>
    <style:style style:name="T24" style:family="text">
      <style:text-properties officeooo:rsid="0047c76b"/>
    </style:style>
    <style:style style:name="T25" style:family="text">
      <style:text-properties officeooo:rsid="004d4688"/>
    </style:style>
    <style:style style:name="T26" style:family="text">
      <style:text-properties officeooo:rsid="00506cb7"/>
    </style:style>
    <style:style style:name="T27" style:family="text">
      <style:text-properties officeooo:rsid="00532b68"/>
    </style:style>
    <style:style style:name="T28" style:family="text">
      <style:text-properties officeooo:rsid="0054de1f"/>
    </style:style>
    <style:style style:name="T29" style:family="text">
      <style:text-properties officeooo:rsid="00566193"/>
    </style:style>
    <style:style style:name="T30" style:family="text">
      <style:text-properties officeooo:rsid="00570809"/>
    </style:style>
    <style:style style:name="T31" style:family="text">
      <style:text-properties officeooo:rsid="005846eb"/>
    </style:style>
    <style:style style:name="T32" style:family="text">
      <style:text-properties style:font-name="Tahoma2" fo:font-size="10pt" officeooo:rsid="005846eb"/>
    </style:style>
    <style:style style:name="T33" style:family="text">
      <style:text-properties style:font-name="Tahoma2" fo:font-size="10pt" officeooo:rsid="006a5357"/>
    </style:style>
    <style:style style:name="T34" style:family="text">
      <style:text-properties officeooo:rsid="00594eea"/>
    </style:style>
    <style:style style:name="T35" style:family="text">
      <style:text-properties officeooo:rsid="006041a6"/>
    </style:style>
    <style:style style:name="T36" style:family="text">
      <style:text-properties officeooo:rsid="0061bc03"/>
    </style:style>
    <style:style style:name="T37" style:family="text">
      <style:text-properties officeooo:rsid="00651eb4"/>
    </style:style>
    <style:style style:name="T38" style:family="text">
      <style:text-properties officeooo:rsid="00662f61"/>
    </style:style>
    <style:style style:name="T39" style:family="text">
      <style:text-properties officeooo:rsid="00689f1e"/>
    </style:style>
    <style:style style:name="T40" style:family="text">
      <style:text-properties officeooo:rsid="006a5357"/>
    </style:style>
    <style:style style:name="T41" style:family="text">
      <style:text-properties officeooo:rsid="006c963a"/>
    </style:style>
    <style:style style:name="T42" style:family="text">
      <style:text-properties officeooo:rsid="006d0b15"/>
    </style:style>
    <style:style style:name="T43" style:family="text">
      <style:text-properties officeooo:rsid="006e1497"/>
    </style:style>
    <style:style style:name="T44" style:family="text">
      <style:text-properties officeooo:rsid="006f47af"/>
    </style:style>
    <style:style style:name="T45" style:family="text">
      <style:text-properties officeooo:rsid="006f47af" fo:background-color="#ffff00" loext:char-shading-value="0"/>
    </style:style>
    <style:style style:name="T46" style:family="text">
      <style:text-properties officeooo:rsid="0070403d"/>
    </style:style>
    <style:style style:name="T47" style:family="text">
      <style:text-properties officeooo:rsid="0070403d" fo:background-color="transparent" loext:char-shading-value="0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7370e9"/>
    </style:style>
    <style:style style:name="T50" style:family="text">
      <style:text-properties officeooo:rsid="007939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7">AREA SERVIZI TECNICI<text:span text:style-name="T23"> </text:span></text:p>
      <text:p text:style-name="P24">U.O. Prevenzione Protezione Patrimonio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9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31">Oggetto: <text:span text:style-name="T6">FORNITURA DI CONDIZIONATORE PORTATILE PER UFFICIO PRESSO MAGAZZINO DI VIA PLATI E DI </text:span><text:span text:style-name="T8">DOTAZ</text:span><text:span text:style-name="T9">I</text:span><text:span text:style-name="T8">ONI</text:span><text:span text:style-name="T6"> PER CASSETTE DI PRONTO SOCCORSO E PACCHETTI DI MEDICAZIONE. AFFIDAMENTI ED IMPEGNI DI SPESA. </text:span></text:p>
      <text:p text:style-name="Standard"/>
      <text:p text:style-name="P11"/>
      <text:p text:style-name="P17">IL DIR<text:span text:style-name="T10">ETTORE DI AREA</text:span></text:p>
      <text:p text:style-name="P12"/>
      <text:p text:style-name="P21"><text:span text:style-name="T13">Premesso</text:span> <text:span text:style-name="T14">che</text:span><text:span text:style-name="T13">:</text:span></text:p>
      <text:list xml:id="list1632514379" text:style-name="trattino">
        <text:list-item>
          <text:p text:style-name="prov_5f_elenco_5f_trattino">con deliberazione di C.C. n. <text:span text:style-name="T28">3 </text:span>del <text:span text:style-name="T28">20</text:span>/<text:span text:style-name="T28">01</text:span>/20<text:span text:style-name="T27">2</text:span><text:span text:style-name="T28">2</text:span>, <text:span text:style-name="T24">è </text:span>stat<text:span text:style-name="T24">a</text:span> approvat<text:span text:style-name="T24">a</text:span> la nota di aggiornamento del Documento Unico di Programmazione 20<text:span text:style-name="T25">2</text:span><text:span text:style-name="T28">2</text:span>-202<text:span text:style-name="T28">4</text:span> (D.U.P.);</text:p>
        </text:list-item>
        <text:list-item>
          <text:p text:style-name="P37">con deliberazione di C.C. n. <text:span text:style-name="T27">4</text:span> del <text:span text:style-name="T28">20/01/2022</text:span>, <text:span text:style-name="T24">è </text:span>stat<text:span text:style-name="T24">o</text:span> approvat<text:span text:style-name="T24">o </text:span>il Bilancio di previsione per l'esercizio finanziario 20<text:span text:style-name="T25">2</text:span><text:span text:style-name="T28">2</text:span>-202<text:span text:style-name="T28">4</text:span> e relativi allegati;</text:p>
        </text:list-item>
        <text:list-item>
          <text:p text:style-name="P38">con deliberazione di G.C. n. <text:span text:style-name="T28">5</text:span> del <text:span text:style-name="T30">27/01</text:span>/20<text:span text:style-name="T26">2</text:span><text:span text:style-name="T30">2</text:span>, è stato approvato il piano esecutivo di gestione (P.E.G.) 20<text:span text:style-name="T25">2</text:span><text:span text:style-name="T28">2</text:span> – 202<text:span text:style-name="T28">4 – parte fi</text:span><text:span text:style-name="T29">n</text:span><text:span text:style-name="T28">anziaria</text:span><text:span text:style-name="T27">;</text:span></text:p>
          <text:p text:style-name="P39"/>
        </text:list-item>
      </text:list>
      <text:p text:style-name="P34">Considerato che si rileva l’<text:span text:style-name="T31">esigenza</text:span> di procedere a<text:span text:style-name="T37">i seguenti interventi</text:span><text:span text:style-name="T31">:</text:span> </text:p>
      <text:list xml:id="list2331027632" text:style-name="Numbering_20_1">
        <text:list-item>
          <text:p text:style-name="P35"><text:span text:style-name="T31">dotare l’ufficio situato al primo piano </text:span><text:span text:style-name="T32">del magazzino</text:span><text:span text:style-name="T31"> di Via Plati di un condizionatore portatile, viste la elevate temperature che </text:span><text:span text:style-name="T40">sempre più spesso negli ultimi anni </text:span><text:span text:style-name="T31">si rilevano nei mesi estivi e </text:span><text:span text:style-name="T36">il frequente </text:span><text:span text:style-name="T31">utilizzo </text:span><text:span text:style-name="T35">del locale </text:span><text:span text:style-name="T31">da </text:span><text:span text:style-name="T34">parte dei</text:span><text:span text:style-name="T31"> dipendenti del Servizio Urbanistica-Edilizia come postazione per l’accesso agli atti </text:span><text:span text:style-name="T34">parte degli utenti;</text:span><text:span text:style-name="T31"> </text:span></text:p>
        </text:list-item>
        <text:list-item>
          <text:p text:style-name="P35"><text:span text:style-name="T37">integrare la fornitura di presidi di primo soccorso in sostituzione dei prodotti scaduti o utilizzati all’interno delle cassette di primo soccorso </text:span><text:span text:style-name="T38">dei luoghi di lavoro </text:span><text:span text:style-name="T37">e dei pacchetti di medicazione </text:span><text:span text:style-name="T38">degli automezzi, </text:span><text:span text:style-name="T50">secondo il contenuto previsto dal D.M. 388/2003 allegato al D.Lgs. 81/2008 e s.m.i.</text:span><text:span text:style-name="T38">;</text:span></text:p>
        </text:list-item>
      </text:list>
      <text:list xml:id="list114833881259732" text:continue-list="list1632514379" text:style-name="trattino">
        <text:list-header>
          <text:p text:style-name="P36"><text:span text:style-name="T37"><text:s/></text:span></text:p>
        </text:list-header>
      </text:list>
      <text:p text:style-name="P16"><text:s text:c="6"/>Preso atto che:</text:p>
      <text:list xml:id="list114833350129097" text:continue-numbering="true" text:style-name="trattino">
        <text:list-item>
          <text:p text:style-name="prov_5f_elenco_5f_trattino">l’art. 1, comma 2, lett. a) della Legge n. 120 del 11.09.2020 così come modificato con il D.L. 77/2021, convertito con L. 108/2021, prevede, in caso di affidamenti di servizi e forniture compresi i servizi di <text:soft-page-break/>ingegneria e architettura di importo inferiore ad € 139.000,00, la possibilità di procedere mediante affidamento diretto;</text:p>
        </text:list-item>
        <text:list-item>
          <text:p text:style-name="prov_5f_elenco_5f_trattino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16"/>
      <text:p text:style-name="P16">Considerato che:</text:p>
      <text:p text:style-name="P16"/>
      <text:list xml:id="list114835261467114" text:continue-numbering="true" text:style-name="trattino">
        <text:list-item>
          <text:p text:style-name="P40"><text:span text:style-name="T39">in relazione al punto 1), </text:span>a seguito di sondaggio esplorativo di mercato, è stata individuata la ditta <text:span text:style-name="T39">locale</text:span> AZZI ELETTRICIT<text:span text:style-name="T39">A’</text:span> DI AZZI MARCO &amp; C. SAS con sede in Via Giardini, 239 <text:span text:style-name="T49">a</text:span> Pavullo n/F (MO), in grado di fornire <text:span text:style-name="T40">un condizionatore portatile con le caratteristiche tecniche idonee per essere collocato nell’ufficio <text:s/>situato nei pressi dell'archivio di Via Plati</text:span><text:span text:style-name="T33"> </text:span>ed immediatamente disponibil<text:span text:style-name="T41">e, </text:span><text:span text:style-name="T42">al fine di</text:span><text:span text:style-name="T41"> garantire maggiore benessere a lavoratori ed utenti nei </text:span><text:span text:style-name="T42">mesi estivi</text:span>;</text:p>
        </text:list-item>
        <text:list-item>
          <text:p text:style-name="prov_5f_elenco_5f_trattino"><text:s/>la ditta AZZI ELETTRICITA’ DI AZZI MARCO &amp; C. SAS offre <text:span text:style-name="T42">un condizionatore portatile</text:span> <text:span text:style-name="T42">idoneo all'utilizzo <text:s/></text:span><text:s/>al costo di € <text:span text:style-name="T42">31</text:span>0,00 oltre ad IVA <text:span text:style-name="T42">22</text:span>% di € <text:span text:style-name="T43">68,20</text:span> per un totale di € <text:span text:style-name="T43">378,20, come si evince dal preventivo pervenuto </text:span><text:span text:style-name="T44">il </text:span><text:span text:style-name="T45">20.07.2022 Prot. <text:s/>n. -------------, </text:span><text:span text:style-name="T47">somma che si </text:span><text:span text:style-name="T48">ritiene essere congru</text:span><text:span text:style-name="T47">a</text:span><text:span text:style-name="T48">;</text:span></text:p>
        </text:list-item>
        <text:list-item>
          <text:p text:style-name="prov_5f_elenco_5f_trattino">in relazione all<text:span text:style-name="T46">a</text:span> fornitur<text:span text:style-name="T46">a</text:span> indicat<text:span text:style-name="T46">a</text:span>, si ritiene opportuno procedere autonomamente all’affidamento di che trattasi essendo le prestazioni di importo limitato, inferiori alla somma di € 5.000,00, sopra citata;</text:p>
          <text:p text:style-name="prov_5f_elenco_5f_trattino"/>
        </text:list-item>
        <text:list-item>
          <text:p text:style-name="prov_5f_elenco_5f_trattino"><text:span text:style-name="T46">i</text:span>n relazione al punto <text:span text:style-name="T46">2</text:span>), a seguito di sondaggio esplorativo di mercato, è stata individuata la ditta locale <text:span text:style-name="T49">FARMACIE COMUNALI di Pavullo n/F S.r.l.</text:span> con sede in Via <text:span text:style-name="T49">Petrarca n. 11</text:span> <text:span text:style-name="T49">a</text:span> Pavullo n/F (MO), in grado di fornire <text:span text:style-name="T49">la gamma completa dei presidi sanitari </text:span></text:p>
        </text:list-item>
        <text:list-item>
          <text:p text:style-name="prov_5f_elenco_5f_trattino"><text:s text:c="4"/>• <text:s/>la ditta AZZI ELETTRICITA’ DI AZZI MARCO &amp; C. SAS offre un condizionatore portatile idoneo all'utilizzo <text:s text:c="2"/>al costo di € 310,00 oltre ad IVA 22% di € 68,20 per un totale di € 378,20, come si evince dal preventivo pervenuto il 20.07.2022 Prot. <text:s/>n. -------------, somma che si ritiene essere congrua;</text:p>
        </text:list-item>
        <text:list-item>
          <text:p text:style-name="prov_5f_elenco_5f_trattino"><text:s text:c="4"/>• in relazione alla fornitura indicata, si ritiene opportuno procedere autonomamente all’affidamento di che trattasi essendo le prestazioni di importo limitato, inferiori alla somma di € 5.000,00, sopra citata;</text:p>
        </text:list-item>
      </text:list>
      <text:p text:style-name="P41"/>
      <text:p text:style-name="P41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0">Attesa la propria competenza nel rispetto del Decreto del Sindaco n. <text:span text:style-name="T12">xx</text:span> del <text:span text:style-name="T12">xx</text:span>.<text:span text:style-name="T12">xx</text:span>.<text:span text:style-name="T12">xxxx</text:span> con il quale, tra l’altro è stata conferita al sottoscritto la <text:span text:style-name="T12">Direzione</text:span> del<text:span text:style-name="T12">l’Area xxxxx/Responsabilità del xxxxx</text:span>;</text:p>
      <text:p text:style-name="P20"/>
      <text:p text:style-name="P22">Visti:</text:p>
      <text:list xml:id="list114834100873148" text:continue-numbering="true" text:style-name="trattino">
        <text:list-item>
          <text:p text:style-name="prov_5f_elenco_5f_trattino"><text:soft-page-break/>il vigente Statuto Comunale;</text:p>
        </text:list-item>
        <text:list-item>
          <text:p text:style-name="prov_5f_elenco_5f_trattino"><text:span text:style-name="T18">il</text:span> vigente Regolamento di Contabilità;</text:p>
        </text:list-item>
      </text:list>
      <text:p text:style-name="P15"/>
      <text:p text:style-name="P20"><text:span text:style-name="T11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xml:id="list114833302183942" text:continue-list="list2331027632" text:style-name="Numbering_20_1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2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6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5">comma 1,</text:span> del D.Lgs. n. 267/2000.</text:p>
        </text:list-item>
      </text:list>
      <text:p text:style-name="P23"/>
      <text:section text:style-name="Sect1" text:name="data_det" text:protected="true">
        <text:p text:style-name="P29">Pavullo nel Frignano, <text:span text:style-name="T20">${documentRoot.determina.DATA_DETERMINA}</text:span><text:span text:style-name="T21"> </text:span></text:p>
        <text:p text:style-name="P30"/>
      </text:section>
      <text:p text:style-name="P27">Sottoscritta dal </text:p>
      <text:p text:style-name="P25"><text:span text:style-name="T17">D</text:span>irettore di <text:span text:style-name="T17">A</text:span>rea</text:p>
      <text:section text:style-name="Sect1" text:name="Firmatario" text:protected="true">
        <text:p text:style-name="P28">(${documentRoot.determina.FIRMATARIO})</text:p>
        <text:p text:style-name="P26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4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3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4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2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Tahoma1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3"/>
    </style:style>
    <style:style style:name="MP4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6H27M29S</meta:editing-duration>
    <meta:editing-cycles>110</meta:editing-cycles>
    <meta:generator>LibreOffice/6.4.7.2$Windows_X86_64 LibreOffice_project/639b8ac485750d5696d7590a72ef1b496725cfb5</meta:generator>
    <dc:date>2022-07-19T11:48:07.418000000</dc:date>
    <meta:document-statistic meta:table-count="0" meta:image-count="3" meta:object-count="0" meta:page-count="3" meta:paragraph-count="55" meta:word-count="1090" meta:character-count="7362" meta:non-whitespace-character-count="6309"/>
  </office:meta>
</office:document-meta>
</file>