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Text_20_body">
      <style:text-properties fo:color="#000000" officeooo:paragraph-rsid="0024423a" officeooo:rsid="0024423a"/>
    </style:style>
    <style:style style:family="paragraph" style:name="P4" style:parent-style-name="Text_20_body">
      <style:paragraph-properties fo:text-align="justify" style:justify-single-word="false"/>
      <style:text-properties fo:color="#000000" fo:font-size="11pt" style:font-name="Arial" style:font-size-asian="11pt" style:font-size-complex="11pt"/>
    </style:style>
    <style:style style:family="paragraph" style:name="P5" style:parent-style-name="Text_20_body">
      <style:paragraph-properties fo:text-align="justify" style:justify-single-word="false"/>
      <style:text-properties officeooo:paragraph-rsid="0027b436"/>
    </style:style>
    <style:style style:family="paragraph" style:name="P6" style:parent-style-name="Text_20_body">
      <style:paragraph-properties fo:text-align="justify" style:justify-single-word="false"/>
      <style:text-properties fo:font-size="11pt" style:font-name="Arial" style:font-size-asian="11pt" style:font-size-complex="11pt"/>
    </style:style>
    <style:style style:family="paragraph" style:name="P7" style:parent-style-name="Text_20_body">
      <style:paragraph-properties fo:text-align="justify" style:justify-single-word="false"/>
      <style:text-properties fo:font-size="11pt" officeooo:paragraph-rsid="0027b436" officeooo:rsid="0025b939" style:font-name="Arial" style:font-size-asian="11pt" style:font-size-complex="11pt"/>
    </style:style>
    <style:style style:family="paragraph" style:name="P8" style:parent-style-name="Text_20_body">
      <style:paragraph-properties fo:text-align="justify" style:justify-single-word="false"/>
      <style:text-properties fo:font-size="11pt" officeooo:paragraph-rsid="00281cd4" officeooo:rsid="00281cd4" style:font-name="Arial" style:font-size-asian="11pt" style:font-size-complex="11pt"/>
    </style:style>
    <style:style style:family="paragraph" style:name="P9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name="P10" style:parent-style-name="Text_20_body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a" fo:font-size="11pt" officeooo:paragraph-rsid="002a6c80" officeooo:rsid="002a6c80" style:font-name="Arial" style:font-size-asian="11pt" style:font-size-complex="11pt"/>
    </style:style>
    <style:style style:family="paragraph" style:name="P11" style:parent-style-name="Text_20_body">
      <style:paragraph-properties fo:text-align="justify" style:justify-single-word="false"/>
      <style:text-properties fo:font-size="12pt" officeooo:paragraph-rsid="002a6c80" officeooo:rsid="002a6c80" style:font-name="Arial1" style:font-size-asian="11pt" style:font-size-complex="11pt"/>
    </style:style>
    <style:style style:family="paragraph" style:name="P12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3" style:parent-style-name="Text_20_body">
      <style:paragraph-properties fo:margin-bottom="0cm" fo:margin-left="0cm" fo:margin-right="0.09cm" fo:margin-top="0cm" fo:text-indent="0cm" loext:contextual-spacing="false" style:auto-text-indent="false"/>
      <style:text-properties fo:font-size="11pt" style:font-name="Arial" style:font-size-asian="11pt" style:font-size-complex="11pt"/>
    </style:style>
    <style:style style:family="paragraph" style:master-page-name="" style:name="P14" style:parent-style-name="Text_20_body">
      <loext:graphic-properties draw:fill="none"/>
      <style:paragraph-properties fo:background-color="transparent" fo:line-height="115%" fo:margin-bottom="0.212cm" fo:margin-left="1.9cm" fo:margin-right="0cm" fo:margin-top="0cm" fo:text-align="justify" fo:text-indent="0cm" loext:contextual-spacing="false" style:auto-text-indent="false" style:justify-single-word="false" style:page-number="auto"/>
      <style:text-properties fo:font-size="11pt" style:font-name="Arial" style:font-size-asian="11pt" style:font-size-complex="11pt"/>
    </style:style>
    <style:style style:family="paragraph" style:master-page-name="" style:name="P15" style:parent-style-name="Text_20_body">
      <loext:graphic-properties draw:fill="none"/>
      <style:paragraph-properties fo:background-color="transparent" fo:line-height="115%" fo:margin-bottom="0.212cm" fo:margin-left="1.9cm" fo:margin-right="0cm" fo:margin-top="0cm" fo:text-align="justify" fo:text-indent="0cm" loext:contextual-spacing="false" style:auto-text-indent="false" style:justify-single-word="false" style:page-number="auto"/>
      <style:text-properties fo:color="#00000a" fo:font-size="11pt" style:font-name="Arial" style:font-size-asian="11pt" style:font-size-complex="11pt"/>
    </style:style>
    <style:style style:family="paragraph" style:master-page-name="" style:name="P16" style:parent-style-name="Text_20_body">
      <loext:graphic-properties draw:fill="none"/>
      <style:paragraph-properties fo:background-color="transparent" fo:margin-bottom="0cm" fo:margin-left="1.799cm" fo:margin-right="0.101cm" fo:margin-top="0cm" fo:text-indent="0cm" loext:contextual-spacing="false" style:auto-text-indent="false" style:page-number="auto"/>
      <style:text-properties fo:font-size="11pt" style:font-name="Arial" style:font-size-asian="11pt" style:font-size-complex="11pt"/>
    </style:style>
    <style:style style:family="paragraph" style:master-page-name="" style:name="P17" style:parent-style-name="Text_20_body">
      <loext:graphic-properties draw:fill="none"/>
      <style:paragraph-properties fo:background-color="transparent" fo:margin-bottom="0cm" fo:margin-left="1.7cm" fo:margin-right="0.101cm" fo:margin-top="0cm" fo:text-align="justify" fo:text-indent="0cm" loext:contextual-spacing="false" style:auto-text-indent="false" style:justify-single-word="false" style:page-number="auto"/>
      <style:text-properties fo:font-size="11pt" officeooo:paragraph-rsid="002a6c80" officeooo:rsid="002a6c80" style:font-name="Arial" style:font-size-asian="11pt" style:font-size-complex="11pt"/>
    </style:style>
    <style:style style:family="paragraph" style:master-page-name="" style:name="P18" style:parent-style-name="Text_20_body">
      <loext:graphic-properties draw:fill="none"/>
      <style:paragraph-properties fo:background-color="transparent" fo:line-height="109%" fo:margin-bottom="0cm" fo:margin-left="1.7cm" fo:margin-right="0.101cm" fo:margin-top="0cm" fo:text-align="justify" fo:text-indent="0cm" loext:contextual-spacing="false" style:auto-text-indent="false" style:justify-single-word="false" style:page-number="auto"/>
      <style:text-properties fo:font-size="11pt" officeooo:paragraph-rsid="0030a8f1" officeooo:rsid="002a6c80" style:font-name="Arial" style:font-size-asian="11pt" style:font-size-complex="11pt"/>
    </style:style>
    <style:style style:family="paragraph" style:name="P19" style:parent-style-name="Text_20_body">
      <style:paragraph-properties fo:line-height="115%" fo:margin-bottom="0cm" fo:margin-left="0.635cm" fo:margin-right="0cm" fo:margin-top="0cm" fo:text-indent="0cm" loext:contextual-spacing="false" style:auto-text-indent="false"/>
      <style:text-properties fo:font-size="12pt" style:font-name="Arial1"/>
    </style:style>
    <style:style style:family="paragraph" style:name="P20" style:parent-style-name="Text_20_body">
      <style:paragraph-properties fo:line-height="115%" fo:margin-bottom="0cm" fo:margin-left="0.635cm" fo:margin-right="0cm" fo:margin-top="0cm" fo:text-align="center" fo:text-indent="0cm" loext:contextual-spacing="false" style:auto-text-indent="false" style:justify-single-word="false"/>
      <style:text-properties fo:font-size="12pt" officeooo:paragraph-rsid="00338bac" style:font-name="Arial1"/>
    </style:style>
    <style:style style:family="paragraph" style:name="P21" style:parent-style-name="Text_20_body">
      <style:paragraph-properties fo:line-height="115%" fo:margin-bottom="0cm" fo:margin-left="0.635cm" fo:margin-right="0cm" fo:margin-top="0cm" fo:text-indent="0cm" loext:contextual-spacing="false" style:auto-text-indent="false"/>
    </style:style>
    <style:style style:family="paragraph" style:master-page-name="" style:name="P22" style:parent-style-name="Text_20_body">
      <loext:graphic-properties draw:fill="none"/>
      <style:paragraph-properties fo:background-color="transparent" fo:line-height="115%" fo:margin-bottom="0cm" fo:margin-left="0.7cm" fo:margin-right="0cm" fo:margin-top="0cm" fo:text-indent="0cm" loext:contextual-spacing="false" style:auto-text-indent="false" style:page-number="auto"/>
    </style:style>
    <style:style style:family="paragraph" style:name="P23" style:parent-style-name="Text_20_body">
      <loext:graphic-properties draw:fill="none"/>
      <style:paragraph-properties fo:background-color="transparent" fo:line-height="115%" fo:margin-bottom="0cm" fo:margin-left="0.7cm" fo:margin-right="0cm" fo:margin-top="0cm" fo:text-indent="0cm" loext:contextual-spacing="false" style:auto-text-indent="false"/>
    </style:style>
    <style:style style:family="paragraph" style:name="P24" style:parent-style-name="Text_20_body">
      <style:paragraph-properties fo:line-height="115%" fo:margin-bottom="0cm" fo:margin-top="0cm" fo:text-align="center" loext:contextual-spacing="false" style:justify-single-word="false"/>
      <style:text-properties fo:font-size="12pt" style:font-name="Arial1"/>
    </style:style>
    <style:style style:family="paragraph" style:name="P25" style:parent-style-name="Text_20_body">
      <style:paragraph-properties fo:margin-left="1.27cm" fo:margin-right="0cm" fo:text-indent="0cm" style:auto-text-indent="false"/>
    </style:style>
    <style:style style:family="paragraph" style:master-page-name="" style:name="P26" style:parent-style-name="Text_20_body">
      <loext:graphic-properties draw:fill="none"/>
      <style:paragraph-properties fo:background-color="transparent" fo:line-height="115%" fo:margin-bottom="0cm" fo:margin-left="0.9cm" fo:margin-right="0cm" fo:margin-top="0cm" fo:text-indent="0cm" loext:contextual-spacing="false" style:auto-text-indent="false" style:page-number="auto"/>
      <style:text-properties fo:font-size="12pt" style:font-name="Arial1"/>
    </style:style>
    <style:style style:family="paragraph" style:name="P27" style:parent-style-name="Text_20_body">
      <loext:graphic-properties draw:fill="none"/>
      <style:paragraph-properties fo:background-color="transparent" fo:line-height="115%" fo:margin-bottom="0cm" fo:margin-left="0.9cm" fo:margin-right="0cm" fo:margin-top="0cm" fo:text-indent="0cm" loext:contextual-spacing="false" style:auto-text-indent="false"/>
      <style:text-properties fo:font-size="12pt" style:font-name="Arial1"/>
    </style:style>
    <style:style style:family="paragraph" style:master-page-name="" style:name="P28" style:parent-style-name="Text_20_body">
      <loext:graphic-properties draw:fill="none"/>
      <style:paragraph-properties fo:background-color="transparent" fo:line-height="115%" fo:margin-bottom="0cm" fo:margin-left="1cm" fo:margin-right="0cm" fo:margin-top="0cm" fo:text-indent="0cm" loext:contextual-spacing="false" style:auto-text-indent="false" style:page-number="auto"/>
      <style:text-properties fo:font-size="12pt" style:font-name="Arial1"/>
    </style:style>
    <style:style style:family="paragraph" style:master-page-name="First_20_Page" style:name="P29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L3" style:name="P30" style:parent-style-name="Standard">
      <style:paragraph-properties fo:text-align="justify" style:justify-single-word="false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3" style:master-page-name="" style:name="P31" style:parent-style-name="Standard">
      <style:paragraph-properties fo:text-align="justify" style:justify-single-word="false" style:page-number="auto"/>
      <style:text-properties officeooo:paragraph-rsid="00338bac"/>
    </style:style>
    <style:style style:family="paragraph" style:list-style-name="L1" style:name="P32" style:parent-style-name="Text_20_body">
      <style:paragraph-properties fo:text-align="justify" style:justify-single-word="false"/>
      <style:text-properties fo:font-size="11pt" officeooo:paragraph-rsid="0027b436" officeooo:rsid="0025b939" style:font-name="Arial" style:font-size-asian="11pt" style:font-size-complex="11pt"/>
    </style:style>
    <style:style style:family="paragraph" style:list-style-name="L1" style:name="P33" style:parent-style-name="Text_20_body">
      <style:paragraph-properties fo:text-align="justify" style:justify-single-word="false"/>
      <style:text-properties fo:font-size="11pt" officeooo:paragraph-rsid="0027b436" officeooo:rsid="0027b436" style:font-name="Arial" style:font-size-asian="11pt" style:font-size-complex="11pt"/>
    </style:style>
    <style:style style:family="paragraph" style:list-style-name="L1" style:name="P34" style:parent-style-name="Text_20_body">
      <style:paragraph-properties fo:text-align="justify" style:justify-single-word="false"/>
      <style:text-properties fo:font-size="11pt" officeooo:paragraph-rsid="00281cd4" officeooo:rsid="00281cd4" style:font-name="Arial" style:font-size-asian="11pt" style:font-size-complex="11pt"/>
    </style:style>
    <style:style style:family="paragraph" style:list-style-name="L1" style:name="P35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list-style-name="L2" style:name="P36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list-style-name="L3" style:name="P37" style:parent-style-name="Text_20_body">
      <style:paragraph-properties fo:text-align="justify" style:justify-single-word="false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3" style:name="P38" style:parent-style-name="Text_20_body">
      <style:paragraph-properties fo:text-align="justify" style:justify-single-word="false"/>
      <style:text-properties fo:font-size="11pt" officeooo:paragraph-rsid="00338bac" style:font-name="Arial" style:font-size-asian="11pt" style:font-size-complex="11pt"/>
    </style:style>
    <style:style style:family="paragraph" style:list-style-name="L1" style:name="P39" style:parent-style-name="Text_20_body">
      <style:paragraph-properties fo:text-align="justify" style:justify-single-word="false"/>
      <style:text-properties officeooo:paragraph-rsid="002a6c80"/>
    </style:style>
    <style:style style:family="paragraph" style:list-style-name="L3" style:name="P40" style:parent-style-name="Text_20_body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a" fo:font-size="11pt" officeooo:paragraph-rsid="00338bac" officeooo:rsid="002a6c80" style:font-name="Arial" style:font-size-asian="11pt" style:font-size-complex="11pt"/>
    </style:style>
    <style:style style:family="paragraph" style:list-style-name="L1" style:master-page-name="" style:name="P41" style:parent-style-name="Text_20_body">
      <loext:graphic-properties draw:fill="none"/>
      <style:paragraph-properties fo:background-color="transparent" fo:margin-bottom="0.212cm" fo:margin-left="1.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officeooo:paragraph-rsid="002a6c80" officeooo:rsid="002a6c80" style:font-name="Arial" style:font-size-asian="11pt" style:font-size-complex="11pt"/>
    </style:style>
    <style:style style:family="paragraph" style:list-style-name="L3" style:master-page-name="" style:name="P42" style:parent-style-name="Text_20_body">
      <loext:graphic-properties draw:fill="none"/>
      <style:paragraph-properties fo:background-color="transparent" fo:margin-bottom="0.212cm" fo:margin-left="1.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fo:font-weight="normal" officeooo:paragraph-rsid="00338bac" officeooo:rsid="002a6c80" style:font-name="Arial" style:font-size-asian="11pt" style:font-size-complex="11pt" style:font-weight-asian="normal" style:font-weight-complex="normal"/>
    </style:style>
    <style:style style:family="paragraph" style:list-style-name="L3" style:master-page-name="" style:name="P43" style:parent-style-name="Text_20_body">
      <loext:graphic-properties draw:fill="none"/>
      <style:paragraph-properties fo:background-color="transparent" fo:margin-bottom="0cm" fo:margin-left="1.9cm" fo:margin-right="0cm" fo:margin-top="0cm" fo:text-align="justify" fo:text-indent="-0.6cm" loext:contextual-spacing="false" style:auto-text-indent="false" style:justify-single-word="false" style:page-number="auto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2" style:master-page-name="" style:name="P44" style:parent-style-name="Text_20_body">
      <loext:graphic-properties draw:fill="none"/>
      <style:paragraph-properties fo:background-color="transparent" fo:margin-bottom="0.212cm" fo:margin-left="1.79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fo:font-weight="normal" officeooo:paragraph-rsid="002a6c80" officeooo:rsid="002a6c80" style:font-name="Arial" style:font-size-asian="11pt" style:font-size-complex="11pt" style:font-weight-asian="normal" style:font-weight-complex="normal"/>
    </style:style>
    <style:style style:family="paragraph" style:master-page-name="" style:name="P45" style:parent-style-name="Text_20_body">
      <loext:graphic-properties draw:fill="none"/>
      <style:paragraph-properties fo:background-color="transparent" fo:line-height="109%" fo:margin-bottom="0cm" fo:margin-left="1.7cm" fo:margin-right="0.499cm" fo:margin-top="0cm" fo:text-indent="0cm" loext:contextual-spacing="false" style:auto-text-indent="false" style:page-number="auto">
        <style:tab-stops>
          <style:tab-stop style:position="1.217cm"/>
        </style:tab-stops>
      </style:paragraph-properties>
      <style:text-properties fo:color="#00000a" fo:font-size="11pt" style:font-name="Arial" style:font-size-asian="11pt" style:font-size-complex="11pt"/>
    </style:style>
    <style:style style:family="paragraph" style:master-page-name="" style:name="P46" style:parent-style-name="Text_20_body">
      <loext:graphic-properties draw:fill="none"/>
      <style:paragraph-properties fo:background-color="transparent" fo:line-height="109%" fo:margin-bottom="0cm" fo:margin-left="1.7cm" fo:margin-right="0.499cm" fo:margin-top="0cm" fo:text-indent="0cm" loext:contextual-spacing="false" style:auto-text-indent="false" style:page-number="auto"/>
      <style:text-properties fo:color="#00000a" fo:font-size="11pt" style:font-name="Arial" style:font-size-asian="11pt" style:font-size-complex="11pt"/>
    </style:style>
    <style:style style:family="paragraph" style:master-page-name="" style:name="P47" style:parent-style-name="Text_20_body">
      <loext:graphic-properties draw:fill="none"/>
      <style:paragraph-properties fo:background-color="transparent" fo:line-height="102%" fo:margin-bottom="0cm" fo:margin-left="1.7cm" fo:margin-right="0.499cm" fo:margin-top="0cm" fo:text-indent="0cm" loext:contextual-spacing="false" style:auto-text-indent="false" style:page-number="auto"/>
      <style:text-properties fo:color="#00000a" fo:font-size="11pt" style:font-name="Arial" style:font-size-asian="11pt" style:font-size-complex="11pt"/>
    </style:style>
    <style:style style:family="paragraph" style:name="P48" style:parent-style-name="Text_20_body">
      <loext:graphic-properties draw:fill="none"/>
      <style:paragraph-properties fo:background-color="transparent" fo:line-height="102%" fo:margin-bottom="0cm" fo:margin-left="1.7cm" fo:margin-right="0.499cm" fo:margin-top="0cm" fo:text-indent="0cm" loext:contextual-spacing="false" style:auto-text-indent="false"/>
      <style:text-properties fo:color="#00000a" fo:font-size="11pt" style:font-name="Arial" style:font-size-asian="11pt" style:font-size-complex="11pt"/>
    </style:style>
    <style:style style:family="paragraph" style:name="P49" style:parent-style-name="Text_20_body">
      <style:paragraph-properties fo:line-height="109%" fo:margin-bottom="0cm" fo:margin-left="0.564cm" fo:margin-right="0.529cm" fo:margin-top="0cm" fo:text-indent="0cm" loext:contextual-spacing="false" style:auto-text-indent="false"/>
      <style:text-properties fo:color="#00000a" fo:font-size="11pt" style:font-name="Arial" style:font-size-asian="11pt" style:font-size-complex="11pt"/>
    </style:style>
    <style:style style:family="paragraph" style:name="P50" style:parent-style-name="Text_20_body">
      <style:paragraph-properties fo:line-height="115%" fo:margin-bottom="0cm" fo:margin-left="1.905cm" fo:margin-right="0cm" fo:margin-top="0cm" fo:text-indent="0cm" loext:contextual-spacing="false" style:auto-text-indent="false"/>
      <style:text-properties fo:font-size="12pt" style:font-name="Arial1"/>
    </style:style>
    <style:style style:family="paragraph" style:name="P51" style:parent-style-name="Text_20_body">
      <style:paragraph-properties fo:line-height="115%" fo:margin-bottom="0cm" fo:margin-left="0cm" fo:margin-right="0cm" fo:margin-top="0cm" fo:text-align="center" fo:text-indent="0cm" loext:contextual-spacing="false" style:auto-text-indent="false" style:justify-single-word="false">
        <style:tab-stops>
          <style:tab-stop style:position="0.053cm"/>
        </style:tab-stops>
      </style:paragraph-properties>
      <style:text-properties fo:font-size="12pt" officeooo:paragraph-rsid="00338bac" officeooo:rsid="00338bac" style:font-name="Arial1" style:font-size-asian="11pt" style:font-size-complex="11pt"/>
    </style:style>
    <style:style style:family="paragraph" style:name="P52" style:parent-style-name="Text_20_body">
      <style:paragraph-properties fo:line-height="115%" fo:margin-bottom="0cm" fo:margin-left="0cm" fo:margin-right="0cm" fo:margin-top="0cm" fo:text-align="center" fo:text-indent="0cm" loext:contextual-spacing="false" style:auto-text-indent="false" style:justify-single-word="false">
        <style:tab-stops>
          <style:tab-stop style:position="0.053cm"/>
          <style:tab-stop style:position="1.217cm"/>
        </style:tab-stops>
      </style:paragraph-properties>
      <style:text-properties fo:font-size="12pt" officeooo:paragraph-rsid="00338bac" officeooo:rsid="00338bac" style:font-name="Arial1" style:font-size-asian="11pt" style:font-size-complex="11pt"/>
    </style:style>
    <style:style style:family="paragraph" style:list-style-name="L3" style:master-page-name="" style:name="P53" style:parent-style-name="Text_20_body">
      <loext:graphic-properties draw:fill="none"/>
      <style:paragraph-properties fo:background-color="transparent" fo:margin-bottom="0.212cm" fo:margin-left="2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officeooo:paragraph-rsid="00338bac" officeooo:rsid="002a6c80" style:font-name="Arial" style:font-size-asian="11pt" style:font-size-complex="11pt"/>
    </style:style>
    <style:style style:family="paragraph" style:list-style-name="L3" style:master-page-name="" style:name="P54" style:parent-style-name="Text_20_body">
      <loext:graphic-properties draw:fill="none"/>
      <style:paragraph-properties fo:background-color="transparent" fo:line-height="115%" fo:margin-bottom="0.212cm" fo:margin-top="0cm" fo:text-align="justify" loext:contextual-spacing="false" style:justify-single-word="false" style:page-number="auto"/>
      <style:text-properties fo:font-size="11pt" officeooo:paragraph-rsid="00338bac" style:font-name="Arial" style:font-size-asian="11pt" style:font-size-complex="11pt"/>
    </style:style>
    <style:style style:family="paragraph" style:list-style-name="L3" style:master-page-name="" style:name="P55" style:parent-style-name="Text_20_body">
      <loext:graphic-properties draw:fill="none"/>
      <style:paragraph-properties fo:background-color="transparent" fo:line-height="115%" fo:margin-bottom="0.212cm" fo:margin-top="0cm" fo:text-align="justify" loext:contextual-spacing="false" style:justify-single-word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6" style:parent-style-name="Text_20_body">
      <loext:graphic-properties draw:fill="none"/>
      <style:paragraph-properties fo:background-color="transparent" fo:margin-bottom="0cm" fo:margin-top="0cm" loext:contextual-spacing="false" style:page-number="auto"/>
      <style:text-properties fo:font-size="11pt" officeooo:paragraph-rsid="00338bac" style:font-name="Arial" style:font-size-asian="11pt" style:font-size-complex="11pt"/>
    </style:style>
    <style:style style:family="paragraph" style:list-style-name="L3" style:master-page-name="" style:name="P57" style:parent-style-name="Text_20_body">
      <loext:graphic-properties draw:fill="none"/>
      <style:paragraph-properties fo:background-color="transparent" fo:line-height="109%" fo:margin-bottom="0cm" fo:margin-top="0cm" loext:contextual-spacing="false" style:page-number="auto">
        <style:tab-stops>
          <style:tab-stop style:position="1.217cm"/>
        </style:tab-stops>
      </style:paragraph-properties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8" style:parent-style-name="Text_20_body">
      <loext:graphic-properties draw:fill="none"/>
      <style:paragraph-properties fo:background-color="transparent" fo:line-height="109%" fo:margin-bottom="0cm" fo:margin-top="0cm" loext:contextual-spacing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9" style:parent-style-name="Text_20_body">
      <loext:graphic-properties draw:fill="none"/>
      <style:paragraph-properties fo:background-color="transparent" fo:line-height="102%" fo:margin-bottom="0cm" fo:margin-top="0cm" loext:contextual-spacing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0" style:parent-style-name="Text_20_body">
      <loext:graphic-properties draw:fill="none"/>
      <style:paragraph-properties fo:background-color="transparent" fo:line-height="109%" fo:margin-bottom="0cm" fo:margin-top="0cm" fo:text-align="justify" loext:contextual-spacing="false" style:justify-single-word="false"/>
      <style:text-properties fo:font-size="11pt" officeooo:paragraph-rsid="00338bac" style:font-name="Arial" style:font-size-asian="11pt" style:font-size-complex="11pt"/>
    </style:style>
    <style:style style:family="paragraph" style:list-style-name="L3" style:name="P61" style:parent-style-name="Text_20_body">
      <style:paragraph-properties fo:line-height="109%" fo:margin-bottom="0cm" fo:margin-top="0cm" loext:contextual-spacing="false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2" style:parent-style-name="Text_20_body">
      <loext:graphic-properties draw:fill="none"/>
      <style:paragraph-properties fo:background-color="transparent" fo:line-height="102%" fo:margin-bottom="0cm" fo:margin-top="0cm" loext:contextual-spacing="false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3" style:parent-style-name="Text_20_body">
      <loext:graphic-properties draw:fill="none"/>
      <style:paragraph-properties fo:background-color="transparent" fo:line-height="109%" fo:margin-bottom="0cm" fo:margin-top="0cm" fo:text-align="justify" loext:contextual-spacing="false" style:justify-single-word="false"/>
      <style:text-properties fo:color="#00000a" fo:font-size="11pt" officeooo:paragraph-rsid="00338bac" officeooo:rsid="002a6c80" style:font-name="Arial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fo:font-size="12pt" fo:font-variant="normal" fo:text-transform="none" style:font-name="Symbol"/>
    </style:style>
    <style:style style:family="text" style:name="T3">
      <style:text-properties officeooo:rsid="0025b939"/>
    </style:style>
    <style:style style:family="text" style:name="T4">
      <style:text-properties officeooo:rsid="0027b436"/>
    </style:style>
    <style:style style:family="text" style:name="T5">
      <style:text-properties officeooo:rsid="00281cd4"/>
    </style:style>
    <style:style style:family="text" style:name="T6">
      <style:text-properties officeooo:rsid="002a6c80"/>
    </style:style>
    <style:style style:family="text" style:name="T7">
      <style:text-properties fo:color="#00000a"/>
    </style:style>
    <style:style style:family="text" style:name="T8">
      <style:text-properties fo:color="#00000a" fo:font-size="11pt" officeooo:rsid="002a6c80" style:font-name="Arial" style:font-size-asian="11pt" style:font-size-complex="11pt"/>
    </style:style>
    <style:style style:family="text" style:name="T9">
      <style:text-properties fo:color="#00000a" officeooo:rsid="0030a8f1"/>
    </style:style>
    <style:style style:family="text" style:name="T10">
      <style:text-properties fo:color="#00000a" officeooo:rsid="002a6c80"/>
    </style:style>
    <style:style style:family="text" style:name="T11">
      <style:text-properties officeooo:rsid="002c67ab"/>
    </style:style>
    <style:style style:family="text" style:name="T12">
      <style:text-properties fo:font-size="11pt" officeooo:rsid="002a6c80" style:font-name="Arial" style:font-size-asian="11pt" style:font-size-complex="11pt"/>
    </style:style>
    <style:style style:family="text" style:name="T13">
      <style:text-properties fo:font-size="11pt" officeooo:rsid="0032c07f" style:font-name="Arial" style:font-size-asian="11pt" style:font-size-complex="11pt"/>
    </style:style>
    <style:style style:family="text" style:name="T14">
      <style:text-properties fo:font-size="11pt" officeooo:rsid="0037a216" style:font-name="Arial" style:font-size-asian="11pt" style:font-size-complex="11pt"/>
    </style:style>
    <style:style style:family="text" style:name="T15">
      <style:text-properties officeooo:rsid="0030a8f1"/>
    </style:style>
    <style:style style:family="text" style:name="T16">
      <style:text-properties officeooo:rsid="0032c07f"/>
    </style:style>
    <style:style style:family="text" style:name="T17">
      <style:text-properties fo:font-size="12pt" style:font-name="Symbol"/>
    </style:style>
    <style:style style:family="text" style:name="T18">
      <style:text-properties fo:font-size="12pt" style:font-name="Arial1"/>
    </style:style>
    <style:style style:family="text" style:name="T19">
      <style:text-properties officeooo:rsid="00338bac"/>
    </style:style>
    <style:style style:family="text" style:name="T20">
      <style:text-properties officeooo:rsid="00366d0c"/>
    </style:style>
    <style:style style:family="text" style:name="T21">
      <style:text-properties officeooo:rsid="0037a216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12">Oggetto: CONVENZIONI APPROVATE CON LE DELIBERE DI GIUNTA COMUNALE N. 33 DEL 18/04/2019 E 96 DEL 27/09/2018 - PROVVEDIMENT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3"> </text:p>
      <text:p text:style-name="P4">Vista la delibera del Consiglio dei Ministri del 31/01/2020 con la quale è stato dichiarato per sei mesi lo stato di emergenza sul territorio nazionale relativo al rischio sanitario connesso all'insorgenza di patologie derivanti dall’agente virale trasmissibile denominato COVID-19; </text:p>
      <text:p text:style-name="P4">Visto il Decreto Legge 23 febbraio 2020, n. 6 “Misure urgenti in materia di contenimento e gestione dell’emergenza epidemiologica da COVID-19”, convertito in legge, con modificazioni,  con L. 5 marzo 2020 n. 13; </text:p>
      <text:p text:style-name="P6">Preso atto dei vari provvedimenti in seguito succedutisi a livello nazionale e regionale;</text:p>
      <text:p text:style-name="P6">Vist<text:span text:style-name="T3">a l’ordinanza del presidente della Regione Emilia Romagna, approvata con decreto n. 66/2020 “ Ulteriore ordinanza ai sensi dell’art 32 della legge 23 dicembre 1978 n. 833, in tema di misure per la gestione dell’emergenza sanitaria legata alla diffusione della sindrome da Covid-19. Integrazione dell’ordinanza n. 61 dell’11 aprile 2020”;</text:span></text:p>
      <text:p text:style-name="P7">Considerato che:</text:p>
      <text:list text:style-name="L1" xml:id="list1062359081">
        <text:list-item>
          <text:p text:style-name="P32"><text:s/>sulla scorta della summenzionata ordinanza sono stati riattivati i mercati <text:span text:style-name="T4">per la vendita di generi alimentari;</text:span></text:p>
        </text:list-item>
        <text:list-item>
          <text:p text:style-name="P33">l’art. 1 lett. f, dell’ordinanza in parola <text:s/>prevede, <text:span text:style-name="T21">inoltre</text:span>, <text:span text:style-name="T5">l’attuazione nei mercati per la vendita di generi alimentari di misure che garantiscano </text:span><text:s/><text:span text:style-name="T5">il contingentamento degli ingressi e la vigilanza degli accessi;</text:span></text:p>
        </text:list-item>
        <text:list-item>
          <text:p text:style-name="P34">l’Associazione Nazionale Alpini e l’Associazione Nazionale Paracadutisti si sono rese disponibili a collaborare con l’<text:span text:style-name="T21">A</text:span>mministrazione comunale per l’attuazione delle <text:span text:style-name="T6">richiamate </text:span>misure di sicurezza nei mercati, nelle fiere e nelle manifestazioni organizzate dal <text:span text:style-name="T21">Comune di Pavullo n/F</text:span>;</text:p>
        </text:list-item>
        <text:list-item>
          <text:p text:style-name="P35">occorre pertanto modificare e integrare <text:span text:style-name="T19">l</text:span>’<text:span text:style-name="T16">art. 2 delle </text:span>convenzioni già in essere con l’Associazione Nazionale Alpini e con L’Associazione Paracadutisti, approvate rispettivamente con delibera di Giunta comunale n. 33 del 18/04/2019 e <text:span text:style-name="T21">n.</text:span>96 del 27/09/2018, <text:span text:style-name="T16">come di seguito riportato:</text:span></text:p>
          <text:list>
            <text:list-item>
              <text:p text:style-name="P39"><text:span text:style-name="T12">CONVENZIONE CON L’ASSOCIAZIONE NAZIONALE ALPINI PER LA CONCESSIONE IN USO DEI LOCALI EX BAGNO DIURNO PIAZZA C. BATTISTI ED ATTIVITA’ MANUTENTIVE ALL’INTERNO DI ALCUNE AREE VERDI COMUNALI</text:span><text:span text:style-name="T8">. </text:span></text:p>
            </text:list-item>
          </text:list>
          <text:p text:style-name="P35"/>
          <text:p text:style-name="P41">ART. 2 – ONERI A CARICO DELL’ASSOCIAZIONE</text:p>
        </text:list-item>
      </text:list>
      <text:p text:style-name="P14"><text:span text:style-name="T7">L’Associazione </text:span>Nazionale Alpini <text:span text:style-name="T7">si farà carico dei lavori di manutenzione ordinaria e straordinaria necessari alla sua fruizione.</text:span></text:p>
      <text:p text:style-name="P15">I lavori dovranno essere preventivamente concordati con il competente servizio Lavori Pubblici comunale.</text:p>
      <text:p text:style-name="P15">Restano in carico all’<text:span text:style-name="T11">A</text:span>ssociazione <text:span text:style-name="T11">N</text:span>azionale Alpini le utenze: energia elettrica, acqua e riscaldamento.</text:p>
      <text:p text:style-name="P16">L’associazione nazionale alpini effettuerà, a propria cura e spese, attività manutentive nei seguenti settori:</text:p>
      <text:p text:style-name="P6"><text:tab/> <text:s text:c="3"/>AREE A VERDE, ARREDO URBANO, AREE CIMITERIALI,STRADE, PIAZZE, EDIFICI <text:s/><text:soft-page-break/><text:tab/> <text:s text:c="2"/>ED ALTRI BENI IMMOBILI,ATTIVITA’ VARIE;</text:p>
      <text:p text:style-name="P13"><text:s/></text:p>
      <text:p text:style-name="P17">L’Associazione <text:span text:style-name="T11">N</text:span>azionale Alpini <text:span text:style-name="T15">si impegna ad effettuare inoltre, in accordo con l’Amministrazione comunale, servizi di stewaring ai mercati , alle fiere e alle manifestazioni organizzate dal Comune di Pavullo n/F.</text:span></text:p>
      <text:p text:style-name="P9"/>
      <text:list text:style-name="L2" xml:id="list799523952">
        <text:list-item>
          <text:p text:style-name="P44">CONVENZIONE TRA IL COMUNE DI PAVULLO NEL FRIGNANO, L’ASSOCIAZIONE NAZIONALE PARACADUTISTI – NUCLEO APPENNINO MODENESE – SEZIONE DI MODENA, PER LA CONCESSIONE IN USO E LA CUSTODIA DI PARTE DELLA STRUTTURA DENOMINATA “DACIA” CON FINALITA’ DI PROTEZIONE CIVILE.</text:p>
          <text:p text:style-name="P36"/>
        </text:list-item>
      </text:list>
      <text:p text:style-name="P10"><text:tab/>ART. 2 – ONERI A CARICO DELL’ASSOCIAZIONE</text:p>
      <text:p text:style-name="P45">L’Associazione ANPd’I Sez. Modena si farà carico dei lavori di manutenzione ordinaria e straordinaria necessari alla sua fruizione, come da programma degli interventi allegato alla Deliberazione di Giunta Comunale (Allegato C);</text:p>
      <text:p text:style-name="P49"/>
      <text:p text:style-name="P47">I lavori dovranno essere preventivamente concordati con il competente servizio Lavori Pubblici comunale.</text:p>
      <text:p text:style-name="P48"/>
      <text:p text:style-name="P46">L’associazione si impegna a concedere al Comune di Pavullo l’immediata disponibilità dei locali della sede Dacia per attrezzare una base operativa di Protezione Civile in caso di calamità sul territorio.</text:p>
      <text:p text:style-name="P49"/>
      <text:p text:style-name="P18"><text:span text:style-name="T7">L’Associazione ANPd’I Sez. Modena </text:span><text:span text:style-name="T9">si impegna ad effettuare inoltre, in accordo con l’Amministrazione comunale, servizi di stewaring ai mercati , alle fiere e alle manifestazioni organizzate dal Comune di Pavullo n/F.</text:span></text:p>
      <text:p text:style-name="P9"/>
      <text:p text:style-name="P11">Visti:</text:p>
      <text:p text:style-name="P22"><text:span text:style-name="T17">-</text:span><text:span text:style-name="T2"> </text:span><text:span text:style-name="T18">il vigente Statuto comunale;</text:span></text:p>
      <text:p text:style-name="P23"><text:span text:style-name="T17">-</text:span><text:span text:style-name="T2"> </text:span><text:span text:style-name="T18">il vigente regolamento di contabilità;</text:span></text:p>
      <text:p text:style-name="P23"><text:span text:style-name="T17">-</text:span><text:span text:style-name="T2"> </text:span><text:span text:style-name="T18">il D. Lgs n. 117/2017;</text:span></text:p>
      <text:p text:style-name="P50"/>
      <text:p text:style-name="P21"> </text:p>
      <text:p text:style-name="P19">Visti i pareri favorevoli espressi in calce al presente atto ;</text:p>
      <text:p text:style-name="P21"> </text:p>
      <text:p text:style-name="P19">Con voti unanimi legalmente resi;</text:p>
      <text:p text:style-name="P21"> </text:p>
      <text:p text:style-name="P20">DELIBERA</text:p>
      <text:p text:style-name="P51"/>
      <text:p text:style-name="P52">Richiamate le premesse che qui devono intendersi integralmente trascritte;</text:p>
      <text:p text:style-name="P52"/>
      <text:list text:style-name="L3" xml:id="list394868263">
        <text:list-item>
          <text:p text:style-name="P31"><text:span text:style-name="T14">di </text:span><text:span text:style-name="T12">modificare e integrare l’</text:span><text:span text:style-name="T13">art. 2 delle </text:span><text:span text:style-name="T12">convenzioni già in essere con l’Associazione Nazionale Alpini e con L’Associazione Paracadutisti, approvate rispettivamente con delibera di Giunta comunale n. 33 del 18/04/2019 e 96 del 27/09/2018, </text:span><text:span text:style-name="T13">come di seguito riportato:</text:span></text:p>
          <text:p text:style-name="P30"/>
          <text:list>
            <text:list-item>
              <text:p text:style-name="P38"><text:span text:style-name="T6">CONVENZIONE CON L’ASSOCIAZIONE NAZIONALE ALPINI PER LA CONCESSIONE IN USO DEI LOCALI EX BAGNO DIURNO PIAZZA C. BATTISTI ED ATTIVITA’ MANUTENTIVE ALL’INTERNO DI ALCUNE AREE VERDI COMUNALI</text:span><text:span text:style-name="T10">. </text:span></text:p>
            </text:list-item>
          </text:list>
          <text:p text:style-name="P37"><text:soft-page-break/></text:p>
          <text:p text:style-name="P53">ART. 2 – ONERI A CARICO DELL’ASSOCIAZIONE</text:p>
          <text:list text:continue-numbering="true">
            <text:list-header>
              <text:p text:style-name="P54"><text:span text:style-name="T7">L’Associazione </text:span>Nazionale Alpini <text:span text:style-name="T7">si farà carico dei lavori di manutenzione ordinaria e straordinaria necessari alla sua fruizione.</text:span></text:p>
              <text:p text:style-name="P55">I lavori dovranno essere preventivamente concordati con il competente servizio Lavori Pubblici comunale.</text:p>
              <text:p text:style-name="P55">Restano in carico all’<text:span text:style-name="T11">A</text:span>ssociazione <text:span text:style-name="T11">N</text:span>azionale Alpini le utenze: energia elettrica, acqua e riscaldamento.</text:p>
              <text:p text:style-name="P56">L’associazione nazionale alpini effettuerà, a propria cura e spese, attività manutentive nei seguenti settori:</text:p>
              <text:p text:style-name="P38">AREE A VERDE, ARREDO URBANO, AREE CIMITERIALI,STRADE, PIAZZE, EDIFICI ED ALTRI BENI IMMOBILI,ATTIVITA’ VARIE;</text:p>
            </text:list-header>
          </text:list>
          <text:p text:style-name="P43">L’Associazione Nazionale Alpini si impegna ad effettuare inoltre, in accordo con l’Amministrazione comunale, servizi di stewaring ai mercati , alle fiere e alle manifestazioni organizzate dal Comune di Pavullo n/F.</text:p>
          <text:p text:style-name="P37"/>
        </text:list-item>
        <text:list-item>
          <text:p text:style-name="P42">CONVENZIONE TRA IL COMUNE DI PAVULLO NEL FRIGNANO, L’ASSOCIAZIONE NAZIONALE PARACADUTISTI – NUCLEO APPENNINO MODENESE – SEZIONE DI MODENA, PER LA CONCESSIONE IN USO E LA CUSTODIA DI PARTE DELLA STRUTTURA DENOMINATA “DACIA” CON FINALITA’ DI PROTEZIONE CIVILE.</text:p>
          <text:p text:style-name="P37"/>
          <text:p text:style-name="P40"><text:s text:c="6"/>ART. 2 – ONERI A CARICO DELL’ASSOCIAZIONE</text:p>
          <text:list>
            <text:list-header>
              <text:p text:style-name="P57">L’Associazione ANPd’I Sez. Modena si farà carico dei lavori di manutenzione ordinaria e straordinaria necessari alla sua fruizione, come da programma degli interventi allegato alla Deliberazione di Giunta Comunale (Allegato C);</text:p>
            </text:list-header>
          </text:list>
          <text:p text:style-name="P61"/>
          <text:list text:continue-numbering="true">
            <text:list-header>
              <text:p text:style-name="P59">I lavori dovranno essere preventivamente concordati con il competente servizio Lavori Pubblici comunale.</text:p>
            </text:list-header>
          </text:list>
          <text:p text:style-name="P62"/>
          <text:list text:continue-numbering="true">
            <text:list-header>
              <text:p text:style-name="P58">L’associazione si impegna a concedere al Comune di Pavullo l’immediata disponibilità dei locali della sede Dacia per attrezzare una base operativa di Protezione Civile in caso di calamità sul territorio.</text:p>
            </text:list-header>
          </text:list>
          <text:p text:style-name="P63"/>
          <text:list text:continue-numbering="true">
            <text:list-header>
              <text:p text:style-name="P60"><text:span text:style-name="T10">L’Associazione ANPd’I Sez. Modena </text:span><text:span text:style-name="T9">si impegna ad effettuare inoltre, in accordo con l’Amministrazione comunale, servizi di stewaring ai mercati , alle fiere e alle manifestazioni organizzate dal Comune di Pavullo n/F.</text:span></text:p>
            </text:list-header>
          </text:list>
        </text:list-item>
      </text:list>
      <text:p text:style-name="P8"><text:s/></text:p>
      <text:p text:style-name="P5"/>
      <text:p text:style-name="P26">Successivamente,</text:p>
      <text:p text:style-name="P24">LA GIUNTA COMUNALE</text:p>
      <text:p text:style-name="P24"/>
      <text:p text:style-name="P26">Riconosciuta l’urgenza di provvedere;</text:p>
      <text:p text:style-name="P26">Con voti unanimi, espressi per alzata di mano,</text:p>
      <text:p text:style-name="P27"/>
      <text:p text:style-name="P24">DELIBERA</text:p>
      <text:p text:style-name="P24"/>
      <text:p text:style-name="P28">Di dare immediata Eseguibilità alla presente deliberazione, ai sensi dell’<text:span text:style-name="T20">a</text:span>rt. 134 <text:soft-page-break/>comma 4 del D. Lgs. 18/08/2000 n. 267.</text:p>
      <text:p text:style-name="P25"/>
      <text:p text:style-name="prov_5f_corpo_5f_testo"/>
      <text:p text:style-name="prov_5f_corpo_5f_testo"/>
      <text:p text:style-name="prov_5f_corpo_5f_testo"/>
      <text:p text:style-name="P1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  <style:master-page style:name="HTML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15T11:01:04.304000000</dc:date>
    <meta:editing-duration>PT3H28M55S</meta:editing-duration>
    <meta:editing-cycles>39</meta:editing-cycles>
    <meta:generator>jOpenDocument/1.3</meta:generator>
    <meta:user-defined meta:name="SingleXMLDocument_count" meta:value-type="float">0</meta:user-defined>
  </office:meta>
</office:document-meta>
</file>