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image/png" manifest:full-path="Pictures/10000000000000C600000064F02EA8F9C73FE5AD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style:font-name="Tahoma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6" style:parent-style-name="prov_5f_corpo_5f_testo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7" style:parent-style-name="prov_5f_corpo_5f_testo">
      <style:text-properties fo:font-size="10pt" style:font-size-asian="10pt" style:font-size-complex="10pt"/>
    </style:style>
    <style:style style:family="paragraph" style:name="P8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9" style:parent-style-name="prov_5f_corpo_5f_testo">
      <style:paragraph-properties fo:line-height="150%" fo:margin-bottom="0cm" fo:margin-top="0cm" fo:text-align="justify" loext:contextual-spacing="false" style:justify-single-word="false" style:writing-mode="lr-tb">
        <style:tab-stops/>
      </style:paragraph-properties>
      <style:text-properties fo:font-size="10pt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0" style:parent-style-name="prov_5f_s04">
      <style:text-properties fo:font-size="12pt" style:font-name="Tahoma" style:font-size-asian="12pt" style:font-size-complex="12pt"/>
    </style:style>
    <style:style style:family="paragraph" style:name="P11" style:parent-style-name="prov_5f_proposta">
      <style:text-properties fo:font-size="9pt" style:font-name="Tahoma" style:font-size-asian="9pt" style:font-size-complex="9pt"/>
    </style:style>
    <style:style style:family="paragraph" style:list-style-name="" style:master-page-name="" style:name="P12" style:parent-style-name="prov_5f_elenco_5f_abc">
      <loext:graphic-properties draw:fill="none"/>
      <style:paragraph-properties fo:background-color="transparent" fo:margin-bottom="0.212cm" fo:margin-left="0.7cm" fo:margin-right="0cm" fo:margin-top="0cm" fo:text-indent="0cm" loext:contextual-spacing="false" style:auto-text-indent="false" style:page-number="auto"/>
      <style:text-properties officeooo:paragraph-rsid="00157007" officeooo:rsid="00157007" style:font-name="Tahoma3"/>
    </style:style>
    <style:style style:family="paragraph" style:list-style-name="trattino" style:name="P13" style:parent-style-name="prov_5f_elenco_5f_trattino"/>
    <style:style style:family="paragraph" style:master-page-name="First_20_Page" style:name="P14" style:parent-style-name="Standard">
      <style:paragraph-properties style:page-number="auto"/>
    </style:style>
    <style:style style:family="text" style:name="T1">
      <style:text-properties style:font-name="Verdana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style:font-name="Tahoma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style:font-name="Tahoma" style:font-name-complex="Times New Roman" style:font-size-asian="10pt" style:font-size-complex="10pt" style:text-underline-style="none"/>
    </style:style>
    <style:style style:family="text" style:name="T6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prov_5f_fin"/>
      <text:p text:style-name="P5"/>
      <text:p text:style-name="P10">U.O. Affari Istituzionali Assistenza Organi Collegiali</text:p>
      <text:p text:style-name="P5"/>
      <text:p text:style-name="P5"/>
      <text:p text:style-name="P5"/>
      <text:p text:style-name="P5"/>
      <text:p text:style-name="prov_5f_s04">*********</text:p>
      <text:p text:style-name="P5"/>
      <text:p text:style-name="P5"/>
      <text:p text:style-name="prov_5f_s04">DETERMINAZIONE</text:p>
      <text:p text:style-name="prov_5f_corpo_5f_testo"/>
      <text:p text:style-name="prov_5f_corpo_5f_testo"/>
      <text:p text:style-name="P11"/>
      <text:p text:style-name="prov_5f_corpo_5f_testo"/>
      <text:section text:name="NumeroDetermina" text:protected="true" text:style-name="Sect1">
        <text:p text:style-name="prov_5f_determina">Determ. n. <text:span text:style-name="T2">${documentRoot.determina.NUMERO_DETERMINA}</text:span> del <text:span text:style-name="T2">${documentRoot.determina.DATA_DETERMINA}</text:span></text:p>
      </text:section>
      <text:p text:style-name="prov_5f_corpo_5f_testo"/>
      <text:p text:style-name="prov_5f_corpo_5f_testo"/>
      <text:p text:style-name="prov_5f_oggetto">Oggetto: <text:span text:style-name="T7">LIQUIDAZIONE INCENTIVI 2018</text:span><text:span text:style-name="T3">.</text:span></text:p>
      <text:p text:style-name="P7"/>
      <text:p text:style-name="prov_5f_titolo">IL DIRIGENTE</text:p>
      <text:p text:style-name="P6"/>
      <text:p text:style-name="P8">Premesso:</text:p>
      <text:p text:style-name="P7"/>
      <text:list text:style-name="trattino" xml:id="list718268754">
        <text:list-item>
          <text:p text:style-name="P13">che con atto del gg/mm/aaaa, n..., esecutivo, il Consiglio Provinciale, ha approvato il Bilancio di previsione dell'esercizio 200x;</text:p>
        </text:list-item>
        <text:list-item>
          <text:p text:style-name="P13">che con atto del gg/mm/aaaa, n..., esecutivo, la Giunta provinciale ha approvato il Piano esecutivo di gestione (PEG) 200x individuato i dirigenti responsabili dei centri di costo, determinato gli obiettivi della gestione e affidato le necessarie risorse finanziarie;</text:p>
        </text:list-item>
        <text:list-item>
          <text:p text:style-name="P13">che con il suddetto PEG è stata ricondotta al/alla sottoscritto/a la responsabilità del servizio “XYZ”;</text:p>
        </text:list-item>
      </text:list>
      <text:p text:style-name="prov_5f_corpo_5f_testo"/>
      <text:p text:style-name="prov_5f_corpo_5f_testo"><text:span text:style-name="T6">Rilevato</text:span><text:span text:style-name="T5"> che</text:span><text:span text:style-name="T4"> spetta ai responsabili delle risorse finanziarie, individuati direttamente dalla Giunta, adottare, a valere dei capitoli loro assegnati, atti di accertamento nonché prenotazioni di impegno;</text:span></text:p>
      <text:p text:style-name="prov_5f_corpo_5f_testo"><text:soft-page-break/><text:span text:style-name="T6">Dato atto</text:span><text:span text:style-name="T5"> che</text:span><text:span text:style-name="T4"> i responsabili delle risorse finanziarie sono autorizzati ad assumere i provvedimenti e a realizzare le operazioni necessarie al perseguimento degli obiettivi assegnati in ottemperanza a quanto stabilito dal regolamento di organizzazione e dal regolamento di contabilità;</text:span></text:p>
      <text:p text:style-name="prov_5f_corpo_5f_testo"><text:span text:style-name="T6">Dato atto</text:span><text:span text:style-name="T4"> altresì che, i responsabili delle risorse eserciteranno la capacità di spesa nel rispetto delle disposizioni esistenti che impongono limiti di spesa e/o che riguardano la scelta del contraente;</text:span></text:p>
      <text:p text:style-name="prov_5f_corpo_5f_testo"><text:span text:style-name="T6">Atteso</text:span><text:span text:style-name="T5"> che</text:span><text:span text:style-name="T4"> i menzionati responsabili non potranno procedere in relazione agli obiettivi diversi da quelli assegnati o intraprendere azioni contrastanti rispetto alle previste;</text:span></text:p>
      <text:p text:style-name="prov_5f_corpo_5f_testo"><text:span text:style-name="T6">Dato atto</text:span><text:span text:style-name="T5"> che</text:span><text:span text:style-name="T4"> la presente determinazione costituisce, ai sensi dell'art. 192 del del d.lgs. 18.8.2000, n. 267, autorizzazione cumulativa per acquisti e forniture fino a 5.000,00 euro (IVA esclusa) da regolare secondo le condizioni generali di contratto dell'ente, così come previsto dal Regolamento per l'acquisizione di beni e servizi in economia;</text:span></text:p>
      <text:p text:style-name="prov_5f_corpo_5f_testo"><text:span text:style-name="T6">Considerato</text:span><text:span text:style-name="T5"> che</text:span><text:span text:style-name="T4"> per il corretto funzionamento del servizio è ora necessario accettare ed impegnare le somme indicate nell'allegato prospetto nella misura e a valere dei corrispondenti capitoli del bilancio 200X;</text:span></text:p>
      <text:p text:style-name="prov_5f_corpo_5f_testo"/>
      <text:p text:style-name="prov_5f_corpo_5f_testo"><text:span text:style-name="T6">Visti </text:span><text:span text:style-name="T4">i vigenti regolamenti di organizzazione e di contabilità;</text:span></text:p>
      <text:p text:style-name="prov_5f_corpo_5f_testo"/>
      <text:p text:style-name="prov_5f_corpo_5f_testo"><text:span text:style-name="T6">Visto</text:span><text:span text:style-name="T4"> il D.lgs. 18.8.2000, n. 267;</text:span></text:p>
      <text:p text:style-name="prov_5f_corpo_5f_testo"/>
      <text:p text:style-name="prov_5f_titolo">DISPONE</text:p>
      <text:p text:style-name="prov_5f_corpo_5f_testo"/>
      <text:list text:style-name="abc" xml:id="list4045936641">
        <text:list-item>
          <text:p text:style-name="prov_5f_elenco_5f_abc">di accertare ed impegnare le risorse finanziarie, nella misura e a valere dei capitoli del Peg 200X indicati nel prospetto allegato al presente provvedimento quale parte integrante;</text:p>
        </text:list-item>
        <text:list-item>
          <text:p text:style-name="prov_5f_elenco_5f_abc">dare atto che il presente provvedimento è conforme agli obiettivi e alle direttive assegnate;</text:p>
        </text:list-item>
      </text:list>
      <text:p text:style-name="P12">c) di determinare in € 1.000.000,00 la liquidazione a Pippo Pluto.</text:p>
      <text:p text:style-name="prov_5f_corpo_5f_testo"/>
      <text:p text:style-name="prov_5f_corpo_5f_testo"/>
      <text:p text:style-name="P9"/>
      <text:p text:style-name="prov_5f_corpo_5f_testo"/>
      <text:p text:style-name="prov_5f_corpo_5f_testo"/>
      <text:p text:style-name="prov_5f_firma">Sottoscritta dal Dirigente</text:p>
      <text:p text:style-name="prov_5f_firma">(${documentRoot.determina.FIRMATARIO})</text:p>
      <text:p text:style-name="prov_5f_firma">con firma digitale</text:p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prov_intestazione" style:family="paragraph" style:name="prov_5f_intestazione" style:next-style-name="Text_20_body">
      <style:text-properties fo:font-family="Tahoma" fo:font-size="10pt" fo:font-weight="bold" fo:text-transform="uppercase" style:font-family-generic="swiss" style:font-name="Tahoma1" style:font-pitch="variable" style:font-style-name="Normale" style:text-underline-style="none"/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50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proposta" style:family="paragraph" style:name="prov_5f_propost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normal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normal" style:font-weight-complex="normal" style:text-underline-style="none"/>
    </style:style>
    <style:style style:display-name="prov_determina" style:family="paragraph" style:name="prov_5f_determin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dirigente" style:family="paragraph" style:name="prov_5f_dirigente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1pt" style:font-size-complex="11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abc" style:name="prov_5f_elenco_5f_abc" style:parent-style-name="Text_20_body"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style:page-number="auto"/>
      <style:text-properties fo:font-family="Tahoma" fo:font-size="10pt" style:font-family-generic="swiss" style:font-name="Tahoma1" style:font-pitch="variable" style:font-style-name="Normale"/>
    </style:style>
    <style:style style:display-name="prov_elenco_num1" style:family="paragraph" style:list-style-name="Num2" style:name="prov_5f_elenco_5f_num1" style:parent-style-name="prov_5f_elenco_5f_num"/>
    <style:style style:display-name="provpc_elenco_punto" style:family="paragraph" style:list-style-name="punto" style:name="provpc_5f_elenco_5f_punto" style:parent-style-name="prov_5f_elenco_5f_trattino"/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style:font-name="Verdana"/>
    </style:style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  <style:page-layout style:name="_0_0Mpm2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499cm" fo:min-height="0cm"/>
      </style:footer-style>
    </style:page-layout>
    <style:style style:family="paragraph" style:name="_0_0MP2" style:parent-style-name="Standard">
      <style:paragraph-properties fo:text-align="center" style:justify-single-word="false"/>
      <style:text-properties style:font-name="Tahoma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_0_0M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p text:style-name="_0_0MP1"><text:span text:style-name="_0_0MT1">Determ. n. ${documentRoot.determina.NUMERO_DETERMINA} del ${documentRoot.determina.DATA_DETERMINA} </text:span>pag. <text:page-number text:select-page="current">2</text:page-number>/<text:page-count>2</text:page-count></text:p>
      </style:footer>
    </style:master-page>
    <style:master-page style:display-name="First Page" style:name="First_20_Page" style:next-style-name="Standard" style:page-layout-name="_0_0Mpm2">
      <style:header>
        <text:p text:style-name="_0_0MP2"><draw:frame draw:name="Immagine1" draw:style-name="_0_0Mfr1" draw:z-index="0" svg:height="2.646cm" svg:width="5.239cm" text:anchor-type="paragraph"><draw:image loext:mime-type="image/png" xlink:actuate="onLoad" xlink:href="Pictures/10000000000000C600000064F02EA8F9C73FE5AD.png" xlink:show="embed" xlink:type="simple"/></draw:frame></text:p>
        <text:p text:style-name="_0_0MP2"/>
        <text:p text:style-name="_0_0MP2"/>
        <text:p text:style-name="_0_0MP2"/>
        <text:p text:style-name="_0_0MP2"/>
        <text:p text:style-name="_0_0MP2"/>
      </style:header>
      <style:footer>
        <text:section text:name="_0_0_0_0_0_0Pie" text:protected="true" text:style-name="_0_0MSect1">
          <text:p text:style-name="_0_0MP3">Determ. n. ${documentRoot.determina.NUMERO_DETERMINA} del ${documentRoot.determina.DATA_DETERMINA} pag. <text:page-number text:select-page="current">1</text:page-number>/<text:page-count>2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5-29T17:07:45.681000000</dc:date>
    <meta:editing-duration>PT2H57M10S</meta:editing-duration>
    <meta:editing-cycles>33</meta:editing-cycles>
    <meta:generator>jOpenDocument/1.3</meta:generator>
    <meta:user-defined meta:name="SingleXMLDocument_count" meta:value-type="float">0</meta:user-defined>
  </office:meta>
</office:document-meta>
</file>