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1"/>
    </style:style>
    <style:style style:name="P7"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1"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ff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1"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8"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trattino">
      <style:paragraph-properties fo:line-height="115%"/>
    </style:style>
    <style:style style:name="P33" style:family="paragraph" style:parent-style-name="prov_5f_elenco_5f_trattino" style:list-style-name="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
    <style:style style:name="P36" style:family="paragraph" style:parent-style-name="prov_5f_elenco_5f_trattino" style:list-style-name="">
      <style:text-properties fo:background-color="#ffff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4"/>
    </style:style>
    <style:style style:name="T9" style:family="text">
      <style:text-properties style:font-name="Tahoma2" fo:font-size="10pt"/>
    </style:style>
    <style:style style:name="T10" style:family="text">
      <style:text-properties style:font-name="Tahoma2"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3">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SERVIZIO DI MANUTENZIONE ORDINARIA DEI MANUFATTI E DELLE AREE DI PERTINENZA STRADALE. AFFIDAMENTO E IMPEGNO DI SPESA.</text:span></text:p>
      <text:p text:style-name="Standard"/>
      <text:p text:style-name="P12"/>
      <text:p text:style-name="P17">IL DIRETTORE DI AREA</text:p>
      <text:p text:style-name="P13"/>
      <text:p text:style-name="P20"><text:span text:style-name="T6">Premesso</text:span> <text:span text:style-name="T6">che</text:span><text:span text:style-name="T6">:</text:span></text:p>
      <text:list xml:id="list33779638" text:style-name="trattino">
        <text:list-item>
          <text:p text:style-name="prov_5f_elenco_5f_trattino">con deliberazione di C.C. n. 8 del 09/03/2023 è stata approvata la nota di aggiornamento del Documento Unico di Programmazione 2023-2025 (D.U.P.);</text:p>
        </text:list-item>
        <text:list-item>
          <text:p text:style-name="P33">con deliberazione di C.C. n. 9 del 09/03/2023, è stato approvato il Bilancio di previsione per l'esercizio finanziario 2023-2025 e relativi allegati;</text:p>
        </text:list-item>
        <text:list-item>
          <text:p text:style-name="P33">con deliberazione di G.C. n. 20 del 16<text:span text:style-name="T9">/</text:span><text:span text:style-name="T9">03</text:span>/2023, è stato approvato il piano esecutivo di gestione (P.E.G.) 2023 – 2025 – parte finanziaria;</text:p>
          <text:p text:style-name="P32"/>
        </text:list-item>
      </text:list>
      <text:p text:style-name="P35"/>
      <text:p text:style-name="P36">Considerato che:</text:p>
      <text:p text:style-name="P36">la pulizia delle banchine ed argini stradali ed il taglio dei rami degli alberi sporgenti ai lati strada è un➢ servizio molto importante, anche per rilevanti aspetti di sicurezza della circolazione viaria, da eseguirsi prevalentemente sulle strade extra-urbane;</text:p>
      <text:p text:style-name="P36">il taglio della vegetazione che dalle scarpate e banchine tende ad invadere la sede stradale è importante➢ per rendere possibile e agevolare anche il lavoro di spalata neve nei mesi invernali quando, notoriamente, sotto il peso della neve i rami delle piante e gli arbusti si “piegano” in strada;</text:p>
      <text:p text:style-name="P36">lo sfalcio delle banchine e argini stradali aiuta inoltre a prevenire gli incendi di vegetazione secca ed è➢ necessaria per le altre manutenzioni stradali (pulizia cunette e fossi di scolo, ecc.);</text:p>
      <text:p text:style-name="P36">per la conformazione geometrica delle strade di competenza comunale (dimensione in genere ridotta della➢ carreggiata e presenza di curve) il taglio della vegetazione ai lati della sede viaria è importante per la visibilità e quindi per la sicurezza della circolazione dei mezzi e dei pedoni e per la visibilità dei segnali Comune di Pavullo nel Frignano</text:p>
      <text:p text:style-name="P36"><text:soft-page-break/>Provincia di Modena Determinazione n. 326 del 19/07/2023 pag. 1/7</text:p>
      <text:p text:style-name="P36">stradali, indicazioni della toponomastica, ecc.;</text:p>
      <text:p text:style-name="P36">una sempre maggiore diffusione dei mezzi attrezzati per lo sfalcio erba anche presso ditte locali (che➢ spesso svolgono anche altre attività c/terzi e altre prestazioni al ns. Comune come, ad esempio, la spalata neve e la pulizia delle cunette stradali), ci inducono ad adottare un sistema di affidamento diretto del servizio di decespugliamento ad alcune ditte per lo più locali, suddividendo il territorio per zone omogenee;</text:p>
      <text:p text:style-name="P36">l’affidamento a ditte locali consente di intervenire contemporaneamente su diverse strade e aree, tenuto➢ conto della notevole estensione del territorio del Comune di Pavullo n/F. (come superficie in Provincia di Modena inferiore solo al Comune di Modena);</text:p>
      <text:p text:style-name="P36">i vantaggi di vincolare ogni ditta ad una determinata area con sinergie legate alla conoscenza del territorio➢ (possibilmente la stessa ditta effettua per quella zona anche la spalata neve, eventuale spandimento sale, eventuali piccoli interventi di manutenzione, ecc.). Per determinati aspetti il servizio di decespugliamento degli argini stradali ha caratteristiche simili al servizio di spalata neve;</text:p>
      <text:p text:style-name="P36">la conoscenza del territorio (che può essere garantito solo da ditte locali) è un elemento fondamentale➢ nell’esecuzione in modo efficace ed efficiente del servizio e nel soddisfacimento delle aspettative degli utenti stradali;</text:p>
      <text:p text:style-name="P36">Atteso che il servizio in parola consiste nel taglio e trinciatura erba e arbusti eseguito su banchine e scarpate stradali, compreso il taglio dei rami di alberi sporgenti ai lati strada, eseguito con mezzi meccanici dotati di idonea attrezzatura costituita da trattore (potenza 60 – 110 CV) attrezzato con braccio decespugliatore a comandi idraulici avente raggio minimo d’azione di mt. 4,00 adeguato al tipo di banchina o ripa da fresare. Compreso l’onere per la pulizia a mano o con attrezzature portatili da eseguirsi qualora non sia possibile ottenere un lavoro finito con il mezzo meccanico semovente;</text:p>
      <text:p text:style-name="P36">Preso atto che:</text:p>
      <text:p text:style-name="P36">-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36">-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6">-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6">- essendo l’importo delle prestazioni in parola inferiore ad € 5.000,00 si ritiene opportuno procedere autonomamente alle acquisizioni di che trattasi;</text:p>
      <text:p text:style-name="P35"/>
      <text:p text:style-name="P35"/>
      <text:p text:style-name="P35"/>
      <text:p text:style-name="P35"/>
      <text:p text:style-name="P10"> </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text:soft-page-break/></text:p>
      <text:p text:style-name="P19"><text:span text:style-name="T3">Dato atto che della presente determinazione di impegno di spesa sarà data informazione al Sindaco ai sensi dello Statuto e delle norme regolamenti </text:span><text:span text:style-name="T3">vigenti;</text:span></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xml:id="list90055662780939"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1824444303" text:style-name="Numbering_20_1">
        <text:list-item>
          <text:p text:style-name="P31">di considerare la narrativa che precede parte integrante e sostanziale del presente dispositivo;</text:p>
        </text:list-item>
        <text:list-item>
          <text:p text:style-name="P31"><text:s/></text:p>
        </text:list-item>
        <text:list-item>
          <text:p text:style-name="P31"><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8">Pavullo nel Frignano, ${documentRoot.determina.DATA_DETERMINA}<text:span text:style-name="T8"> </text:span></text:p>
        <text:p text:style-name="P29"/>
      </text:section>
      <text:p text:style-name="P26">Sottoscritta dal </text:p>
      <text:p text:style-name="P24">Direttore di Area</text:p>
      <text:section text:style-name="Sect1" text:name="Firmatario" text:protected="true">
        <text:p text:style-name="P27">(${documentRoot.determina.FIRMATARIO})</text:p>
        <text:p text:style-name="P24">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50S</meta:editing-duration>
    <meta:editing-cycles>98</meta:editing-cycles>
    <meta:generator>LibreOffice/6.4.7.2$Windows_X86_64 LibreOffice_project/639b8ac485750d5696d7590a72ef1b496725cfb5</meta:generator>
    <dc:date>2023-09-29T09:00:55.182000000</dc:date>
    <meta:document-statistic meta:table-count="0" meta:image-count="3" meta:object-count="0" meta:page-count="3" meta:paragraph-count="57" meta:word-count="1175" meta:character-count="8074" meta:non-whitespace-character-count="6950"/>
  </office:meta>
</office:document-meta>
</file>