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4"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1"/>
    </style:style>
    <style:style style:name="P6"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1"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line-height="115%"/>
      <style:text-properties fo:color="#ff0000" style:font-name="Tahoma2"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10" style:family="paragraph" style:parent-style-name="Standard">
      <style:paragraph-properties fo:text-align="justify" style:justify-single-word="false"/>
    </style:style>
    <style:style style:name="P11"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paragraph-properties fo:line-height="115%"/>
    </style:style>
    <style:style style:name="P16" style:family="paragraph" style:parent-style-name="prov_5f_oggetto">
      <style:paragraph-properties fo:line-height="100%"/>
    </style:style>
    <style:style style:name="P17" style:family="paragraph" style:parent-style-name="prov_5f_titolo">
      <style:paragraph-properties fo:line-height="100%"/>
    </style:style>
    <style:style style:name="P18" style:family="paragraph" style:parent-style-name="prov_5f_corpo_5f_testo">
      <style:paragraph-properties fo:margin-left="0cm" fo:margin-right="0cm" fo:line-height="115%" fo:text-indent="0.499cm" style:auto-text-indent="false"/>
      <style:text-properties style:font-name="Tahoma1" fo:font-size="10pt" style:text-underline-style="none" fo:font-weight="normal" style:font-size-asian="10pt" style:font-weight-asian="normal" style:font-name-complex="Times New Roman" style:font-size-complex="10pt" style:font-weight-complex="normal"/>
    </style:style>
    <style:style style:name="P19" style:family="paragraph" style:parent-style-name="prov_5f_corpo_5f_testo">
      <style:paragraph-properties fo:margin-left="0cm" fo:margin-right="0cm" fo:line-height="115%" fo:text-indent="0.499cm" style:auto-text-indent="false"/>
    </style:style>
    <style:style style:name="P20"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1" style:family="paragraph" style:parent-style-name="prov_5f_corpo_5f_testo">
      <style:paragraph-properties fo:margin-left="0cm" fo:margin-right="0cm" fo:margin-top="0cm" fo:margin-bottom="0cm" fo:line-height="115%" fo:text-indent="0.499cm" style:auto-text-indent="false"/>
    </style:style>
    <style:style style:name="P22" style:family="paragraph" style:parent-style-name="prov_5f_corpo_5f_testo">
      <style:paragraph-properties fo:margin-top="0cm" fo:margin-bottom="0.499cm" fo:line-height="115%" fo:text-align="justify" style:justify-single-word="false"/>
      <style:text-properties style:font-name="Tahoma3" fo:font-size="10pt" fo:font-style="normal" fo:font-weight="bold" style:font-style-asian="normal" style:font-weight-asian="bold" style:font-style-complex="normal" style:font-weight-complex="bold"/>
    </style:style>
    <style:style style:name="P23"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6" style:family="paragraph" style:parent-style-name="prov_5f_corpo_5f_testo" style:master-page-name="">
      <style:paragraph-properties fo:margin-top="0cm" fo:margin-bottom="0cm" fo:line-height="115%" style:page-number="auto"/>
      <style:text-properties style:font-name="Tahoma3" fo:font-size="10pt" fo:font-style="normal" fo:font-weight="normal" style:font-style-asian="normal" style:font-weight-asian="normal" style:font-style-complex="normal" style:font-weight-complex="normal"/>
    </style:style>
    <style:style style:name="P27"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8"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29" style:family="paragraph" style:parent-style-name="Standard" style:master-page-name="First_20_Page">
      <style:paragraph-properties style:page-number="auto"/>
      <style:text-properties style:font-name="Sitka Subheading"/>
    </style:style>
    <style:style style:name="P30" style:family="paragraph" style:parent-style-name="prov_5f_elenco_5f_num">
      <style:paragraph-properties fo:text-align="justify" style:justify-single-word="false"/>
    </style:style>
    <style:style style:name="P31" style:family="paragraph" style:parent-style-name="prov_5f_elenco_5f_num" style:list-style-name="WWNum1aa">
      <style:paragraph-properties fo:line-height="115%" fo:text-align="justify" style:justify-single-word="false"/>
    </style:style>
    <style:style style:name="P32" style:family="paragraph" style:parent-style-name="prov_5f_elenco_5f_num" style:list-style-name="WWNum1aa">
      <style:paragraph-properties fo:line-height="115%" fo:text-align="justify" style:justify-single-word="false"/>
      <style:text-properties style:text-underline-style="none" fo:font-weight="normal" style:font-name-asian="Times New Roman1" style:font-weight-asian="normal" style:font-size-complex="10pt" style:font-weight-complex="normal"/>
    </style:style>
    <style:style style:name="P33" style:family="paragraph" style:parent-style-name="prov_5f_elenco_5f_num">
      <style:paragraph-properties fo:margin-left="0.499cm" fo:margin-right="0cm" fo:line-height="115%" fo:text-align="justify" style:justify-single-word="false" fo:text-indent="0cm" style:auto-text-indent="false"/>
    </style:style>
    <style:style style:name="P34" style:family="paragraph" style:parent-style-name="prov_5f_elenco_5f_trattino">
      <style:paragraph-properties fo:line-height="115%"/>
    </style:style>
    <style:style style:name="P35" style:family="paragraph" style:parent-style-name="prov_5f_elenco_5f_trattino" style:list-style-name="trattino">
      <style:paragraph-properties fo:line-height="115%"/>
    </style:style>
    <style:style style:name="P36" style:family="paragraph" style:parent-style-name="prov_5f_elenco_5f_trattino" style:list-style-name=""/>
    <style:style style:name="P37" style:family="paragraph" style:parent-style-name="prov_5f_elenco_5f_trattino">
      <style:paragraph-properties fo:line-height="115%"/>
      <style:text-properties fo:background-color="#ffff00"/>
    </style:style>
    <style:style style:name="P38" style:family="paragraph" style:parent-style-name="prov_5f_elenco_5f_trattino" style:list-style-name="WWNum2aa">
      <style:paragraph-properties fo:margin-left="3.099cm" fo:margin-right="0cm" fo:line-height="115%" fo:text-indent="-0.499cm" style:auto-text-indent="false"/>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1"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1" fo:font-size="10pt" style:font-size-asian="10pt" style:font-size-complex="10pt"/>
    </style:style>
    <style:style style:name="T5" style:family="text">
      <style:text-properties fo:font-weight="normal" style:font-weight-asian="normal" style:font-weight-complex="normal"/>
    </style:style>
    <style:style style:name="T6" style:family="text">
      <style:text-properties style:font-name="Tahoma"/>
    </style:style>
    <style:style style:name="T7" style:family="text">
      <style:text-properties style:font-name="Tahoma3" fo:font-size="10pt"/>
    </style:style>
    <style:style style:name="T8" style:family="text">
      <style:text-properties style:text-underline-style="none" fo:font-weight="normal" style:font-name-asian="Times New Roman1"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6">AREA SERVIZI FINANZIARI </text:p>
      <text:p text:style-name="P6">Servizio Entrate Tributi</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4"/>
      <text:p text:style-name="P16">Oggetto: <text:span text:style-name="T4">RIMBORSI TRIBUTI COMUNALI VARIE ANNUALITA'. IMPEGNO DI SPESA</text:span></text:p>
      <text:p text:style-name="Standard"/>
      <text:p text:style-name="P12"/>
      <text:p text:style-name="P17">IL RESPONSABILE DI SERVIZIO</text:p>
      <text:p text:style-name="P13"/>
      <text:p text:style-name="P20"><text:span text:style-name="T5">Premesso</text:span> <text:span text:style-name="T5">che:</text:span></text:p>
      <text:list xml:id="list4207578489" text:style-name="trattino">
        <text:list-item>
          <text:p text:style-name="prov_5f_elenco_5f_trattino">con deliberazione di C.C. n. 8 del 09/03/2023 è stata approvata la nota di aggiornamento del Documento Unico di Programmazione 2023-2025 (D.U.P.);</text:p>
        </text:list-item>
        <text:list-item>
          <text:p text:style-name="P35">con deliberazione di C.C. n. 9 del 09/03/2023, è stato approvato il Bilancio di previsione per l'esercizio finanziario 2023-2025 e relativi allegati;</text:p>
        </text:list-item>
        <text:list-item>
          <text:p text:style-name="P35">con deliberazione di G.C. n. 20 del 16<text:span text:style-name="T7">/03</text:span>/2023, è stato approvato il piano esecutivo di gestione (P.E.G.) 2023 – 2025 – parte finanziaria;</text:p>
          <text:p text:style-name="P34"/>
        </text:list-item>
      </text:list>
      <text:p text:style-name="P36">Visti</text:p>
      <text:p text:style-name="P36"><text:s text:c="4"/>• l’art. 1, comma 164 della Legge 296/2006 il quale dispone che il rimborso delle somme versate e non dovute deve essere richiesto dal contribuente entro il termine di cinque anni dal giorno del versamento, ovvero da quello in cui è stato accertato il diritto alla restituzione;</text:p>
      <text:p text:style-name="P36"><text:s text:c="4"/>• il D. Lgs. n. 507/1993 e successive modificazioni che detta al Capo I le norme da applicare in materia di Imposta comunale sulla pubblicità (ICP);</text:p>
      <text:p text:style-name="P36"><text:s text:c="4"/>• la legge 27 dicembre 2013 n. 147 che al comma 639 dell’articolo 1 istituisce l’imposta unica comunale IUC;</text:p>
      <text:p text:style-name="P36"><text:s text:c="4"/>• la legge 27 dicembre 2019 n. 160 che al comma 738 dell’articolo 1 abolisce a decorrere dall’anno 2020 l’imposta unica comunale IUC ad eccezione della Tassa rifiuti (TARI) e disciplina con le disposizioni di cui ai commi 739 e 783 l’Imposta Municipale Propria (IMU);</text:p>
      <text:p text:style-name="P36"><text:s text:c="4"/>• la legge n. 147/2013 che con il comma 666 dell’art. 1 ha confermato per la TARI l’applicazione del tributo ex art. 19 D.lgs. 504/1992, ai sensi del quale sulla Tassa rifiuti deve essere applicato il Tributo Provinciale per l’esercizio delle funzioni di tutela, protezione ed igiene dell’ambiente, nella misura del 5 % deliberata dalla Provincia; </text:p>
      <text:p text:style-name="P36"><text:soft-page-break/><text:s text:c="4"/>• l’art. 1, comma 167 della Legge 296/2006, così come recepito dai regolamenti comunali, in base al quale gli enti locali disciplinano le modalità con le quali i contribuenti possono compensare le somme a credito con quelle dovute al comune a titolo di tributi locali;</text:p>
      <text:p text:style-name="P36"><text:s text:c="4"/>• l’articolo 1, comma 380, lettera f) della legge 24 dicembre 2012, n. 228, dispone che “è riservato allo Stato il gettito dell'imposta municipale propria di cui all'articolo 13 del citato decreto-legge n. 201 del 2011, derivante dagli immobili ad uso produttivo classificati nel gruppo catastale D, calcolato ad aliquota standard dello 0,76 per cento, prevista dal comma 6, primo periodo, del citato articolo 13”;</text:p>
      <text:p text:style-name="P36"><text:s text:c="4"/>• il Decreto interministeriale 24 febbraio 2016 concernente le procedure di riversamento, rimborso e regolazioni contabili relative ai tributi locali (IMU);</text:p>
      <text:p text:style-name="P36"><text:s text:c="4"/>• la circolare del Dipartimento delle Finanze 14 aprile 2016, n. 1/DF concernente le procedure di riversamento, rimborso e regolazioni contabili relative all’IMU, alla maggiorazione TARES, all’imposta municipale immobiliare (IMI) e all’imposta immobiliare semplice (IMIS) ;</text:p>
      <text:p text:style-name="P36"><text:s text:c="4"/>• l’art. 1, comma 722, della L. 147/2013 in base al quale a decorrere dall'anno di imposta 2012, nel caso in cui il contribuente abbia effettuato un versamento relativo a un comune diverso da quello destinatario della tassa/tributo, il comune che viene a conoscenza dell'errato versamento, anche a seguito di comunicazione del contribuente, deve attivare le procedure più idonee per il riversamento al comune competente delle somme indebitamente percepite.</text:p>
      <text:p text:style-name="P36"><text:s text:c="6"/></text:p>
      <text:p text:style-name="P36">Richiamati:</text:p>
      <text:p text:style-name="P36"><text:s text:c="4"/>• il Regolamento per la disciplina dell’Imposta Municipale Propria approvato dal Consiglio Comunale con deliberazione n. 36 del 25/10/2012 e successive modificazioni ed integrazioni;</text:p>
      <text:p text:style-name="P36"><text:s text:c="4"/>• il Regolamento per l’applicazione dell’Imposta Municipale Propria approvato dal Consiglio Comunale con deliberazione n. 15 del 26/06/2020;</text:p>
      <text:p text:style-name="P36"><text:s text:c="4"/>• il Regolamento per l’applicazione della Tassa Rifiuti (TARI) approvato dal Consiglio Comunale con deliberazione n. 17 del 27/03/2014 e successive modificazioni ed integrazioni;</text:p>
      <text:p text:style-name="P36"><text:s text:c="4"/>• il Regolamento Generale delle Entrate comunali approvato dal Consiglio Comunale con deliberazione <text:s/>n. 14 del 26/06/2020.</text:p>
      <text:p text:style-name="P36"/>
      <text:p text:style-name="P36">Considerato che:</text:p>
      <text:p text:style-name="P36"><text:s text:c="4"/>1. in merito all’Imposta sulla Pubblicità:</text:p>
      <text:p text:style-name="P36"><text:s text:c="4"/>• <text:s/>la sentenza n. 15/2018 della Corte Costituzionale ha precisato che le delibera di aumento delle tariffe dell’imposta di pubblicità e pubbliche affissioni, approvate dai comuni entro il 26/06/2012, data di entrata in vigore della norma di abolizione di tale facoltà con il DL 83/2012) erano efficaci solo per il 2012;</text:p>
      <text:p text:style-name="P36"><text:s text:c="4"/>• la risoluzione MEF n.2/F del 14/05/2018 che ha indicato che “dalla data di entrata in vigore del DL 83/2012 tutti gli atti proroga anche tacita delle maggiorazioni devono ritenersi illegittime” in quanto a partire dall’anno di imposta 2013 i Comuni non erano più legittimati a introdurre o confermare, anche tacitamente, le maggiorazioni in questione;</text:p>
      <text:p text:style-name="P36"><text:s text:c="4"/>• n. 4 contribuenti di cui all’elenco A, posto in atti alla presente, hanno inoltrato istanza di rimborso della maggiorazione dell’imposta di pubblicità per varie annualità;</text:p>
      <text:p text:style-name="P36"><text:s text:c="4"/>2. in merito all’Imposta Municipale Propria (IMU):</text:p>
      <text:p text:style-name="P36"><text:s text:c="4"/>• n. 14 contribuenti di cui all’elenco B, posto in atti alla presente, hanno inoltrato istanze di rimborso per IMU relativa a varie annualità optando per la riscossione del relativo mandato mediante accredito su conto corrente;</text:p>
      <text:p text:style-name="P36"><text:s text:c="4"/>• <text:s/>n. 2 contribuenti di cui all’elenco C, posto in atti alla presente, hanno inoltrato istanze di rimborso per IMU per varie annualità avvalendosi della compensazione delle somme da rimborsare con l’importo dovuto a titolo di IMU in occasione del versamento successivo alla notifica dell’accoglimento dell’istanza stessa;</text:p>
      <text:p text:style-name="P36"><text:s text:c="4"/>• n. 2 contribuenti di cui all’elenco D, posto in atti alla presente, hanno erroneamente versato l’IMU al comune di Pavullo nel Frignano in luogo dei competenti comuni di Piove di Sacco e Polinago, cui ne hanno chiesto il riversamento;</text:p>
      <text:p text:style-name="P36"><text:s text:c="4"/>• n. 1 contribuente di cui all’elenco E, posto in atti alla presente, ha inoltrato istanze di rimborso per IMU <text:soft-page-break/>2019 avvalendosi della compensazione parziale della somma da rimborsare con gli importi dovuti a titolo di IMU Violazioni, come da avvisi di accertamento per infedele denuncia IMU anni 2017 e 2018;</text:p>
      <text:p text:style-name="P36"><text:s text:c="4"/>3. in merito alla tassa rifiuti (TARI):</text:p>
      <text:p text:style-name="P36"><text:s text:c="4"/>• n. 4 contribuenti di cui all’elenco F, posto in atti alla presente, hanno inoltrato istanze di rimborso per TARI relative a varie annualità optando per la riscossione del relativo mandato mediante accredito su conto corrente;</text:p>
      <text:p text:style-name="P36"><text:s text:c="4"/>• n. 1 contribuente di cui all’elenco G, posto in atti alla presente, hanno erroneamente versato la TARI al comune di Pavullo nel Frignano in luogo del competente comune di Piossasco, cui ne ha chiesto il riversamento;</text:p>
      <text:p text:style-name="P36"><text:s text:c="6"/></text:p>
      <text:p text:style-name="P36">Accertata la sussistenza dei presupposti e delle condizioni di ammissibilità dei rimborsi mediante apposite istruttorie delle singole istanze, che relativamente all’imposta sulla pubblicità sono state svolte da Ica S.r.L., concessionario del tributo ai sensi degli atti sopra richiamati, e documentate con specifiche comunicazioni, pervenute a ½ pec, registrate al Protocollo dell’Ente e conservate agli atti d’ufficio;</text:p>
      <text:p text:style-name="P36"><text:s text:c="6"/></text:p>
      <text:p text:style-name="P36">Considerato, altresì che ai sensi dell’articolo 17, comma 6, del Regolamento Generale delle Entrate comunali, sulle somme da rimborsare sono corrisposti gli interessi pari al tasso legale maggiorato di 2 punti percentuali calcolati con maturazione giorno per giorno con decorrenza dalla data dell’eseguito versamento sino al termine dell’istruttoria dei procedimenti di verifica delle istanze di rimborso;</text:p>
      <text:p text:style-name="P36"><text:s text:c="212"/><text:tab/>Ritenuto pertanto opportuno procedere ai seguenti impegni:</text:p>
      <text:p text:style-name="P36"><text:s text:c="4"/>• totale € 604,00 (di cui € 525,47 come imposta, € 77,21 come interessi, € 1,32 come arrotondamento) a titolo di rimborso dell’imposta sulla pubblicità in favore di n. 4 contribuenti di cui all’elenco A, posto in atti alla presente;</text:p>
      <text:p text:style-name="P36"><text:s text:c="4"/>• totale € 5.800,00 (di cui € 5.344,00 come imposta, € 454,12 come interessi, € 1,88 come arrotondamento) in favore dei n. 14 contribuenti di cui all’elenco B, posto in atti alla presente, che hanno inoltrato istanze di rimborso per IMU relativa a varie annualità optando per la riscossione del relativo mandato mediante accredito su conto corrente;</text:p>
      <text:p text:style-name="P36"><text:s text:c="4"/>• totale € 1.337,00 (di cui € 1.261,00 come imposta, € 75,32 come interessi, € 0,68 come arrotondamento) in favore del n. 2 contribuenti di cui all’elenco C, posto in atti alla presente, che hanno inoltrato istanze di rimborso per IMU per varie annualità avvalendosi della compensazione delle somme da rimborsare con l’importo dovuto a titolo di IMU;</text:p>
      <text:p text:style-name="P36"><text:s text:c="4"/>• totale € 1.863,00 a titolo di rimborso dell’IMU in favore di n. 2 contribuenti di cui all’elenco D, posto in atti alla presente, che hanno erroneamente versato l’IMU al comune di Pavullo nel Frignano in luogo dei competenti comuni di Piove di Sacco e Polinago, cui ne hanno chiesto il riversamento;</text:p>
      <text:p text:style-name="P36"><text:s text:c="4"/>• totale € 1.090,00 (di cui € 984,00 come imposta, € 106,26 come interessi, €- 0,26 come arrotondamento) in favore di n. 1 contribuente di cui all’elenco E, posto in atti alla presente, che ha inoltrato istanze di rimborso per l’IMU 2019 avvalendosi </text:p>
      <text:p text:style-name="P36"><text:s text:c="4"/>• per la somma di € 623,00 della compensazione con gli importi dovuti a titolo di IMU Violazioni, come da avvisi di accertamento per infedele denuncia IMU anni 2017 e 2018;</text:p>
      <text:p text:style-name="P36"><text:s text:c="4"/>• per la somma di € 427,00 della riscossione del relativo mandato mediante accredito su conto corrente;</text:p>
      <text:p text:style-name="P36"><text:s text:c="4"/>• totale € 1.121,27 (di cui tariffa € 975,32 e TEFA € 49,42 - interessi per la tariffa € 91,93 e interessi per TEFA € 4,60) in favore di n. 4 contribuenti di cui all’elenco F, posto in atti alla presente, che hanno inoltrato istanze di rimborso per TARI relative a varie annualità optando per la riscossione del relativo mandato mediante accredito su conto corrente;</text:p>
      <text:p text:style-name="P36"><text:s text:c="4"/>• totale € 58,00 a titolo di rimborso della TARI in favore di n. 1 contribuenti di cui all’elenco G, posto in atti alla presente, che ha erroneamente versato la TARI al comune di Pavullo nel Frignano in luogo del competente comune di Piossasco, a favore del quale è stato chiesto il riversamento; <text:s text:c="110"/></text:p>
      <text:p text:style-name="P36"><text:s text:c="6"/></text:p>
      <text:p text:style-name="P36">Dato atto che</text:p>
      <text:p text:style-name="P36"><text:soft-page-break/><text:s text:c="4"/>• n. 1 contribuente, di cui all’elenco H, in sede di versamento dell’IMU anno 2021, ha erroneamente versato la quota statale, per un immobile di categoria D di fatto soppresso al catasto in data 29/06/2005, </text:p>
      <text:p text:style-name="P36"><text:s text:c="4"/>• tale somma, ammontante ad € 1.624,00 è stata incassata direttamente dall’Erario, per cui occorre comunicare, ai Ministeri competenti, tale elenco per le debite regolazioni contabili ai sensi della circolare del Dipartimento delle Finanze 14 aprile 2016, n. 1/DF succitata.</text:p>
      <text:p text:style-name="P36"/>
      <text:p text:style-name="P36">Atteso che:</text:p>
      <text:p text:style-name="P36"><text:s text:c="4"/>• le informazioni personali relative ai contribuenti di cui al presente provvedimento sono soggette a tutela in esito ai contenuti di cui al Regolamento UE 2016/679 e D.Lgs. n. 196/2003;</text:p>
      <text:p text:style-name="P36"><text:s text:c="4"/>• per la suindicata pratica, in ragione della tutela dei dati personali dei soggetti interessati, l’accesso ai relativi documenti istruttori può essere limitato o escluso, sulla base di quanto previsto dall’art. 24 della legge n. 241/1990.</text:p>
      <text:p text:style-name="P36"/>
      <text:p text:style-name="P36"/>
      <text:p text:style-name="P36"/>
      <text:p text:style-name="P36"/>
      <text:p text:style-name="P36"/>
      <text:p text:style-name="P9"> </text:p>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
      <text:p text:style-name="P19"><text:span text:style-name="T3">Dato atto che della presente determinazione di impegno di spesa sarà data informazione al Sindaco ai sensi dello Statuto e delle norme regolamenti vigenti;</text:span></text:p>
      <text:p text:style-name="P18"/>
      <text:p text:style-name="P19">Attesa la propria competenza nel rispetto del Decreto del Sindaco n. xx del xx.xx.xxxx con il quale, tra l’altro è stata conferita al sottoscritto la Direzione dell’Area xxxxx/Responsabilità del xxxxx;</text:p>
      <text:p text:style-name="P19"/>
      <text:p text:style-name="P21">Visti:</text:p>
      <text:list xml:id="list181559825242546"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5"/>
      <text:p text:style-name="P19">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rov_5f_titolo">DETERMINA</text:p>
      <text:p text:style-name="prov_5f_corpo_5f_testo"/>
      <text:list xml:id="list3495092959" text:style-name="Numbering_20_1">
        <text:list-item>
          <text:p text:style-name="P30">di considerare la narrativa che precede parte integrante e sostanziale del presente dispositivo;</text:p>
        </text:list-item>
        <text:list-item>
          <text:p text:style-name="P30"><text:s/>di considerare la narrativa che precede parte integrante e sostanziale del presente dispositivo;</text:p>
        </text:list-item>
      </text:list>
      <text:list xml:id="list1970303850" text:style-name="WWNum1aa">
        <text:list-item>
          <text:p text:style-name="P31">di rimborsare:</text:p>
        </text:list-item>
      </text:list>
      <text:list xml:id="list181559730187750" text:continue-list="list3495092959" text:style-name="Numbering_20_1">
        <text:list-item>
          <text:p text:style-name="P33">a) le somme comprese nell’elenco A, posto in atti alla presente, a titolo di imposta sulla pubblicità, indebitamente pagate per un importo complessivo di € 604,00 al lordo degli interessi;</text:p>
        </text:list-item>
        <text:list-item>
          <text:p text:style-name="P33">b) le somme comprese negli elenchi B, C, D ed E posti in atti alla presente, a titolo di imposta municipale propria (IMU), indebitamente pagate relativamente a varie annualità per un importo complessivo di € 10.090,00 al lordo degli interessi;</text:p>
        </text:list-item>
        <text:list-item>
          <text:p text:style-name="P33"><text:soft-page-break/>c) le somme comprese negli elenchi F ed G, posti in atti alla presente, a titolo di tassa rifiuti (TARI), indebitamente pagate relativamente a varie annualità per un importo complessivo di € 1.179,27 al lordo degli interessi;</text:p>
        </text:list-item>
      </text:list>
      <text:list xml:id="list181559893431707" text:continue-list="list1970303850" text:style-name="WWNum1aa">
        <text:list-item>
          <text:p text:style-name="P31">di impegnare: </text:p>
        </text:list-item>
      </text:list>
      <text:list xml:id="list181558238852078" text:continue-list="list181559730187750" text:style-name="Numbering_20_1">
        <text:list-item>
          <text:p text:style-name="P33">a) l’importo complessivo di € 10.694,00, dato dalla somma di € 604,00, di cui al punto 2 lettera a) necessaria al finanziamento della spesa per il rimborso dell’imposta sulla pubblicità (elenco A), e di € 10.090,00, di cui al punto 2 lettera b) necessaria al finanziamento della spesa per il rimborso dell’imposta municipale propria (IMU) (elenchi B, C, D ed E), imputandola al Cap. 1090350020202/0 “Tributi non dovuti” del bilancio per l’esercizio finanziario in corso che presenta la necessaria disponibilità;</text:p>
        </text:list-item>
        <text:list-item>
          <text:p text:style-name="P33">b) l’importo complessivo di € 1.179,27, di cui al punto 2 lettera c) necessaria al finanziamento della spesa per il rimborso della tassa rifiuti (TARI) (elenchi F e G), imputandola al Cap. 1032040127501/0 “Corrispettivo CARC” del bilancio per l’esercizio finanziario in corso che presenta la necessaria disponibilità;</text:p>
        </text:list-item>
      </text:list>
      <text:list xml:id="list181558513582929" text:continue-list="list181559893431707" text:style-name="WWNum1aa">
        <text:list-item>
          <text:p text:style-name="P31"><text:s/>di liquidare contestualmente:</text:p>
        </text:list-item>
      </text:list>
      <text:list xml:id="list181558669809054" text:continue-list="list181558238852078" text:style-name="Numbering_20_1">
        <text:list-item>
          <text:p text:style-name="P33">a) le somme spettanti (a titolo di imposta sulla pubblicità) ai contribuenti di cui all’elenco A, per un totale di € 604,00 traendo i relativi mandati dal Capitolo di cui al punto 3) lettera a);</text:p>
        </text:list-item>
        <text:list-item>
          <text:p text:style-name="P33">b) le somme spettanti (a titolo di imposta municipale propria (IMU)) ai contribuenti di cui all’elenco B, per un totale di € 5.800,00 traendo i relativi mandati dal Capitolo di cui al punto 3) lettera a);</text:p>
        </text:list-item>
        <text:list-item>
          <text:p text:style-name="P33">c) la somma spettante per l’importo parziale di € 467,00, traendo il relativo mandato dal Capitolo di cui al punto 3) lettera a), al contribuente di cui all’elenco E, avente diritto ad un rimborso totale di € 1.090,00, a titolo di imposta municipale propria (IMU);</text:p>
        </text:list-item>
        <text:list-item>
          <text:p text:style-name="P33">d) accordando ai contribuenti, di cui all’elenco C, a fronte di un rimborso complessivo di € 1.337,00, le compensazioni secondo il seguente dettaglio:</text:p>
        </text:list-item>
      </text:list>
      <text:list xml:id="list766730322" text:style-name="WWNum2aa">
        <text:list-item>
          <text:p text:style-name="P38">€ 787,00 a titolo di imposta municipale propria (IMU) da versare nel 2023, per cui sarà emesso il relativo ordinativo sul Cap.1010005000102/0 “Imposta municipale propria”, a valere sul bilancio 2023 (accertamento 184/2023);</text:p>
        </text:list-item>
        <text:list-item>
          <text:p text:style-name="P38">€ 550,00 a titolo di imposta municipale propria (IMU) 2018-2021-2022 da versare nel 2023 titolo di ravvedimento operoso, per cui sarà emesso il relativo ordinativo sul Cap.1010005000104/0 “IMU -Anni precedenti-ravvedimenti”, a valere sul bilancio 2023 (accertamento 777/2023);</text:p>
        </text:list-item>
      </text:list>
      <text:list xml:id="list181559231887687" text:continue-list="list181559825242546" text:style-name="trattino">
        <text:list-item>
          <text:p text:style-name="P37"/>
        </text:list-item>
      </text:list>
      <text:list xml:id="list181558815536057" text:continue-list="list181558669809054" text:style-name="Numbering_20_1">
        <text:list-item>
          <text:p text:style-name="P33">f) la somma di €. 1.863,00 di cui all’elenco D spettante (a titolo di imposta municipale propria (IMU)) come riversamento ai comuni di Piove di Sacco per € 1.159,00 e di Polinago per € 704,00, traendo il relativo mandato dal Capitolo di cui al punto 3) lettera a);</text:p>
        </text:list-item>
        <text:list-item>
          <text:p text:style-name="P33">g) accordando, altresì, al contribuente di cui all’elenco E, avente diritto ad un rimborso totale di € 1.090,00, a titolo di imposta municipale propria (IMU), la compensazione parziale per il residuo importo pari a € 623,00 a fronte del dovuto a seguito di emissione di avvisi di accertamento esecutivi IMU anni pregressi, per cui sarà emesso il relativo ordinativo sul Cap. 1010005000103/0 “IMU -Recupero Evasione”, a valere sul bilancio 2023 (accertamento 90/2023);</text:p>
        </text:list-item>
        <text:list-item>
          <text:p text:style-name="P33">h) le somme spettanti (a titolo di tassa rifiuti (TARI)) ai contribuenti di cui all’elenco F, per un totale di € 1.121,27 traendo i relativi mandati dal Capitolo di cui al punto 3) lettera b);</text:p>
        </text:list-item>
        <text:list-item>
          <text:p text:style-name="P33">i) la somma di € 58,00 di cui all’elenco G spettante (a titolo di tassa rifiuti (TARI)) come riversamento al comune di Piossasco, traendo il relativo mandato dal Capitolo di cui al punto 3) lettera b);</text:p>
        </text:list-item>
      </text:list>
      <text:list xml:id="list181559966334580" text:continue-list="list181558513582929" text:style-name="WWNum1aa">
        <text:list-item>
          <text:p text:style-name="P31">di approvare l’elenco H<text:span text:style-name="T8">, posto in atti alla presente, nel quale è indicato n. 1 contribuente che ha diritto al rimborso della “quota statale” IMU versata indebitamente per l’anno 2021, ammontante a € 1.624,00;</text:span></text:p>
        </text:list-item>
        <text:list-item>
          <text:p text:style-name="P32"><text:soft-page-break/>di inserire i dati per il rimborso delle “quote statali” IMU al contribuente summenzionato nell’apposita sezione del Portale del Federalismo fiscale; </text:p>
        </text:list-item>
        <text:list-item>
          <text:p text:style-name="P31">di attestare l’avvenuto accertamento dell’insussistenza di situazioni di conflitto di interessi, in attuazione dell’articolo 6 bis della L. 241/1990 e ss.mm. e ii.</text:p>
        </text:list-item>
        <text:list-item>
          <text:p text:style-name="P31">di dare atto che le informazioni personali relative ai contribuenti di cui al presente provvedimento sono soggette a tutela in esito ai contenuti di cui al Regolamento UE 2016/679 e al D.Lgs. n. 196/2003 e che, in ragione della tutela dei dati personali dei soggetti interessati, l’accesso ai relativi documenti istruttori può essere limitato o escluso, sulla base di quanto previsto dall’art. 24 della legge n. 241/1990;</text:p>
        </text:list-item>
      </text:list>
      <text:p text:style-name="P10"><text:s/>di dichiarare che l’obbligazione diverrà esigibile entro l’anno 2023;</text:p>
      <text:list xml:id="list181558436478091" text:continue-list="list181558815536057" text:style-name="Numbering_20_1">
        <text:list-item>
          <text:p text:style-name="P30"><text:s/></text:p>
        </text:list-item>
        <text:list-item>
          <text:p text:style-name="P30"/>
        </text:list-item>
        <text:list-item>
          <text:p text:style-name="P30">di dichiarare che l’obbligazione diverrà esigibile entro l’anno XXXX;</text:p>
        </text:list-item>
        <text:list-item>
          <text:p text:style-name="P30">di disporre l’attuazione degli obblighi di pubblicità, trasparenza e diffusione delle informazioni contenute nel presente atto di determinazione in esito e per gli effetti del dettato normativo vigente in materia;</text:p>
        </text:list-item>
        <text:list-item>
          <text:p text:style-name="P30">di dare atto di aver accertato <text:s/>preventivamente che la presente spesa è compatibile con i relativi stanziamenti di cassa ai sensi dell’art. 183, c. 8, del T.U.E.L. e con le regole del pareggio finanziario di <text:s/>bilancio;</text:p>
        </text:list-item>
        <text:list-item>
          <text:p text:style-name="P30">di incaricare i servizi competenti della cura dei successivi provvedimenti.</text:p>
        </text:list-item>
        <text:list-item>
          <text:p text:style-name="P30">di attestare la regolarità e la correttezza del presente atto ai sensi e per gli effetti di quanto dispone l’art. 147 – bis, comma 1, del D.Lgs. n. 267/2000.</text:p>
        </text:list-item>
      </text:list>
      <text:p text:style-name="P22"/>
      <text:section text:style-name="Sect1" text:name="data_det" text:protected="true">
        <text:p text:style-name="P26">Pavullo nel Frignano, ${documentRoot.determina.DATA_DETERMINA}<text:span text:style-name="T6"> </text:span></text:p>
        <text:p text:style-name="P27"/>
      </text:section>
      <text:p text:style-name="P24">Sottoscritta dal </text:p>
      <text:p text:style-name="P23">Responsabile di Servizio</text:p>
      <text:section text:style-name="Sect1" text:name="Firmatario" text:protected="true">
        <text:p text:style-name="P25">(${documentRoot.determina.FIRMATARIO})</text:p>
        <text:p text:style-name="P23">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4"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4"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2"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Tahoma2" fo:font-family="Tahoma" style:font-family-generic="roman" style:font-pitch="variable" fo:font-size="12pt" fo:language="it" fo:country="IT" style:letter-kerning="true" style:font-name-asian="Tahoma5" style:font-family-asian="Tahoma"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Corpo_20_del_20_testo_20_Carattere" style:display-name="Corpo del testo Carattere" style:family="text">
      <style:text-properties style:font-name-asian="Times New Roman1" style:font-family-asian="'Times New Roman'" style:font-family-generic-asian="system" style:font-pitch-asian="variable" style:language-asian="it" style:country-asian="IT"/>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0"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3" style:family="paragraph" style:parent-style-name="Standard">
      <style:paragraph-properties fo:text-align="center" style:justify-single-word="false"/>
      <style:text-properties style:font-name="Tahoma1"/>
    </style:style>
    <style:style style:name="MP4"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1"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6"><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6</text:page-number>/<text:page-count>6</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8M</meta:editing-duration>
    <meta:editing-cycles>99</meta:editing-cycles>
    <meta:generator>LibreOffice/6.4.7.2$Windows_X86_64 LibreOffice_project/639b8ac485750d5696d7590a72ef1b496725cfb5</meta:generator>
    <dc:date>2023-12-07T18:15:56.626000000</dc:date>
    <meta:document-statistic meta:table-count="0" meta:image-count="3" meta:object-count="0" meta:page-count="6" meta:paragraph-count="115" meta:word-count="2880" meta:character-count="19020" meta:non-whitespace-character-count="15755"/>
  </office:meta>
</office:document-meta>
</file>