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1"> </text:span></text:p>
      <text:p text:style-name="P2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INTERVENTO DI MANUTENZIONE PER RIPRISTINO FUNZIONAMENTO PORTONI A SERVIZIO DEL MAGAZZINO COMUNALE DI VIA PLATI, 80. AFFIDAMENTO E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