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0" svg:font-family="0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2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01" svg:font-family="0"/>
    <style:font-face style:font-family-generic="system" style:font-pitch="variable" style:name="AppleSystemUIFont" svg:font-family="AppleSystemUIFont"/>
    <style:font-face style:font-family-generic="system" style:font-pitch="variable" style:name="Arial Unicode MS" svg:font-family="'Arial Unicode MS'"/>
    <style:font-face style:font-family-generic="system" style:font-pitch="variable" style:name="Calibri1" svg:font-family="Calibri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3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Standard">
      <style:text-properties style:font-name="Sitka Subheading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oggetto">
      <style:paragraph-properties fo:line-height="100%"/>
    </style:style>
    <style:style style:family="paragraph" style:name="P14" style:parent-style-name="prov_5f_titolo">
      <style:paragraph-properties fo:line-height="100%"/>
    </style:style>
    <style:style style:family="paragraph" style:name="P15" style:parent-style-name="prov_5f_titolo">
      <style:paragraph-properties fo:hyphenation-ladder-count="no-limit"/>
      <style:text-properties fo:hyphenate="false" fo:hyphenation-push-char-count="2" fo:hyphenation-remain-char-count="2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7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/>
    </style:style>
    <style:style style:family="paragraph" style:name="P18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" style:font-style-asian="normal" style:font-style-complex="normal" style:font-weight-asian="bold" style:font-weight-complex="bold"/>
    </style:style>
    <style:style style:family="paragraph" style:name="P19" style:parent-style-name="prov_5f_s04">
      <style:text-properties fo:font-size="12pt" style:font-name="Tahoma3" style:font-size-asian="12pt" style:font-size-complex="12pt"/>
    </style:style>
    <style:style style:family="paragraph" style:master-page-name="" style:name="P20" style:parent-style-name="prov_5f_corpo_5f_testo">
      <style:paragraph-properties fo:line-height="115%" fo:margin-bottom="0cm" fo:margin-top="0cm" fo:orphans="0" fo:widows="0" style:page-number="auto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21" style:parent-style-name="prov_5f_corpo_5f_testo">
      <style:paragraph-properties fo:line-height="115%" fo:margin-bottom="0cm" fo:margin-top="0cm" fo:orphans="0" fo:widows="0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22" style:parent-style-name="prov_5f_firma">
      <style:paragraph-properties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3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5" style:parent-style-name="prov_5f_firma">
      <style:paragraph-properties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First_20_Page" style:name="P26" style:parent-style-name="Standard">
      <style:paragraph-properties style:page-number="auto"/>
      <style:text-properties style:font-name="Sitka Subheading"/>
    </style:style>
    <style:style style:family="paragraph" style:list-style-name="WWNum3" style:name="P27" style:parent-style-name="prov_5f_elenco_5f_num">
      <style:paragraph-properties fo:hyphenation-ladder-count="no-limit" fo:line-height="115%"/>
      <style:text-properties fo:hyphenate="false" fo:hyphenation-push-char-count="2" fo:hyphenation-remain-char-count="2"/>
    </style:style>
    <style:style style:family="paragraph" style:name="P28" style:parent-style-name="prov_5f_elenco_5f_trattino">
      <style:text-properties fo:font-size="10pt" style:font-size-asian="10pt" style:text-line-through-style="none" style:text-line-through-type="none" style:text-underline-style="none"/>
    </style:style>
    <style:style style:family="paragraph" style:name="P29" style:parent-style-name="prov_5f_elenco_5f_trattino">
      <style:paragraph-properties fo:line-height="115%" fo:margin-left="0.998cm" fo:margin-right="0cm" fo:text-indent="0cm" style:auto-text-indent="false"/>
    </style:style>
    <style:style style:family="paragraph" style:name="P30" style:parent-style-name="prov_5f_elenco_5f_trattino">
      <style:paragraph-properties fo:hyphenation-ladder-count="no-limit" fo:line-height="115%" fo:margin-left="0.998cm" fo:margin-right="0cm" fo:text-indent="0cm" style:auto-text-indent="false"/>
      <style:text-properties fo:hyphenate="false" fo:hyphenation-push-char-count="2" fo:hyphenation-remain-char-count="2"/>
    </style:style>
    <style:style style:family="paragraph" style:name="P31" style:parent-style-name="prov_5f_elenco_5f_trattino">
      <style:paragraph-properties fo:hyphenation-ladder-count="no-limit" fo:line-height="115%" fo:margin-left="0cm" fo:margin-right="0cm" fo:text-indent="0cm" style:auto-text-indent="false"/>
      <style:text-properties fo:hyphenate="false" fo:hyphenation-push-char-count="2" fo:hyphenation-remain-char-count="2"/>
    </style:style>
    <style:style style:family="paragraph" style:list-style-name="" style:name="P32" style:parent-style-name="prov_5f_elenco_5f_trattino">
      <style:paragraph-properties fo:hyphenation-ladder-count="no-limit" fo:line-height="115%" fo:margin-left="0cm" fo:margin-right="0cm" fo:text-indent="0cm" style:auto-text-indent="false"/>
      <style:text-properties fo:hyphenate="false" fo:hyphenation-push-char-count="2" fo:hyphenation-remain-char-count="2"/>
    </style:style>
    <style:style style:family="paragraph" style:name="P33" style:parent-style-name="prov_5f_elenco_5f_trattino">
      <style:paragraph-properties fo:hyphenation-ladder-count="no-limit" fo:line-height="115%" fo:margin-left="0cm" fo:margin-right="0cm" fo:text-indent="0cm" style:auto-text-indent="false"/>
      <style:text-properties fo:hyphenate="false" fo:hyphenation-push-char-count="2" fo:hyphenation-remain-char-count="2" style:font-name-asian="Calibri1" style:font-size-complex="10pt"/>
    </style:style>
    <style:style style:family="paragraph" style:name="P34" style:parent-style-name="prov_5f_elenco_5f_trattino">
      <style:paragraph-properties fo:hyphenation-ladder-count="no-limit" fo:line-height="115%" fo:margin-left="0cm" fo:margin-right="0cm" fo:text-indent="0cm" style:auto-text-indent="false"/>
      <style:text-properties fo:font-weight="normal" fo:hyphenate="false" fo:hyphenation-push-char-count="2" fo:hyphenation-remain-char-count="2" style:font-weight-asian="normal" style:font-weight-complex="bold"/>
    </style:style>
    <style:style style:family="paragraph" style:list-style-name="" style:name="P35" style:parent-style-name="prov_5f_elenco_5f_trattino">
      <style:paragraph-properties fo:hyphenation-ladder-count="no-limit" fo:line-height="115%" fo:margin-left="0cm" fo:margin-right="0cm" fo:text-indent="0cm" style:auto-text-indent="false"/>
      <style:text-properties fo:font-weight="normal" fo:hyphenate="false" fo:hyphenation-push-char-count="2" fo:hyphenation-remain-char-count="2" style:font-weight-asian="normal" style:font-weight-complex="bold"/>
    </style:style>
    <style:style style:family="paragraph" style:name="P36" style:parent-style-name="prov_5f_elenco_5f_trattino">
      <style:paragraph-properties fo:hyphenation-ladder-count="no-limit" fo:line-height="115%" fo:margin-left="0.499cm" fo:margin-right="0cm" fo:text-indent="0cm" style:auto-text-indent="false"/>
      <style:text-properties fo:hyphenate="false" fo:hyphenation-push-char-count="2" fo:hyphenation-remain-char-count="2"/>
    </style:style>
    <style:style style:family="paragraph" style:list-style-name="WWNum2" style:name="P37" style:parent-style-name="prov_5f_elenco_5f_trattino">
      <style:paragraph-properties fo:hyphenation-ladder-count="no-limit" fo:line-height="115%" fo:margin-left="0.499cm" fo:margin-right="0cm" fo:text-indent="-0.499cm" style:auto-text-indent="false"/>
      <style:text-properties fo:hyphenate="false" fo:hyphenation-push-char-count="2" fo:hyphenation-remain-char-count="2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3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/>
      <text:p text:style-name="P6">Gestioni Associate </text:p>
      <text:p text:style-name="P19">Servizio Person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3">Oggetto: <text:span text:style-name="T3">ATTIVAZIONE TIROCINIO CURRICULARE TRA IL COMUNE DI PAVULLO N.F. E UNO STUDENTE DELL'UNIVERSITA' DEGLI STUDI DI MODENA E REGGIO EMILIA, ISCRITTO AL CORSO DI STUDI DI SCIENZE GIURIDICHE DELL'IMPRESA E DELLA PUBBLICA AMMINISTRAZIONE.</text:span></text:p>
      <text:p text:style-name="P11"/>
      <text:p text:style-name="P11"/>
      <text:p text:style-name="P14">IL RESPONSABILE DI SERVIZIO</text:p>
      <text:p text:style-name="prov_5f_corpo_5f_testo"/>
      <text:p text:style-name="prov_5f_corpo_5f_testo"><text:span text:style-name="T4">Premesso</text:span> <text:span text:style-name="T4">che:</text:span></text:p>
      <text:list text:style-name="trattino" xml:id="list3468157321">
        <text:list-item>
          <text:p text:style-name="prov_5f_elenco_5f_trattino">con deliberazione del Consiglio Comunale n. 58 del 21/12/2023, è stata approvata la nota di aggiornamento del Documento Unico di Programmazione 2024-2026 (D.U.P.);</text:p>
        </text:list-item>
        <text:list-item>
          <text:p text:style-name="prov_5f_elenco_5f_trattino">con deliberazione del Consiglio Comunale n. 59 del 21/12/2023, è stato approvato il Bilancio di previsione per gli esercizi finanziari 2024-2026 e relativi allegati;</text:p>
        </text:list-item>
        <text:list-item>
          <text:p text:style-name="prov_5f_elenco_5f_trattino">con deliberazione della Giunta Comunale n. 167 del 28/12/2023 è stato approvato il Piano Esecutivo di Gestione (P.E.G.) 2024 – 2026 ai sensi dell'art. 269 del D.lgs n.267/2000 e degli art. 1 e 2 del D.P.R. 24 giugno 2022 n. 81;</text:p>
          <text:p text:style-name="P28"/>
        </text:list-item>
      </text:list>
      <text:p text:style-name="prov_5f_corpo_5f_testo">Considerato che fra i progetti posti in capo al Servizio è previsto quello di favorire i percorsi di tirocinio e le esperienze lavorative in alternanza scuola lavoro riservate agli studenti delle scuole superiori ed universitari;</text:p>
      <text:list text:continue-numbering="true" text:style-name="trattino" xml:id="list101309996617187">
        <text:list-header>
          <text:p text:style-name="P30"/>
        </text:list-header>
      </text:list>
      <text:p text:style-name="P16">Preso atto che il Comune di Pavullo nel Frignano ha stipulato con l’Università di Modena una convenzione i con la quale si assicura la disponibilità ad accogliere studenti per la realizzazione di specifiche iniziative di tirocinio, previste nei piani di studio;</text:p>
      <text:list text:continue-numbering="true" text:style-name="trattino" xml:id="list101310092765621">
        <text:list-header>
          <text:p text:style-name="P31"><text:s text:c="5"/></text:p>
        </text:list-header>
      </text:list>
      <text:p text:style-name="P16">Considerato che la Sig.ra Visciano Simona, studente iscritto al corso di Studi di Scienze Giuridiche e della Pubblica Amministrazione <text:s/>dell’Università di Modena E Reggio Emilia, ha richiesto la disponibilità a realizzare un <text:s/>percorso di <text:s/>tirocinio curriculare propedeutico al completamento <text:s/>degli studi;</text:p>
      <text:list text:continue-numbering="true" text:style-name="trattino" xml:id="list101310458311058">
        <text:list-header>
          <text:p text:style-name="P29"><text:soft-page-break/><text:s text:c="3"/></text:p>
        </text:list-header>
      </text:list>
      <text:p text:style-name="P17">Tenuto presente che il programma <text:s/>previsto per il corso di Studi di Scienze Giuridiche e della Pubblica Amministrazione <text:s/>dell’Università di Modena e Reggio Emilia, seguito dal tirocinante Sig.ra Visciano Simona, può rappresentare un valido supporto all’attività del Servizio Segreteria Generale e Servizi Demografici, <text:s/>in affiancamento al personale dipendente;</text:p>
      <text:list text:continue-numbering="true" text:style-name="trattino" xml:id="list101309263853009">
        <text:list-header>
          <text:p text:style-name="P30"><text:s/></text:p>
        </text:list-header>
      </text:list>
      <text:p text:style-name="P17">Visto il progetto formativo di tirocinio condiviso fra i servizi dell’Università e del Comune di Pavullo nel Frignano, che prevede lo svolgimento di diverse attività per il raggiungimento di obiettivi che di seguito in sintesi si riportano:</text:p>
      <text:list text:continue-numbering="true" text:style-name="trattino" xml:id="list101310657377288">
        <text:list-header>
          <text:p text:style-name="P33">“La studentessa, attraverso il tirocinio, accentuerà le proprie competenze con apprendimento degli istituti di seguito indicati e delle modalità di svolgimento delle attività dell’Ente Locale attinenti il percorso universitario intrapreso.</text:p>
          <text:p text:style-name="P33">L’attività della studentessa si concentrerà, in particolare, presso le strutture e le Unità Operative costituenti il Servizio Segreteria Generale – Servizi Demografici dell’Area Servizi Istituzionali dell’Amministrazione che esercita funzioni generali di amministrazione di gestione e di controllo.</text:p>
          <text:p text:style-name="P33">In particolare l’esperienza si concretizzerà attraverso la partecipazione e la collaborazione del tirocinante alle seguenti linee di attività tutte rientranti nei ruoli e nei compiti assegnati a tale struttura: </text:p>
          <text:p text:style-name="P33">-gestione documentale nell’Ente Locale consistente in una fase della trasformazione digitale dei documenti che avviene mediante la registrazione, la classificazione, la conservazione e la costruzione di un archivio dei documenti digitali;</text:p>
          <text:p text:style-name="P33">-trattamento dei dati con particolare riguardo al rispetto della normativa in materia di protezione dei dati personali;</text:p>
          <text:p text:style-name="P33">-studio ed analisi dell'iter amministrativo connesso alle consultazioni elettorali in vista delle elezioni europee che si svolgeranno nel mese di Giugno del 2024;</text:p>
          <text:p text:style-name="P33">-conoscenza dell’applicazione del principio di trasparenza dell’azione amministrativa che si offre come strumento giuridico idoneo a rendere sia i cittadini che le imprese consapevoli dei meccanismi di funzionamento dell’Ente Locale. Lo scopo è quello di favorire forme diffuse di controllo anche sull’utilizzo delle risorse pubbliche e sulle modalità che l’Ente Locale sceglie di utilizzare per raggiungere i propri obiettivi;</text:p>
          <text:p text:style-name="P33">-apprendimento delle modalità di svolgimento del procedimento amministrativo finalizzato all’adozione degli atti.</text:p>
          <text:p text:style-name="P33">La studentessa, infine, nell’ambito della sua esperienza di tirocinio verrà a confrontarsi e ad interagire attivamente con vari servizi dell’Amministrazione, partecipando e collaborando a molteplici procedimenti attraverso l’effettivo compimento di parte degli stessi.”</text:p>
          <text:p text:style-name="P36"/>
        </text:list-header>
      </text:list>
      <text:p text:style-name="P16">Dato atto:</text:p>
      <text:list text:style-name="WWNum2" xml:id="list748001343">
        <text:list-item>
          <text:p text:style-name="P37">che il Comune di Pavullo n/F non corrisponderà al tirocinante alcun compenso;</text:p>
        </text:list-item>
        <text:list-item>
          <text:p text:style-name="P37"><text:s/>che l’Università degli Studi di Modena e Reggio Emilia ha stipulato apposite polizze assicurative (Infortuni e Responsabilità civile) per le attività di tirocinio/stage;</text:p>
        </text:list-item>
        <text:list-item>
          <text:p text:style-name="P37"><text:s/>che come concordato con l’Università di Modena tale stage avrà la durata di 420 ore complessive da realizzarsi nel periodo dal 15.04.2024 al 31.07.2024;</text:p>
        </text:list-item>
      </text:list>
      <text:list text:continue-list="list101310657377288" text:style-name="trattino" xml:id="list101309767742813">
        <text:list-header>
          <text:p text:style-name="P31"><text:s text:c="3"/></text:p>
          <text:list>
            <text:list-header>
              <text:p text:style-name="P31">Ritenuto di approvare la realizzazione del percorso di tirocinio richiesto;</text:p>
            </text:list-header>
          </text:list>
        </text:list-header>
      </text:list>
      <text:p text:style-name="P32"/>
      <text:p text:style-name="P32">Richiamato il <text:s/>Decreto del Sindaco n. 18 del 30.12.2023 con il quale lo stesso <text:s/>ha preso atto che, in virtù del conferimento delle funzioni in gestione associata dal 1° gennaio 2024, le funzioni in materia di coordinamento e gestione del personale dipendente sono svolte dal Servizio Personale Associato presso l’Unione dei Comuni del Frignano;</text:p>
      <text:p text:style-name="P32"/>
      <text:p text:style-name="P32"><text:soft-page-break/>Dato atto che il Presidente dell’Unione dei Comuni del Frignano con Decreto n. 25 del 27 dicembre 2023 ha conferito alla sottoscritta la Responsabilità del Servizio Personale Associato;</text:p>
      <text:p text:style-name="P35"/>
      <text:list text:continue-numbering="true" text:style-name="trattino" xml:id="list101309190047239">
        <text:list-header>
          <text:p text:style-name="P34">Visti:</text:p>
          <text:p text:style-name="P34"><text:s text:c="4"/>• il vigente Statuto Comunale;</text:p>
          <text:p text:style-name="P34"><text:s text:c="4"/>• il vigente Regolamento di Contabilità;</text:p>
          <text:p text:style-name="P34"/>
          <text:list text:continue-numbering="true">
            <text:list-header>
              <text:p text:style-name="P34"><text:s text:c="3"/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      </text:list-header>
          </text:list>
          <text:p text:style-name="P36"><text:s text:c="3"/></text:p>
        </text:list-header>
      </text:list>
      <text:p text:style-name="P15">DETERMINA</text:p>
      <text:p text:style-name="P17"/>
      <text:list text:style-name="WWNum3" xml:id="list1850875684">
        <text:list-item>
          <text:p text:style-name="P27">di considerare la narrativa che precede parte integrante e sostanziale del presente dispositivo;</text:p>
        </text:list-item>
        <text:list-item>
          <text:p text:style-name="P27">di accogliere la richiesta presentata dalla studentessa Sig.ra Visciano Simona, iscritto al corso di Scienze Giuridiche e della Pubblica Amministrazione <text:s/>dell’Università di Modena E Reggio Emilia, finalizzata ad ottenere la disponibilità a realizzare presso il Comune di Pavullo nel Frignano un periodo di tirocinio curriculare;</text:p>
        </text:list-item>
        <text:list-item>
          <text:p text:style-name="P27">di disporre la realizzazione del tirocinio presso il Servizio di Scienze Giuridiche dell’impresa e della Pubblica Amministrazione del Comune di Pavullo nel Frignano, con gli obiettivi e modalità, meglio indicati nel progetto <text:s/>di tirocinio curriculare;</text:p>
        </text:list-item>
        <text:list-item>
          <text:p text:style-name="P27">di dare atto che il tirocinio avrà la durata complessiva di 420 ore da realizzarsi nel periodo dal 15.04.2024 al 31.07.2024;</text:p>
        </text:list-item>
        <text:list-item>
          <text:p text:style-name="P2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7">di incaricare i servizi competenti della cura dei successivi provvedimenti.</text:p>
        </text:list-item>
        <text:list-item>
          <text:p text:style-name="P27">di attestare la regolarità e la correttezza del presente atto ai sensi e per gli effetti di quanto dispone l’art. 147 – bis, comma 1, del D.Lgs. n. 267/2000.</text:p>
        </text:list-item>
      </text:list>
      <text:p text:style-name="P18"/>
      <text:section text:name="data_det" text:protected="true" text:style-name="Sect1">
        <text:p text:style-name="P20">Pavullo nel Frignano, ${documentRoot.determina.DATA_DETERMINA}<text:span text:style-name="T5"> </text:span></text:p>
        <text:p text:style-name="P21"/>
      </text:section>
      <text:p text:style-name="P24">Sottoscritta dal </text:p>
      <text:p text:style-name="P23">Responsabile di Servizio</text:p>
      <text:section text:name="Firmatario" text:protected="true" text:style-name="Sect1">
        <text:p text:style-name="P25">(${documentRoot.determina.FIRMATARIO})</text:p>
        <text:p text:style-name="P22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0" svg:font-family="0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2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01" svg:font-family="0"/>
    <style:font-face style:font-family-generic="system" style:font-pitch="variable" style:name="AppleSystemUIFont" svg:font-family="AppleSystemUIFont"/>
    <style:font-face style:font-family-generic="system" style:font-pitch="variable" style:name="Arial Unicode MS" svg:font-family="'Arial Unicode MS'"/>
    <style:font-face style:font-family-generic="system" style:font-pitch="variable" style:name="Calibri1" svg:font-family="Calibri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widows="2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style:auto-text-indent="false" style:justify-single-word="fals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align="justify" fo:text-indent="-0.499cm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complex="Tahoma" style:font-family-generic="roman" style:font-family-generic-complex="system" style:font-name="Tahoma2" style:font-name-complex="Tahoma5" style:font-pitch="variable" style:font-pitch-complex="variable" style:font-size-asian="10pt" style:font-size-complex="10pt" style:language-asian="it"/>
    </style:style>
    <style:style style:default-outline-level="" style:family="paragraph" style:name="Default">
      <style:paragraph-properties fo:hyphenation-ladder-count="no-limit" fo:orphans="2" fo:text-align="start" fo:widows="2" style:justify-single-word="false" style:writing-mode="lr-tb"/>
      <style:text-properties fo:color="#000000" fo:country="IT" fo:font-family="Tahoma" fo:font-size="12pt" fo:hyphenate="false" fo:hyphenation-push-char-count="2" fo:hyphenation-remain-char-count="2" fo:language="it" style:country-asian="IN" style:font-family-asian="0" style:font-family-complex="Tahoma" style:font-family-generic="roman" style:font-family-generic-asian="system" style:font-family-generic-complex="system" style:font-name="Tahoma2" style:font-name-asian="01" style:font-name-complex="Tahoma5" style:font-pitch="variable" style:font-pitch-asian="variable" style:font-pitch-complex="variable" style:font-size-asian="12pt" style:font-size-complex="12pt" style:language-asian="hi" style:letter-kerning="true"/>
    </style:style>
    <style:style style:default-outline-level="" style:display-name="List Paragraph" style:family="paragraph" style:name="List_20_Paragraph" style:parent-style-name="Standard">
      <style:paragraph-properties fo:margin-bottom="0cm" fo:margin-left="1.27cm" fo:margin-right="0cm" fo:margin-top="0cm" fo:text-indent="0cm" style:auto-text-indent="fals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28" style:family="text" style:name="ListLabel_20_28">
      <style:text-properties style:font-family-asian="OpenSymbol" style:font-family-generic-asian="system" style:font-name-asian="OpenSymbol2" style:font-pitch-asian="variable"/>
    </style:style>
    <style:style style:display-name="ListLabel 27" style:family="text" style:name="ListLabel_20_27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19" style:family="text" style:name="ListLabel_20_19">
      <style:text-properties style:font-family-asian="AppleSystemUIFont" style:font-family-generic-asian="system" style:font-name-asian="AppleSystemUIFont" style:font-pitch-asian="variable" style:font-size-complex="10.5pt"/>
    </style:style>
    <style:style style:display-name="ListLabel 29" style:family="text" style:name="ListLabel_20_29">
      <style:text-properties style:font-family-asian="OpenSymbol" style:font-family-generic-asian="system" style:font-name-asian="OpenSymbol2" style:font-pitch-asian="variable"/>
    </style:style>
    <style:style style:display-name="ListLabel 30" style:family="text" style:name="ListLabel_20_30">
      <style:text-properties style:font-family-asian="OpenSymbol" style:font-family-generic-asian="system" style:font-name-asian="OpenSymbol2" style:font-pitch-asian="variable"/>
    </style:style>
    <style:style style:display-name="ListLabel 31" style:family="text" style:name="ListLabel_20_31">
      <style:text-properties style:font-family-asian="OpenSymbol" style:font-family-generic-asian="system" style:font-name-asian="OpenSymbol2" style:font-pitch-asian="variable"/>
    </style:style>
    <style:style style:display-name="ListLabel 32" style:family="text" style:name="ListLabel_20_32">
      <style:text-properties style:font-family-asian="OpenSymbol" style:font-family-generic-asian="system" style:font-name-asian="OpenSymbol2" style:font-pitch-asian="variable"/>
    </style:style>
    <style:style style:display-name="ListLabel 33" style:family="text" style:name="ListLabel_20_33">
      <style:text-properties style:font-family-asian="OpenSymbol" style:font-family-generic-asian="system" style:font-name-asian="OpenSymbol2" style:font-pitch-asian="variable"/>
    </style:style>
    <style:style style:display-name="ListLabel 34" style:family="text" style:name="ListLabel_20_34">
      <style:text-properties style:font-family-asian="OpenSymbol" style:font-family-generic-asian="system" style:font-name-asian="OpenSymbol2" style:font-pitch-asian="variable"/>
    </style:style>
    <style:style style:display-name="ListLabel 35" style:family="text" style:name="ListLabel_20_35">
      <style:text-properties style:font-family-asian="OpenSymbol" style:font-family-generic-asian="system" style:font-name-asian="OpenSymbol2" style:font-pitch-asian="variable"/>
    </style:style>
    <style:style style:display-name="ListLabel 36" style:family="text" style:name="ListLabel_20_36">
      <style:text-properties style:font-family-asian="OpenSymbol" style:font-family-generic-asian="system" style:font-name-asian="OpenSymbol2" style:font-pitch-asian="variable"/>
    </style:style>
    <style:style style:display-name="ListLabel 37" style:family="text" style:name="ListLabel_20_37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text:bullet-char="-" text:level="1" text:style-name="ListLabel_20_29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text:bullet-char="-" text:level="2" text:style-name="ListLabel_20_30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text:bullet-char="-" text:level="3" text:style-name="ListLabel_20_3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text:bullet-char="-" text:level="4" text:style-name="ListLabel_20_3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text:bullet-char="-" text:level="5" text:style-name="ListLabel_20_33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text:bullet-char="-" text:level="6" text:style-name="ListLabel_20_34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text:bullet-char="-" text:level="7" text:style-name="ListLabel_20_35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text:bullet-char="-" text:level="8" text:style-name="ListLabel_20_36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text:bullet-char="-" text:level="9" text:style-name="ListLabel_20_37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bullet text:bullet-char="-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text:bullet-char="-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text:bullet-char="-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text:bullet-char="-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text:bullet-char="-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text:bullet-char="-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text:bullet-char="-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text:bullet-char="-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text:bullet-char="-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4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4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4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4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4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4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5M17S</meta:editing-duration>
    <meta:editing-cycles>93</meta:editing-cycles>
    <meta:generator>LibreOffice/6.4.6.2$Windows_X86_64 LibreOffice_project/0ce51a4fd21bff07a5c061082cc82c5ed232f115</meta:generator>
    <dc:date>2024-03-22T10:12:51.090000000</dc:date>
    <meta:document-statistic meta:table-count="0" meta:image-count="3" meta:object-count="0" meta:page-count="3" meta:paragraph-count="63" meta:word-count="1081" meta:character-count="7685" meta:non-whitespace-character-count="6644"/>
  </office:meta>
</office:document-meta>
</file>