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text-properties fo:font-size="12pt" style:font-size-asian="12pt" style:font-size-complex="12pt"/>
    </style:style>
    <style:style style:family="paragraph" style:name="P7" style:parent-style-name="Standard">
      <style:text-properties style:font-name="Sitka Subheading"/>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0" style:parent-style-name="Footer">
      <style:paragraph-properties fo:text-align="end" style:justify-single-word="false"/>
      <style:text-properties fo:font-size="10pt"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oggetto">
      <style:paragraph-properties fo:line-height="100%"/>
    </style:style>
    <style:style style:family="paragraph" style:name="P19" style:parent-style-name="prov_5f_titolo">
      <style:paragraph-properties fo:line-height="100%"/>
    </style:style>
    <style:style style:family="paragraph" style:name="P20" style:parent-style-name="prov_5f_titolo">
      <style:text-properties officeooo:paragraph-rsid="001d33d8" officeooo:rsid="001d33d8"/>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fo:margin-bottom="0cm" fo:margin-left="0cm" fo:margin-right="0cm" fo:margin-top="0cm" fo:text-indent="0.499cm" loext:contextual-spacing="false" style:auto-text-indent="false"/>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 style:name="P27"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2"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3" style:parent-style-name="Standard">
      <style:text-properties fo:font-size="10pt" officeooo:paragraph-rsid="0052708b" style:font-name="Tahoma" style:font-size-asian="10pt" style:font-size-complex="10pt"/>
    </style:style>
    <style:style style:family="paragraph" style:master-page-name="First_20_Page" style:name="P34" style:parent-style-name="Standard">
      <style:paragraph-properties style:page-number="auto"/>
      <style:text-properties style:font-name="Sitka Subheading"/>
    </style:style>
    <style:style style:family="paragraph" style:list-style-name="trattino" style:name="P35" style:parent-style-name="prov_5f_elenco_5f_trattino">
      <style:text-properties officeooo:paragraph-rsid="0052708b"/>
    </style:style>
    <style:style style:family="paragraph" style:list-style-name="trattino" style:name="P36" style:parent-style-name="prov_5f_elenco_5f_trattino">
      <style:paragraph-properties fo:line-height="115%"/>
      <style:text-properties fo:font-size="10pt" officeooo:paragraph-rsid="0052708b" style:font-name="Tahoma" style:font-size-asian="10pt" style:font-size-complex="10pt"/>
    </style:style>
    <style:style style:family="paragraph" style:name="P37" style:parent-style-name="prov_5f_elenco_5f_trattino">
      <style:text-properties officeooo:paragraph-rsid="0053fb34"/>
    </style:style>
    <style:style style:family="paragraph" style:name="P38" style:parent-style-name="prov_5f_elenco_5f_trattino">
      <style:text-properties officeooo:paragraph-rsid="0054dfed" officeooo:rsid="0054dfed"/>
    </style:style>
    <style:style style:family="paragraph" style:name="P39" style:parent-style-name="prov_5f_elenco_5f_num">
      <style:paragraph-properties fo:text-align="justify"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4844a2"/>
    </style:style>
    <style:style style:family="text" style:name="T22">
      <style:text-properties officeooo:rsid="004feb18"/>
    </style:style>
    <style:style style:family="text" style:name="T23">
      <style:text-properties officeooo:rsid="0052708b"/>
    </style:style>
    <style:style style:family="text" style:name="T24">
      <style:text-properties officeooo:rsid="0053fb34"/>
    </style:style>
    <style:style style:family="text" style:name="T25">
      <style:text-properties officeooo:rsid="0054dfe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
      <text:p text:style-name="P4">AREA SERVIZI CULTURALI E SCOLASTICI<text:span text:style-name="T17"> </text:span></text:p>
      <text:p text:style-name="P26">AREA SERVIZI CULTURALI E SCOLAST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4"/>
      <text:p text:style-name="P18">Oggetto: <text:span text:style-name="T4">PROGETTO REGIONALE PER IL CONTRASTO DEL DIVARIO DIGITALE NELL'ACCESSO ALLE OPPORTUNITÀ EDUCATIVE E FORMATIVE. INTERVENTI PER LA CONTINUITÀ' DIDATTICA A SEGUITO DELLE MISURE PER IL CONTENIMENTO DEL CONTAGIO DA COVID - 19". PUBBLICAZIONE AVVISI </text:span></text:p>
      <text:p text:style-name="P12"/>
      <text:p text:style-name="P12"/>
      <text:p text:style-name="P19">IL DIR<text:span text:style-name="T5">ETTORE DI AREA/RESPONSABILE DI SERVIZIO</text:span></text:p>
      <text:p text:style-name="prov_5f_corpo_5f_testo"/>
      <text:p text:style-name="P13"/>
      <text:p text:style-name="P22"><text:span text:style-name="T8">Premesso</text:span> <text:span text:style-name="T9">che</text:span><text:span text:style-name="T8">:</text:span></text:p>
      <text:list text:style-name="trattino" xml:id="list3610145744">
        <text:list-item>
          <text:p text:style-name="P33"><text:span text:style-name="T23">c</text:span>on deliberazione di C.C. n. <text:span text:style-name="T18">70</text:span> del 2<text:span text:style-name="T19">7</text:span>/<text:span text:style-name="T19">12</text:span>/201<text:span text:style-name="T18">9</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0</text:span>-202<text:span text:style-name="T18">2</text:span> (D.U.P.);</text:p>
        </text:list-item>
        <text:list-item>
          <text:p text:style-name="P36">con deliberazione di C.C. n. <text:span text:style-name="T19">71</text:span> del 2<text:span text:style-name="T19">7</text:span>/<text:span text:style-name="T19">12</text:span>/201<text:span text:style-name="T18">9</text:span>, ese<text:span text:style-name="T20">cutiva ai sensi di legge</text:span>, <text:span text:style-name="T19">è </text:span>stat<text:span text:style-name="T19">o</text:span> approvat<text:span text:style-name="T19">o </text:span>il Bilancio di previsione per l'esercizio finanziario 20<text:span text:style-name="T18">20</text:span>-202<text:span text:style-name="T18">2</text:span> e relativi allegati;</text:p>
        </text:list-item>
        <text:list-item>
          <text:p text:style-name="P36">con deliberazione di G.C. n. <text:span text:style-name="T18">122</text:span> del <text:span text:style-name="T21">28</text:span>/<text:span text:style-name="T22">12</text:span>/201<text:span text:style-name="T19">9</text:span>, ese<text:span text:style-name="T20">cutiva ai sensi di legge</text:span>, è stato approvato il piano esecutivo di gestione (P.E.G.) 20<text:span text:style-name="T18">20</text:span> – 202<text:span text:style-name="T18">2 – parte finanziaria</text:span>;</text:p>
          <text:p text:style-name="P36"/>
          <text:p text:style-name="P35">Richiamate: </text:p>
          <text:p text:style-name="P35">le deliberazioni della Giunta della Regione Emilia-Romagna:</text:p>
        </text:list-item>
        <text:list-item>
          <text:p text:style-name="P35">n. 363/2020 “Approvazione del Progetto per il contrasto del divario digitale nell'accesso alle opportunità educative e formative. Interventi per la continuità didattica a seguito delle misure per il contenimento del contagio COVID19”;</text:p>
        </text:list-item>
        <text:list-item>
          <text:p text:style-name="P35">n. 394/2020 “Riapprovazione Allegato 1 alla DGR n. 363/2020 inerente il Progetto per il contrasto del divario digitale nell'accesso alle opportunità educative e formative. Interventi per la continuità didattica a seguito delle misure per il contenimento del contagio COVID19”;</text:p>
        </text:list-item>
        <text:list-item>
          <text:p text:style-name="P35">n. 418/2020 “Approvazione dello schema di Protocollo d'intesa tra la Regione Emilia- Romagna - Assessorato alla Scuola, Università, Ricerca, Agenda digitale e Zanichelli Editore S.p.a. per il contrasto del <text:soft-page-break/>divario digitale nell’accesso alle opportunità educative e formative delle alunne e degli alunni della scuola primaria del primo ciclo a seguito delle misure per il contenimento del contagio COVID19”; </text:p>
        </text:list-item>
      </text:list>
      <text:p text:style-name="prov_5f_corpo_5f_testo"/>
      <text:p text:style-name="prov_5f_corpo_5f_testo">Considerato che: </text:p>
      <text:p text:style-name="prov_5f_corpo_5f_testo"/>
      <text:list text:continue-numbering="true" text:style-name="trattino" xml:id="list92446726672940">
        <text:list-item>
          <text:p text:style-name="P37">La Giunta dell'Unione dei Comuni del Frignano nella seduta del 15 maggio u.s., esaminate le Delibere di Giunta Regionali n. 363/2020 -394/2020 – 418/2020 - relative al " Progetto per il contrasto <text:span text:style-name="T24">al </text:span><text:s/>divario digitale nell'accesso alle opportunità educative e formative. <text:span text:style-name="T24">Interventi per la continuità didattica a seguito delle misure per il contenimento del contagio Covid-19”</text:span> <text:s/>, ha <text:span text:style-name="T24">stabilito </text:span><text:s/>di individuare nel Comune di Pavullo nel Frignano l'Ente <text:span text:style-name="T24">Capofila delegato a </text:span><text:s text:c="2"/>svolgere le funzioni di cui all<text:span text:style-name="T25">e</text:span> deliber<text:span text:style-name="T25">e regionali sopra riportate </text:span><text:s text:c="2"/>del Servizio Scuola <text:span text:style-name="T25">comunale</text:span>. È stato deciso, altresì, di costituire un gruppo tecnico di coordinamento costituito dai Referenti indicati da ogni Comune che avrebbe interagito avvalendosi della collaborazione dei Dirigenti scolastici degli Istituti Scolastici del Frignano e del Servizio Sociale dell’Unione; </text:p>
        </text:list-item>
        <text:list-item>
          <text:p text:style-name="prov_5f_elenco_5f_trattino">Il gruppo di coordinamento intercomunale ha condiviso la modalità di individuazione dei beneficiari del <text:span text:style-name="T24">sopracitato p</text:span>rogetto <text:span text:style-name="T24">regionale </text:span><text:s/>attraverso la pubblicazione di <text:s/>bandi e la formazione di graduatorie, <text:span text:style-name="T25">ed ha proposto </text:span><text:s/><text:span text:style-name="T25">alle Giunte Comunali <text:s/></text:span>i <text:span text:style-name="T24">relativi </text:span>criteri per l’assegnazione; <text:s/></text:p>
        </text:list-item>
        <text:list-item>
          <text:p text:style-name="P38">con Delibera di Giunta Comunale n. del </text:p>
        </text:list-item>
      </text:list>
      <text:p text:style-name="prov_5f_corpo_5f_testo"/>
      <text:p text:style-name="prov_5f_corpo_5f_testo"/>
      <text:p text:style-name="P17"/>
      <text:p text:style-name="P17"/>
      <text:p text:style-name="P23"/>
      <text:p text:style-name="P21"><text:span text:style-name="T8">Att</text:span>esa la propria competenza nel rispetto del Decreto del Sindaco n. <text:span text:style-name="T7">xx</text:span> del <text:span text:style-name="T7">xx</text:span>.<text:span text:style-name="T7">xx</text:span>.<text:span text:style-name="T7">xxxx</text:span> con il quale, tra l’altro è stata conferita al sottoscritto la <text:span text:style-name="T7">Direzione</text:span> del<text:span text:style-name="T7">l’Area xxxxx/Responsabilità del xxxxx</text:span>;</text:p>
      <text:p text:style-name="P21"/>
      <text:p text:style-name="P24">Visti:</text:p>
      <text:list text:continue-numbering="true" text:style-name="trattino" xml:id="list92446080187294">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6"/>
      <text:p text:style-name="P21"><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text:style-name="Numbering_20_1" xml:id="list1189774010">
        <text:list-item>
          <text:p text:style-name="P39">di considerare la narrativa che precede parte integrante e sostanziale del presente dispositivo;</text:p>
        </text:list-item>
        <text:list-item>
          <text:p text:style-name="P39"/>
        </text:list-item>
        <text:list-item>
          <text:p text:style-name="P39"/>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text:span text:style-name="T11">d</text:span>i incaricare i servizi competenti della cura dei successivi provvedimenti.</text:p>
        </text:list-item>
        <text:list-item>
          <text:p text:style-name="P39">di attestare la regolarità e la correttezza del presente atto ai sensi e per gli effetti di quanto dispone l’art. 147 – bis, <text:span text:style-name="T10">comma 1,</text:span> del D.Lgs. n. 267/2000.</text:p>
        </text:list-item>
      </text:list>
      <text:p text:style-name="P25"/>
      <text:section text:name="data_det" text:protected="true" text:style-name="Sect1">
        <text:p text:style-name="P27">Pavullo nel Frignano, <text:span text:style-name="T15">${documentRoot.determina.DATA_DETERMINA}</text:span><text:span text:style-name="T16"> </text:span></text:p>
        <text:p text:style-name="P28"><text:soft-page-break/></text:p>
      </text:section>
      <text:p text:style-name="P31">Sottoscritta dal </text:p>
      <text:p text:style-name="P30"><text:span text:style-name="T12">D</text:span>irettore di <text:span text:style-name="T12">A</text:span>rea/<text:span text:style-name="T12">R</text:span>esponsabile di <text:span text:style-name="T12">S</text:span>ervizio</text:p>
      <text:section text:name="Firmatario" text:protected="true" text:style-name="Sect1">
        <text:p text:style-name="P32">(${documentRoot.determina.FIRMATARIO})</text:p>
        <text:p text:style-name="P29">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9-30T09:24:45.132000000</dc:date>
    <meta:editing-duration>PT5H6M20S</meta:editing-duration>
    <meta:editing-cycles>77</meta:editing-cycles>
    <meta:generator>jOpenDocument/1.3</meta:generator>
    <meta:user-defined meta:name="SingleXMLDocument_count" meta:value-type="float">0</meta:user-defined>
  </office:meta>
</office:document-meta>
</file>