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70809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37" style:parent-style-name="prov_5f_corpo_5f_testo">
      <style:paragraph-properties fo:line-height="115%"/>
      <style:text-properties fo:font-size="10pt" fo:font-weight="normal" officeooo:paragraph-rsid="0058167c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38" style:parent-style-name="prov_5f_elenco_5f_num">
      <style:paragraph-properties fo:text-align="justify" style:justify-single-word="false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5b4ee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fo:font-size="10pt" officeooo:rsid="00544a16" style:font-name="Tahoma" style:font-size-asian="10pt" style:font-size-complex="10pt"/>
    </style:style>
    <style:style style:family="text" style:name="T8">
      <style:text-properties fo:font-size="10pt" officeooo:rsid="005ccd51" style:font-name="Tahoma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4de1f"/>
    </style:style>
    <style:style style:family="text" style:name="T28">
      <style:text-properties officeooo:rsid="00570809"/>
    </style:style>
    <style:style style:family="text" style:name="T29">
      <style:text-properties officeooo:rsid="0058936d"/>
    </style:style>
    <style:style style:family="text" style:name="T30">
      <style:text-properties officeooo:rsid="0059fb2a"/>
    </style:style>
    <style:style style:family="text" style:name="T31">
      <style:text-properties officeooo:rsid="005a5b15"/>
    </style:style>
    <style:style style:family="text" style:name="T32">
      <style:text-properties officeooo:rsid="005b4eed"/>
    </style:style>
    <style:style style:family="text" style:name="T33">
      <style:text-properties officeooo:rsid="005ec72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>AREA SERVIZI ISTITUZIONALI<text:span text:style-name="T22"> </text:span></text:p>
      <text:p text:style-name="P25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EFERENDUM ABROGATIVI FISSATI NELLA GIORNATA DI DOMENICA 12 GIUGNO - COMPENSI AI COMPONENTI DELLE SEZIONI ELETTORALI - IMPE</text:span><text:span text:style-name="T8">G</text:span><text:span text:style-name="T6">NO DI SPESA.</text:span></text:p>
      <text:p text:style-name="Standard"/>
      <text:p text:style-name="P11"/>
      <text:p text:style-name="P18">IL DIR<text:span text:style-name="T9">ETTORE DI AREA/RESPONSABILE DI SERVIZIO</text:span></text:p>
      <text:p text:style-name="P12"/>
      <text:p text:style-name="P22"><text:span text:style-name="T12">Premesso</text:span> <text:span text:style-name="T13">che</text:span><text:span text:style-name="T12">:</text:span></text:p>
      <text:list text:style-name="trattino" xml:id="list1837342355">
        <text:list-item>
          <text:p text:style-name="prov_5f_elenco_5f_trattino">con deliberazione di C.C. n. <text:span text:style-name="T27">3 </text:span>del <text:span text:style-name="T27">20</text:span>/<text:span text:style-name="T27">01</text:span>/20<text:span text:style-name="T26">22</text:span>, <text:span text:style-name="T23">è </text:span>stat<text:span text:style-name="T23">a</text:span> approvat<text:span text:style-name="T23">a</text:span> la nota di aggiornamento del Documento Unico di Programmazione 20<text:span text:style-name="T24">22</text:span>-202<text:span text:style-name="T27">4</text:span> (D.U.P.);</text:p>
        </text:list-item>
        <text:list-item>
          <text:p text:style-name="P33">con deliberazione di C.C. n. <text:span text:style-name="T26">4</text:span> del <text:span text:style-name="T27">20/01/2022</text:span>, <text:span text:style-name="T23">è </text:span>stat<text:span text:style-name="T23">o</text:span> approvat<text:span text:style-name="T23">o </text:span>il Bilancio di previsione per l'esercizio finanziario 20<text:span text:style-name="T24">22</text:span>-202<text:span text:style-name="T27">4</text:span> e relativi allegati;</text:p>
        </text:list-item>
        <text:list-item>
          <text:p text:style-name="P34">con deliberazione di G.C. n. <text:span text:style-name="T27">5</text:span> del <text:span text:style-name="T28">27/01</text:span>/20<text:span text:style-name="T25">22</text:span>, è stato approvato il piano esecutivo di gestione (P.E.G.) 20<text:span text:style-name="T24">22</text:span> – 202<text:span text:style-name="T27">4 – parte finanziaria;</text:span></text:p>
          <text:p text:style-name="P35"/>
        </text:list-item>
      </text:list>
      <text:p text:style-name="P37">Visto che nella Gazzetta Ufficiale n.82 del 7 aprile sono stati pubblicati i decreti del Presidente della Repubblica del 6 aprile 2022 con i quali sono stati indetti, per domenica 12 giugno 2022, i cinque referendum popolari abrogativi ex art. 75 della Costituzione;</text:p>
      <text:p text:style-name="P37"/>
      <text:p text:style-name="P16">Visto nel dettaglio il Progetto “Gestione Servizi Demografici Anagrafe, Stato Civile, Elettorale” in particolare la parte relativa alla cura di tutti gli adempimenti connessi alla tenuta e aggiornamento delle liste elettorali e alla gestione delle consultazioni elettorali;</text:p>
      <text:p text:style-name="P16"/>
      <text:p text:style-name="P16">Vista la circolare del Ministero dell’Interno <text:span text:style-name="T29">DAIT </text:span>n.<text:span text:style-name="T29">54/22</text:span> relativa a “<text:span text:style-name="T29">Spese di organizzazione tecnica ed attuazione per lo svolgimento contestuale delle elezioni amministrative e dei referendum previsti dall’articolo 75 della Costituzione da tenersi nell’anno 2022. Disciplina delle spese.</text:span>”;</text:p>
      <text:p text:style-name="P16"/>
      <text:p text:style-name="P16">Accertato:</text:p>
      <text:p text:style-name="P16"><text:soft-page-break/><text:s text:c="4"/>• che il Comune di Pavullo nel Frignano è suddiviso in n.21 sezioni elettorali più un seggio speciale presso l’Ospedale di Pavullo (Presidente e due scrutatori);</text:p>
      <text:p text:style-name="P16"><text:s text:c="4"/>• che ai termini di legge il Compenso del Presidente ammonta a € <text:span text:style-name="T29">262,00</text:span> e il compenso del segretario e degli scrutatori invece a € 1<text:span text:style-name="T33">92</text:span>,00 mentre per il Presidente del seggio speciale ammonta a € 79,00 e per scrutatori dello stesso ad € 53,00 (art.1 della Legge 13 marzo 1980 n.70);</text:p>
      <text:p text:style-name="P16"/>
      <text:p text:style-name="P16">Ritenuto quindi opportuno procedere ad impegnare la somma di € <text:span text:style-name="T31">22.583</text:span>,00 per liquidare i compensi ai membri dei seggi da richiedere il successivo rimborso allo Stato;</text:p>
      <text:p text:style-name="P16"/>
      <text:p text:style-name="P16">Ritenuto inoltre di procedere alla liquidazione di tali compensi mediante accreditamento nel conto corrente bancario o postale (IBAN) che i componenti delle sezioni comunicheranno al Servizio Elettorale al momento del ritiro della nomina;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30">15</text:span> del <text:span text:style-name="T33">18</text:span>.<text:span text:style-name="T31">12.2021 </text:span>con il quale, tra l’altro è stata conferita al sottoscritto la <text:span text:style-name="T11">Direzione</text:span> del<text:span text:style-name="T11">l’Area Servizi Istituzionali</text:span>;</text:p>
      <text:p text:style-name="P21"/>
      <text:p text:style-name="P23">Visti:</text:p>
      <text:list text:continue-numbering="true" text:style-name="trattino" xml:id="list162035603937056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1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147833056">
        <text:list-item>
          <text:p text:style-name="P38">di considerare la narrativa che precede parte integrante e sostanziale del presente dispositivo;</text:p>
        </text:list-item>
        <text:list-item>
          <text:p text:style-name="P38"><text:span text:style-name="T6">di impegnare la somma di € </text:span><text:span text:style-name="T8">22.583</text:span><text:span text:style-name="T6">,00 con imputazione al Cap./Art. 1030299504015/0 “Spese per consultazioni elettorali a carico di altre amministrazioni” del bilancio per l’esercizio finanziario in corso che presenta la necessaria disponibilità;</text:span></text:p>
        </text:list-item>
        <text:list-item>
          <text:p text:style-name="P39"><text:span text:style-name="T6">di liquidare i compensi dovuti ai Presidenti, scrutatori e segretari mediante accredito sul conto corrente bancario o postale tramite IBAN;</text:span></text:p>
        </text:list-item>
        <text:list-item>
          <text:p text:style-name="P38">di dichiarare che l’obbligazione diverrà esigibile entro l’anno <text:span text:style-name="T32">2022</text:span>;</text:p>
        </text:list-item>
        <text:list-item>
          <text:p text:style-name="P3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8"><text:soft-page-break/><text:span text:style-name="T15">d</text:span>i incaricare i servizi competenti della cura dei successivi provvedimenti.</text:p>
        </text:list-item>
        <text:list-item>
          <text:p text:style-name="P38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9">${documentRoot.determina.DATA_DETERMINA}</text:span><text:span text:style-name="T20"> </text:span></text:p>
        <text:p text:style-name="P31"/>
      </text:section>
      <text:p text:style-name="P28">Sottoscritta dal </text:p>
      <text:p text:style-name="P26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25M27S</meta:editing-duration>
    <meta:editing-cycles>91</meta:editing-cycles>
    <meta:generator>LibreOffice/6.0.4.2$Windows_x86 LibreOffice_project/9b0d9b32d5dcda91d2f1a96dc04c645c450872bf</meta:generator>
    <dc:date>2022-05-24T16:20:34.999000000</dc:date>
    <meta:document-statistic meta:table-count="0" meta:image-count="3" meta:object-count="0" meta:page-count="3" meta:paragraph-count="46" meta:word-count="776" meta:character-count="5439" meta:non-whitespace-character-count="4702"/>
  </office:meta>
</office:document-meta>
</file>