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paragraph-properties fo:line-height="100%"/>
    </style:style>
    <style:style style:family="paragraph" style:name="P12" style:parent-style-name="prov_5f_corpo_5f_testo">
      <style:text-properties officeooo:paragraph-rsid="00588dd4"/>
    </style:style>
    <style:style style:family="paragraph" style:name="P13" style:parent-style-name="prov_5f_corpo_5f_testo">
      <style:text-properties officeooo:paragraph-rsid="00596526"/>
    </style:style>
    <style:style style:family="paragraph" style:name="P14" style:parent-style-name="prov_5f_firma">
      <style:text-properties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  <style:text-properties officeooo:paragraph-rsid="0057ae87" officeooo:rsid="0057ae87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" style:font-size-asian="12pt" style:font-size-complex="12pt"/>
    </style:style>
    <style:style style:family="paragraph" style:name="P21" style:parent-style-name="prov_5f_corpo_5f_testo">
      <style:paragraph-properties fo:margin-bottom="0cm" fo:margin-top="0.499cm" loext:contextual-spacing="false"/>
      <style:text-properties officeooo:paragraph-rsid="00596526"/>
    </style:style>
    <style:style style:family="paragraph" style:name="P22" style:parent-style-name="prov_5f_corpo_5f_testo">
      <style:paragraph-properties fo:margin-bottom="0cm" fo:margin-top="0.499cm" loext:contextual-spacing="false"/>
      <style:text-properties officeooo:paragraph-rsid="0057ae87"/>
    </style:style>
    <style:style style:family="paragraph" style:name="P23" style:parent-style-name="prov_5f_corpo_5f_testo">
      <style:paragraph-properties fo:line-height="100%" fo:margin-bottom="0cm" fo:margin-top="0.499cm" loext:contextual-spacing="false"/>
      <style:text-properties officeooo:paragraph-rsid="00596526"/>
    </style:style>
    <style:style style:family="paragraph" style:name="P24" style:parent-style-name="prov_5f_corpo_5f_testo">
      <style:paragraph-properties fo:line-height="100%" fo:margin-bottom="0cm" fo:margin-top="0.499cm" loext:contextual-spacing="false"/>
      <style:text-properties officeooo:paragraph-rsid="00588dd4"/>
    </style:style>
    <style:style style:family="paragraph" style:name="P2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master-page-name="First_20_Page" style:name="P26" style:parent-style-name="Standard">
      <style:paragraph-properties style:page-number="auto"/>
      <style:text-properties style:font-name="Sitka Subheading"/>
    </style:style>
    <style:style style:family="paragraph" style:name="P27" style:parent-style-name="prov_5f_corpo_5f_testo">
      <style:paragraph-properties fo:text-align="center" style:justify-single-word="false"/>
      <style:text-properties fo:font-size="11pt" fo:font-weight="bold" officeooo:paragraph-rsid="00588dd4" style:font-size-asian="11pt" style:font-size-complex="11pt" style:font-weight-asian="bold" style:font-weight-complex="bold"/>
    </style:style>
    <style:style style:family="paragraph" style:name="P28" style:parent-style-name="prov_5f_elenco_5f_trattino">
      <style:text-properties officeooo:paragraph-rsid="0057ae87"/>
    </style:style>
    <style:style style:family="paragraph" style:name="P29" style:parent-style-name="prov_5f_elenco_5f_trattino">
      <style:paragraph-properties fo:line-height="100%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542e2d" style:font-name="Tahoma" style:font-size-asian="10pt" style:font-size-complex="10pt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officeooo:rsid="0017d074" style:font-weight-asian="normal" style:font-weight-complex="normal"/>
    </style:style>
    <style:style style:family="text" style:name="T8">
      <style:text-properties officeooo:rsid="00203c6d"/>
    </style:style>
    <style:style style:family="text" style:name="T9">
      <style:text-properties officeooo:rsid="0026acd2"/>
    </style:style>
    <style:style style:family="text" style:name="T10">
      <style:text-properties officeooo:rsid="002dab57"/>
    </style:style>
    <style:style style:family="text" style:name="T11">
      <style:text-properties officeooo:rsid="0034e5f6"/>
    </style:style>
    <style:style style:family="text" style:name="T12">
      <style:text-properties officeooo:rsid="0034e5f6" style:font-name="Tahoma3"/>
    </style:style>
    <style:style style:family="text" style:name="T13">
      <style:text-properties officeooo:rsid="004eef04"/>
    </style:style>
    <style:style style:family="text" style:name="T14">
      <style:text-properties officeooo:rsid="00541ec7"/>
    </style:style>
    <style:style style:family="text" style:name="T15">
      <style:text-properties officeooo:rsid="0055c57c"/>
    </style:style>
    <style:style style:family="text" style:name="T16">
      <style:text-properties officeooo:rsid="0057ae87"/>
    </style:style>
    <style:style style:family="text" style:name="T17">
      <style:text-properties officeooo:rsid="00588dd4"/>
    </style:style>
    <style:style style:family="text" style:name="T18">
      <style:text-properties officeooo:rsid="00596526"/>
    </style:style>
    <style:style style:family="text" style:name="T19">
      <style:text-properties fo:font-size="14pt" fo:font-weight="bold" style:font-size-asian="14pt" style:font-size-complex="14pt" style:font-weight-asian="bold" style:font-weight-complex="bold"/>
    </style:style>
    <style:style style:family="text" style:name="T20">
      <style:text-properties fo:font-size="14pt" fo:font-weight="bold" officeooo:rsid="00437e72" style:font-size-asian="14pt" style:font-size-complex="14pt" style:font-weight-asian="bold" style:font-weight-complex="bol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<text:span text:style-name="T19">AREA SERVIZI SOCIO-CULTURALI</text:span><text:span text:style-name="T20"> </text:span></text:p>
      <text:p text:style-name="P20">U.O. Sport Tempo Libero Turismo</text:p>
      <text:p text:style-name="P25"/>
      <text:p text:style-name="prov_5f_s04">DETERMINAZIONE</text:p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1"/>
      <text:p text:style-name="P15">Oggetto: <text:span text:style-name="T4">PROGETTO DI COMUNITA' ALIMENTIAMO IL MOVIMENTO E LO SPORT. ACCORDO DI SPONSORIZZAZIONE CON CONAD</text:span><text:span text:style-name="T5">SUPERSTORE PAVULLO</text:span><text:span text:style-name="T4">. PROVVEDIMENTI.</text:span></text:p>
      <text:p text:style-name="P10"/>
      <text:p text:style-name="P10"/>
      <text:p text:style-name="P16">IL SEGRETARIO GENERALE</text:p>
      <text:p text:style-name="P17"><text:span text:style-name="T6">Premesso</text:span> <text:span text:style-name="T7">che</text:span><text:span text:style-name="T6">:</text:span></text:p>
      <text:list text:style-name="trattino" xml:id="list1994505069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<text:span text:style-name="T13">5</text:span> del <text:span text:style-name="T13">28</text:span>/0<text:span text:style-name="T13">2</text:span>/2019, esecutiva ai sensi di legge, è stato approvato il piano esecutivo di gestione (P.E.G.) 2019 – 2021;</text:p>
        </text:list-item>
      </text:list>
      <text:p text:style-name="prov_5f_corpo_5f_testo"/>
      <text:list text:continue-numbering="true" text:style-name="trattino" xml:id="list93750280813013">
        <text:list-header>
          <text:p text:style-name="P28">Considerato che:</text:p>
        </text:list-header>
        <text:list-item>
          <text:p text:style-name="P28"><text:span text:style-name="T15">alla missione 6.1.2. </text:span><text:s/>“Politiche Giovanili, sport e Tempo Libero” <text:span text:style-name="T15">ed in particolare al </text:span>progetto “Alimentiamo il Movimento e lo Sport” <text:span text:style-name="T14"><text:s/>si prevedeva la prosecuzione e continuità anche per l’anno in corso del medesimo con l’attuazione delle iniziative ed attività decise nell’ambito degli incontri del gruppo di lavoro e il monitoraggio delle attività ammesse a contributo;</text:span></text:p>
        </text:list-item>
        <text:list-item>
          <text:p text:style-name="prov_5f_elenco_5f_trattino">in particolare al fine di dare continuità a quanto avvenuto in passato si ripropone la merenda fruttuosa che prevederà a partire dal prossimo 7 maggio 2019 e fino al 30 Maggio 2019, per l’anno scolastico in corso, la somministrazione di frutta a merenda in tutti i plessi delle scuole primarie del territorio nelle giornate del <text:s text:c="2"/>martedì e giovedì;</text:p>
        </text:list-item>
        <text:list-item>
          <text:p text:style-name="P29">la somministrazione di frutta, offerta da Conad Superstore Pavullo, costituisce elemento fondamentale a completamento dei percorsi di educazione motoria ed alimentari <text:s/>che <text:s/>i <text:s/>ragazzi <text:s/>svolgono a scuola;</text:p>
        </text:list-item>
      </text:list>
      <text:p text:style-name="P21">Rilevato che la ditta “Fri.al s.r.l.” <text:span text:style-name="T16">titolare CONAD SUPERSTORE</text:span>, con sede a Pavullo nel Frignano in Via G. Minelli, 5 ha manifestato l’interesse a collaborare con il Comune di Pavullo nel Frignano al fine di realizzare il progetto in questione e che a tal fine è stato redatto un apposito accordo di sponsorizzazione che risponde alle esigenze delle parti, <text:span text:style-name="T17">di cui all’allegato “A” per farne parte integrante e sostanziale;</text:span></text:p>
      <text:p text:style-name="P21"><text:soft-page-break/>Considerato che l'accordo realizza un'economia e migliora la qualità dei servizi istituzionali e che pertanto si rende necessario procedere in questa sede, all’approvazione dell’accordo di sponsorizzazione con la succitata ditta “Fri.al s.r.l.” a sostegno del progetto denominato “Alimentiamo il Movimento e lo Sport”;</text:p>
      <text:p text:style-name="P22">Visto che la ditta “Fri.al s.r.l.” si è resa disponibile, nei <text:span text:style-name="T16">tre</text:span> anni di validità dell’accordo di sponsorizzazione, a fornire frutta ai bambini in occasione di varie iniziative, <text:span text:style-name="T16">tra cui in particolare</text:span>: </text:p>
      <text:list text:continue-numbering="true" text:style-name="trattino" xml:id="list93749799763119">
        <text:list-item>
          <text:p text:style-name="prov_5f_elenco_5f_trattino">(1 mese per anno scolastico, a decorrere dall’anno scolastico 2018/2019) che sarà consegnata direttamente presso i plessi scolastici, in due giornate a settimana;</text:p>
        </text:list-item>
        <text:list-item>
          <text:p text:style-name="prov_5f_elenco_5f_trattino">fornitura di frutta alle iniziative collegate al progetto: “laboratori fabbrica delle arti, , festa di fine anno delle classi 5^ e feste dei plessi scolastici;</text:p>
        </text:list-item>
        <text:list-item>
          <text:p text:style-name="prov_5f_elenco_5f_trattino">eventuali laboratori a tema nell’ambito delle attività divulgative del progetto, e nell’ambito della Fiera dell’Economia Montana (anno 2019-2021);</text:p>
        </text:list-item>
      </text:list>
      <text:p text:style-name="P23"><text:span text:style-name="T16">D</text:span>ato atto che della presente determinazione sarà data informazione al Sindaco ai sensi dello Statuto e norme regolamentari vigenti;</text:p>
      <text:p text:style-name="P23">Attesa la propria competenza nel rispetto dei Provvedimento del Sindaco n. <text:span text:style-name="T16">6</text:span> del <text:span text:style-name="T16">30.06.2018</text:span> con il quale tra l’altro è stata conferita al sottoscritt<text:span text:style-name="T17">o</text:span> la Direzione dell’Area Servizi Socio - Culturali;</text:p>
      <text:p text:style-name="P24">Visti:</text:p>
      <text:p text:style-name="P12"><text:s text:c="4"/>• il vigente Statuto Comunale;</text:p>
      <text:p text:style-name="P12"><text:s text:c="4"/>• il vigente Regolamento di Contabilità;</text:p>
      <text:p text:style-name="P12"/>
      <text:p text:style-name="P1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7">DETERMINA</text:p>
      <text:p text:style-name="P12">1) di considerare la narrativa che precede parte integrante e sostanziale del presente dispositivo;</text:p>
      <text:p text:style-name="P12">2) di approvare lo schema di accordo di sponsorizzazione di cui all’allegato “A”, facente parte integrante e sostanziale del presente atto, con la ditta “Fri.al s.r.l.”, a sostegno del progetto denominato “Alimentiamo il Movimento e lo Sport”, ai sensi dell’art. 119 del D.Lgs. N° 267/2000;</text:p>
      <text:p text:style-name="P12">3) di dare atto che il suddetto contratto di sponsorizzazione, avrà validità triennale, con decorrenza dalla data di stipula e che la ditta “Fri.al s.r.l.” si impegna a fornire la frutta ai bambini in occasione delle iniziative suindicate;</text:p>
      <text:p text:style-name="P13"><text:span text:style-name="T17">4</text:span>) di disporre l’attuazione degli obblighi di pubblicità, trasparenza e diffusione delle informazioni contenute nel presente atto di determinazione in esito e per gli effetti del dettato normativo vigente in materia;</text:p>
      <text:p text:style-name="P13">5) di incaricare i servizi competenti della cura dei successivi provvedimenti;</text:p>
      <text:p text:style-name="P13"><text:span text:style-name="T18">6) </text:span>di attestare la regolarità e la correttezza del presente atto ai sensi e per gli effetti di quanto dispone l’art. 147 – bis, <text:span text:style-name="T8">comma 1,</text:span> del D.Lgs. n. 267/2000.</text:p>
      <text:p text:style-name="P19"/>
      <text:section text:name="data_det" text:protected="true" text:style-name="Sect1">
        <text:p text:style-name="P18">Pavullo nel Frignano, <text:span text:style-name="T11">${documentRoot.determina.DATA_DETERMINA}</text:span><text:span text:style-name="T12"> </text:span></text:p>
      </text:section>
      <text:p text:style-name="P14">Sottoscritta dal </text:p>
      <text:p text:style-name="P14"><text:span text:style-name="T9">D</text:span>irettore di <text:span text:style-name="T9">A</text:span>rea/<text:span text:style-name="T9">R</text:span>esponsabile di <text:span text:style-name="T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2">
      <style:text-properties officeooo:rsid="0033bfc6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4-04T18:13:35.232000000</dc:date>
    <meta:editing-duration>PT6H9M2S</meta:editing-duration>
    <meta:editing-cycles>79</meta:editing-cycles>
    <meta:generator>jOpenDocument/1.3</meta:generator>
    <meta:user-defined meta:name="SingleXMLDocument_count" meta:value-type="float">0</meta:user-defined>
  </office:meta>
</office:document-meta>
</file>