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Text_20_body">
      <style:paragraph-properties fo:margin-left="0cm" fo:margin-right="0cm" fo:text-indent="0cm" style:auto-text-indent="false" style:writing-mode="lr-tb"/>
      <style:text-properties style:font-name="Times New Roman" fo:font-size="11pt" style:font-size-asian="11pt" style:font-size-complex="11pt"/>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2"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paragraph-properties fo:margin-left="7.001cm" fo:margin-right="0cm" fo:margin-top="0cm" fo:margin-bottom="0cm" fo:text-align="center" style:justify-single-word="false" fo:orphans="0" fo:widows="0" fo:text-indent="0cm" style:auto-text-indent="false"/>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text-properties fo:background-color="#ffff00"/>
    </style:style>
    <style:style style:name="P31" style:family="paragraph" style:parent-style-name="Standard" style:list-style-name="">
      <style:text-properties fo:background-color="#ffff00"/>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text-properties fo:background-color="transparent"/>
    </style:style>
    <style:style style:name="P35" style:family="paragraph" style:parent-style-name="prov_5f_corpo_5f_testo">
      <style:text-properties fo:background-color="transparent"/>
    </style:style>
    <style:style style:name="P36" style:family="paragraph" style:parent-style-name="prov_5f_corpo_5f_testo">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37" style:family="paragraph" style:parent-style-name="prov_5f_corpo_5f_testo">
      <style:paragraph-properties fo:margin-left="0cm" fo:margin-right="0cm" fo:text-indent="0cm" style:auto-text-indent="false"/>
    </style:style>
    <style:style style:name="P38" style:family="paragraph" style:parent-style-name="prov_5f_corpo_5f_testo">
      <style:paragraph-properties fo:margin-left="0cm" fo:margin-right="0cm" fo:text-indent="0cm" style:auto-text-indent="false"/>
      <style:text-properties fo:background-color="transparent"/>
    </style:style>
    <style:style style:name="P39" style:family="paragraph" style:parent-style-name="prov_5f_corpo_5f_testo">
      <style:paragraph-properties fo:margin-left="0cm" fo:margin-right="0cm" fo:text-indent="0cm" style:auto-text-indent="false"/>
      <style:text-properties style:font-name="Tahoma2" fo:background-color="transparent"/>
    </style:style>
    <style:style style:name="P40" style:family="paragraph" style:parent-style-name="prov_5f_corpo_5f_testo">
      <style:paragraph-properties fo:margin-left="0cm" fo:margin-right="0cm" fo:text-indent="0cm" style:auto-text-indent="false"/>
      <style:text-properties style:font-name="Tahoma2" fo:font-size="10pt" style:font-size-asian="10pt" style:font-size-complex="10pt"/>
    </style:style>
    <style:style style:name="P41" style:family="paragraph" style:parent-style-name="prov_5f_elenco_5f_num">
      <style:paragraph-properties fo:text-align="justify" style:justify-single-word="false"/>
    </style:style>
    <style:style style:name="P42" style:family="paragraph" style:parent-style-name="prov_5f_elenco_5f_num" style:list-style-name="Numbering_20_1">
      <style:paragraph-properties fo:text-align="justify" style:justify-single-word="false"/>
    </style:style>
    <style:style style:name="P43" style:family="paragraph" style:parent-style-name="prov_5f_elenco_5f_trattino">
      <style:paragraph-properties fo:line-height="115%"/>
    </style:style>
    <style:style style:name="P44" style:family="paragraph" style:parent-style-name="prov_5f_elenco_5f_trattino" style:list-style-name="trattino">
      <style:paragraph-properties fo:line-height="115%"/>
    </style:style>
    <style:style style:name="P45" style:family="paragraph" style:parent-style-name="prov_5f_elenco_5f_trattino" style:list-style-name="">
      <style:text-properties fo:background-color="#ffff00"/>
    </style:style>
    <style:style style:name="P46" style:family="paragraph" style:parent-style-name="prov_5f_elenco_5f_trattino">
      <style:paragraph-properties fo:text-align="justify" style:justify-single-word="false"/>
    </style:style>
    <style:style style:name="P47" style:family="paragraph" style:parent-style-name="prov_5f_elenco_5f_trattino">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1" fo:font-size="10pt"/>
    </style:style>
    <style:style style:name="T8" style:family="text">
      <style:text-properties style:font-name="Tahoma1" fo:font-size="10pt" fo:font-weight="normal" style:font-weight-asian="bold" style:font-weight-complex="bold"/>
    </style:style>
    <style:style style:name="T9" style:family="text">
      <style:text-properties style:font-name="Tahoma1" fo:font-size="10pt"/>
    </style:style>
    <style:style style:name="T10" style:family="text">
      <style:text-properties style:font-name="Tahoma1" fo:font-size="10pt"/>
    </style:style>
    <style:style style:name="T11" style:family="text">
      <style:text-properties style:font-name="Tahoma1" fo:font-size="10pt"/>
    </style:style>
    <style:style style:name="T12" style:family="text">
      <style:text-properties style:font-name="Tahoma1" fo:font-size="10pt" fo:background-color="transparent"/>
    </style:style>
    <style:style style:name="T13" style:family="text">
      <style:text-properties style:font-name="Tahoma1" fo:font-size="10pt" fo:background-color="transparent"/>
    </style:style>
    <style:style style:name="T14" style:family="text">
      <style:text-properties fo:background-color="transparent"/>
    </style:style>
    <style:style style:name="T15" style:family="text">
      <style:text-properties fo:background-color="transparent"/>
    </style:style>
    <style:style style:name="T16" style:family="text">
      <style:text-properties fo:background-color="transparent"/>
    </style:style>
    <style:style style:name="T17" style:family="text">
      <style:text-properties fo:background-color="transparent"/>
    </style:style>
    <style:style style:name="T18" style:family="text">
      <style:text-properties style:font-name="Tahoma2"/>
    </style:style>
    <style:style style:name="T19" style:family="text">
      <style:text-properties style:font-name="Tahoma2" style:font-size-complex="12pt"/>
    </style:style>
    <style:style style:name="T20" style:family="text">
      <style:text-properties style:font-name="Tahoma2" style:font-size-complex="12pt"/>
    </style:style>
    <style:style style:name="T21" style:family="text">
      <style:text-properties style:font-name="Tahoma2" fo:font-size="10pt" style:font-size-complex="12pt"/>
    </style:style>
    <style:style style:name="T22" style:family="text">
      <style:text-properties style:font-name="Tahom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AREA SERVIZI TECNICI </text:p>
      <text:p text:style-name="P22">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4"/>
      <text:p text:style-name="P29">Oggetto: <text:span text:style-name="T4">INTERVENTI DI RIPRISTINO IMPIANTI DI ILLUMINAZIONE PUBBLICA DANNEGGIATI. AFFIDAMENTO E IMPEGNO DI SPESA.</text:span></text:p>
      <text:p text:style-name="P9"/>
      <text:p text:style-name="P12"/>
      <text:p text:style-name="P16">IL DIRETTORE DI AREA</text:p>
      <text:p text:style-name="P13"/>
      <text:p text:style-name="P19"><text:span text:style-name="T5">Premesso</text:span> <text:span text:style-name="T5">che:</text:span></text:p>
      <text:list xml:id="list3321222746" text:style-name="trattino">
        <text:list-item>
          <text:p text:style-name="prov_5f_elenco_5f_trattino">con deliberazione di C.C. n. 8 del 09/03/2023 è stata approvata la nota di aggiornamento del Documento Unico di Programmazione 2023-2025 (D.U.P.);</text:p>
        </text:list-item>
        <text:list-item>
          <text:p text:style-name="P44">con deliberazione di C.C. n. 9 del 09/03/2023, è stato approvato il Bilancio di previsione per l'esercizio finanziario 2023-2025 e relativi allegati;</text:p>
        </text:list-item>
        <text:list-item>
          <text:p text:style-name="P44">con deliberazione di G.C. n. 20 del 16<text:span text:style-name="T7">/03</text:span>/2023, è stato approvato il piano esecutivo di gestione (P.E.G.) 2023 – 2025 – parte finanziaria;</text:p>
          <text:p text:style-name="P43"/>
        </text:list-item>
      </text:list>
      <text:p text:style-name="prov_5f_corpo_5f_testo">Richiamati</text:p>
      <text:p text:style-name="prov_5f_corpo_5f_testo">- la propria determinazione n. 37 del 03.02.2015 con la quale è stato aggiudicato in via definitiva l’appalto del servizio globale di gestione degli impianti di illuminazione pubblica del Comune di Pavullo nel Frignano comprendente la fornitura di energia elettrica, gestione, manutenzione ordinaria, manutenzione straordinaria, pronto intervento e la realizzazione degli interventi iniziali di riqualificazione energetica, per la durata di anni tredici, all’impresa ALDROVANDI S.R.L. con sede in San Lazzaro di Savena (BO), Via della Tecnica, 39;</text:p>
      <text:p text:style-name="prov_5f_corpo_5f_testo">- il contratto Rep. 390 del 19.05.2015 con il quale la stazione appaltante conferisce all’appaltatore l’esecuzione globale del servizio di gestione degli impianti di illuminazione pubblica del Comune di Pavullo nel Frignano comprendente la fornitura di energia elettrica, gestione, manutenzione ordinaria, manutenzione straordinaria, pronto intervento e la realizzazione degli interventi iniziali di riqualificazione energetica per la durata di anni tredici;</text:p>
      <text:p text:style-name="P37">- il capitolato speciale d’appalto-disciplinare tecnico art. 3.4 ad oggetto “Manutenzione straordinaria” che prevede appunto la possibilità ad opera della ditta aggiudicataria di procedere all’esecuzione di interventi di <text:soft-page-break/>straordinaria manutenzione non previsti nel canone contrattuale e quindi anche interventi di ripristino impianti danneggiati;</text:p>
      <text:p text:style-name="P30"/>
      <text:p text:style-name="prov_5f_corpo_5f_testo">Dato atto che:</text:p>
      <text:p text:style-name="P38"><text:span text:style-name="T18">1) </text:span><text:span text:style-name="T18">n</text:span><text:span text:style-name="T19">ella tarda mattinata del giorno 13.07.2023, e più precisamente verso le ore 11:00, il nostro territorio è stato investito da una </text:span><text:span text:style-name="T21">potente </text:span><text:span text:style-name="T19">perturbazione, durata circa 30 minuti, con </text:span><text:span text:style-name="T19">fo</text:span><text:span text:style-name="T19">rti </text:span><text:span text:style-name="T19">raff</text:span><text:span text:style-name="T19">iche di vento, grandine e pioggia;</text:span></text:p>
      <text:p text:style-name="P39">In Via Prediera, circa all’altezza dei civici n. 23 - 25, a causa delle forti raffiche di vento, un albero, posizionato all’interno del giardino privato dello stabile “SUORE FIGLIE DELL’ORATORIO – VILLA PREDIERA”, si è spezzato precipitando verso la strada (Via Prediera) ed abbattendo l’impianto di illuminazione pubblica di proprietà Comunale;</text:p>
      <text:p text:style-name="P39">L’impianto di illuminazione pubblica ha riportato i seguenti danni:</text:p>
      <text:p text:style-name="P39">- abbattimento della linea di alimentazione aerea in precordato (una campata di ml. 30);</text:p>
      <text:p text:style-name="P39">- piegamento e rottura del palo (il palo in questione riceve la linea interrata di alimentazione a salire e dallo stesso parte la linea aerea di alimentazione);</text:p>
      <text:p text:style-name="P40">2) in data 15.07.2023 una autovettura <text:span text:style-name="T5">MARCA Mini Cooper – modello One D</text:span><text:span text:style-name="T1"> </text:span>ha urtato, danneggiandolo irrimediabilmente, un palo dell’impianto di illuminazione pubblica situato a Pavullo Capoluogo -margine di Via Giardini presso il civico n. 298; </text:p>
      <text:p text:style-name="P40">L’impianto di illuminazione pubblica, di proprietà Comunale, ha riportato i seguenti danni:</text:p>
      <text:p text:style-name="P40">- distaccamento alla base e piegamento del palo di ghisa in stile ornamentale;</text:p>
      <text:p text:style-name="P40">- rottura completa del corpo illuminante – Lanterna a LED in stile ornamentale;</text:p>
      <text:p text:style-name="P11"/>
      <text:p text:style-name="P34"><text:span text:style-name="T7">Atteso che:</text:span></text:p>
      <text:list xml:id="list105220807482492" text:continue-numbering="true" text:style-name="trattino">
        <text:list-item>
          <text:p text:style-name="P46"><text:span text:style-name="T7">debitamente contattata </text:span>la summenzionata ditta ALDROVANDI S.R.L. si è dichiarata disponibile ad eseguire i lavori di <text:span text:style-name="T7">ripristino</text:span> degli impianti danneggiati sopra citati, per una spesa complessiva di € 2.900,00 oltre ad I.V.A. 22%, così suddivisi:</text:p>
          <text:list>
            <text:list-item>
              <text:p text:style-name="P46">€ 1.600,00 oltre ad I.V.A. 22% per l’intervento di cui al summenzionato punto 1);</text:p>
            </text:list-item>
            <text:list-item>
              <text:p text:style-name="P46">€ 1.300,00 oltre ad I.V.A. 22% per l’intervento di cui al summenzionato punto 2)</text:p>
            </text:list-item>
          </text:list>
        </text:list-item>
        <text:list-item>
          <text:p text:style-name="P46">l’art. 50, comma 1, letta. a) del D.Lgs. n. 36/2023 stabilisce che le stazioni appaltanti procedono all’affidamento diretto di contratti di lavori di importo inferiore ad € 150.000,00,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
      <text:p text:style-name="P31"/>
      <text:p text:style-name="P34">Ritenuto, pertanto, procedere con il presente atto ad affidare direttamente, in relazione all’esigenza sopra descritta, al modesto valore degli interventi e nel rispetto del principio di semplificazione procedimentale, di economicità ed efficienza dell’azione amministrativa, ai sensi dell’art. 50, comma 1, letta. a) del D.Lgs. n. 36/2023 e nel rispetto dell’art. 3,4 del citato capitolato speciale d’appalto-disciplinare tecnico, i lavori di manutenzione straordinaria di ripristino degli impianti di illuminazione pubblica danneggiati, sopra meglio specificati, alla ditta ALDROVANDI S.R.L. con sede in Via della Tecnica, 39 – San Lazzaro di Savena (BO) – P.IVA: 00631861200, per una spesa complessiva di € <text:span text:style-name="T7">2.900</text:span>,00 oltre ad I.V.A. 22%;</text:p>
      <text:p text:style-name="P45"/>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6"/>
      <text:p text:style-name="P17">Dato atto che della presente determinazione di impegno di spesa sarà data informazione al Sindaco ai sensi dello Statuto e delle norme regolamenti vigenti;</text:p>
      <text:p text:style-name="P17"><text:soft-page-break/></text:p>
      <text:p text:style-name="P18">Attesa la propria competenza nel rispetto del Decreto del Sindaco n. <text:span text:style-name="T8">11</text:span> del <text:span text:style-name="T8">30.09.2023</text:span> con il quale, tra l’altro è stata conferita al sottoscritto la Direzione dell’Area <text:span text:style-name="T8">Servizi Tecnici</text:span>;</text:p>
      <text:p text:style-name="P18"/>
      <text:p text:style-name="P20">Visti:</text:p>
      <text:list xml:id="list105219035178284"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36/2023;</text:p>
        </text:list-item>
      </text:list>
      <text:p text:style-name="P15"/>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3266160777" text:style-name="Numbering_20_1">
        <text:list-item>
          <text:p text:style-name="P41">di considerare la narrativa che precede parte integrante e sostanziale del presente dispositivo;</text:p>
        </text:list-item>
        <text:list-item>
          <text:p text:style-name="P42"><text:span text:style-name="T14">di</text:span><text:span text:style-name="T14"> procedere con il presente atto ad affidare direttamente, in relazione all’esigenza sopra descritta, al modesto valore degli interventi e nel rispetto del principio di semplificazione procedimentale, di economicità ed efficienza dell’azione amministrativa, ai sensi dell’art. 50, comma 1, letta. a) del D.Lgs. n. 36/2023 e nel rispetto dell’art. 3,4 del citato capitolato speciale d’appalto-disciplinare tecnico, i lavori di manutenzione straordinaria </text:span><text:span text:style-name="T14">di ripristino degli impianti di illuminazione pubblica danneggiati, </text:span><text:span text:style-name="T14">sopra meglio specificati, alla ditta ALDROVANDI S.R.L. con sede in Via della Tecnica, 39 – San Lazzaro di Savena (BO) – P.IVA: 00631861200, per una spesa di € </text:span><text:span text:style-name="T12">2.900</text:span><text:span text:style-name="T14">,00 oltre ad I.V.A. 22% </text:span><text:span text:style-name="T14">e così per complessivi € 3.538,00 (di cui € 1.600,00 oltre ad I.V.A. per intervento in Via Prediera ed € 1.300,00 oltre ad I.V.A. 22% </text:span><text:span text:style-name="T12">per intervento in </text:span><text:span text:style-name="T14">Via Giardini civico 298) – CODICE CIG. </text:span><text:span text:style-name="T14">ZC03CC1299</text:span><text:span text:style-name="T14">;</text:span></text:p>
        </text:list-item>
        <text:list-item>
          <text:p text:style-name="P41"><text:s/>di impegnare la spesa complessiva di € 3.538,00 di cui al precedente punto 2) con imputazione al capitolo 202500315403/0 “Manutenzione impianti pubblica illuminazione – urbanizzazione” del bilancio per l’esercizio finanziario in corso, stanziato con sufficiente disponibilità;</text:p>
        </text:list-item>
        <text:list-item>
          <text:p text:style-name="P41">di dichiarare che l’obbligazione diverrà esigibile entro l’anno <text:span text:style-name="T7">2023</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text:s/>preventivamente che la presente spesa è compatibile con i relativi stanziamenti di cassa ai sensi dell’art. 183, c. 8, del T.U.E.L. e con le regole del pareggio finanziario di <text:s/>bilancio;</text:p>
        </text:list-item>
        <text:list-item>
          <text:p text:style-name="P41">di incaricare i servizi competenti della cura dei successivi provvedimenti;</text:p>
        </text:list-item>
        <text:list-item>
          <text:p text:style-name="P41">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7">Pavullo nel Frignano, ${documentRoot.determina.DATA_DETERMINA}<text:span text:style-name="T6"> </text:span></text:p>
        <text:p text:style-name="P28"/>
      </text:section>
      <text:p text:style-name="P25"/>
      <text:p text:style-name="P26"/>
      <text:p text:style-name="P26">Sottoscritta dal </text:p>
      <text:p text:style-name="P23">Direttore di Area</text:p>
      <text:section text:style-name="Sect1" text:name="Firmatario" text:protected="true">
        <text:p text:style-name="P24"><text:soft-page-break/>(${documentRoot.determina.FIRMATARIO})</text:p>
        <text:p text:style-name="P23">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parent-style-name="Default_20_Paragraph_20_Font">
      <style:text-properties style:font-name="Arial1" fo:font-family="Arial" style:font-family-generic="roman" style:font-pitch="variable"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2M19S</meta:editing-duration>
    <meta:editing-cycles>113</meta:editing-cycles>
    <meta:generator>LibreOffice/6.4.7.2$Windows_X86_64 LibreOffice_project/639b8ac485750d5696d7590a72ef1b496725cfb5</meta:generator>
    <dc:date>2023-10-07T10:49:31.163000000</dc:date>
    <meta:creation-date>2022-06-01T08:55:00</meta:creation-date>
    <meta:document-statistic meta:table-count="0" meta:image-count="3" meta:object-count="0" meta:page-count="4" meta:paragraph-count="59" meta:word-count="1259" meta:character-count="8867" meta:non-whitespace-character-count="7662"/>
  </office:meta>
</office:document-meta>
</file>