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 SERVIZI DI PULIZIA DEL CENTRO VISITA E MANUTENZIONE VERDE IN VARI SPAZI DEDICATI ALL'AREA PROTETTA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3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7M43S</meta:editing-duration>
    <meta:editing-cycles>90</meta:editing-cycles>
    <meta:generator>jOpenDocument/1.3</meta:generator>
    <dc:date>2022-03-18T13:03:31.869000000</dc:date>
    <meta:user-defined meta:name="SingleXMLDocument_count" meta:value-type="float">0</meta:user-defined>
  </office:meta>
</office:document-meta>
</file>