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0" svg:font-family="0"/>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text-properties fo:font-size="12pt" style:font-size-asian="12pt" style:font-size-complex="12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officeooo:paragraph-rsid="002858d9"/>
    </style:style>
    <style:style style:family="paragraph" style:master-page-name="" style:name="P12"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font-weight="normal" style:font-name="Tahoma5" style:font-name-complex="Tahoma9" style:font-size-complex="10pt" style:font-weight-asian="normal" style:font-weight-complex="normal"/>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corpo_5f_testo">
      <style:paragraph-properties fo:line-height="115%"/>
      <style:text-properties fo:background-color="transparent" officeooo:paragraph-rsid="0069cc48" officeooo:rsid="003741f4" style:font-name="Tahoma" style:font-name-complex="Tahoma9" style:font-size-complex="10pt"/>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weight="bold" style:font-name="Tahoma1" style:font-name-complex="Tahoma9" style:font-size-complex="10pt" style:font-weight-asian="bold"/>
    </style:style>
    <style:style style:family="paragraph" style:name="P19" style:parent-style-name="prov_5f_corpo_5f_testo">
      <style:paragraph-properties fo:line-height="115%" fo:margin-left="0cm" fo:margin-right="0cm" fo:text-indent="0.499cm" style:auto-text-indent="false"/>
      <style:text-properties fo:font-weight="normal" style:font-name="Tahoma1" style:font-name-complex="Tahoma9" style:font-size-complex="10pt" style:font-weight-asian="normal" style:font-weight-complex="normal"/>
    </style:style>
    <style:style style:family="paragraph" style:name="P20" style:parent-style-name="prov_5f_corpo_5f_testo">
      <style:paragraph-properties fo:line-height="115%" fo:margin-left="0cm" fo:margin-right="0cm" fo:text-indent="0.499cm" style:auto-text-indent="false"/>
      <style:text-properties fo:font-weight="normal" style:font-name="Tahoma" style:font-name-complex="Tahoma9" style:font-size-complex="10pt" style:font-weight-asian="normal" style:font-weight-complex="normal"/>
    </style:style>
    <style:style style:family="paragraph" style:name="P21" style:parent-style-name="prov_5f_corpo_5f_testo">
      <style:paragraph-properties fo:line-height="115%" fo:margin-left="0cm" fo:margin-right="0cm" fo:text-indent="0.499cm" style:auto-text-indent="false"/>
      <style:text-properties fo:background-color="transparent" fo:font-weight="normal" style:font-name="Tahoma" style:font-name-complex="Tahoma9" style:font-size-complex="10pt" style:font-weight-asian="normal" style:font-weight-complex="normal"/>
    </style:style>
    <style:style style:family="paragraph" style:name="P22" style:parent-style-name="prov_5f_corpo_5f_testo">
      <style:paragraph-properties fo:line-height="115%" fo:margin-left="0cm" fo:margin-right="0cm" fo:text-indent="0.499cm" style:auto-text-indent="false"/>
      <style:text-properties fo:background-color="#fff200" fo:font-weight="normal" style:font-name="Tahoma" style:font-name-complex="Tahoma9" style:font-size-complex="10pt" style:font-weight-asian="normal" style:font-weight-complex="normal"/>
    </style:style>
    <style:style style:family="paragraph" style:name="P23" style:parent-style-name="prov_5f_corpo_5f_testo">
      <style:paragraph-properties fo:line-height="115%" fo:margin-left="0cm" fo:margin-right="0cm" fo:text-indent="0.499cm" style:auto-text-indent="false"/>
      <style:text-properties fo:font-size="10pt" fo:font-weight="normal" style:font-name="Tahoma" style:font-name-complex="Tahoma9" style:font-size-asian="10pt" style:font-size-complex="10pt" style:font-weight-asian="normal" style:font-weight-complex="normal"/>
    </style:style>
    <style:style style:family="paragraph" style:name="P24" style:parent-style-name="prov_5f_corpo_5f_testo">
      <style:paragraph-properties fo:line-height="115%" fo:margin-left="0cm" fo:margin-right="0cm" fo:text-indent="0.499cm" style:auto-text-indent="false"/>
      <style:text-properties fo:background-color="transparent" fo:font-size="10pt" fo:font-weight="normal" style:font-name="Tahoma" style:font-name-complex="Tahoma9" style:font-size-asian="10pt" style:font-size-complex="10pt" style:font-weight-asian="normal" style:font-weight-complex="normal"/>
    </style:style>
    <style:style style:family="paragraph" style:name="P25" style:parent-style-name="prov_5f_corpo_5f_testo">
      <style:paragraph-properties fo:line-height="115%" fo:margin-left="0cm" fo:margin-right="0cm" fo:text-indent="0.499cm" style:auto-text-indent="false"/>
      <style:text-properties fo:font-size="10pt" fo:font-weight="normal" style:font-name="Tahoma" style:font-name-asian="Times New Roman1" style:font-name-complex="Tahoma9"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left="0cm" fo:margin-right="0cm" fo:text-indent="0.499cm" style:auto-text-indent="false"/>
      <style:text-properties fo:background-color="transparent" fo:font-weight="bold" style:font-name="Tahoma" style:font-name-complex="Tahoma9" style:font-size-complex="10pt" style:font-weight-asian="bold"/>
    </style:style>
    <style:style style:family="paragraph" style:name="P27" style:parent-style-name="prov_5f_corpo_5f_testo">
      <style:paragraph-properties fo:line-height="115%" fo:margin-left="0cm" fo:margin-right="0cm" fo:text-indent="0.499cm" style:auto-text-indent="false"/>
      <style:text-properties fo:background-color="transparent" style:font-name="Tahoma"/>
    </style:style>
    <style:style style:family="paragraph" style:master-page-name="" style:name="P28" style:parent-style-name="prov_5f_corpo_5f_testo">
      <style:paragraph-properties fo:line-height="115%" fo:margin-left="0cm" fo:margin-right="0cm" fo:text-indent="0.499cm" style:auto-text-indent="false" style:page-number="auto"/>
      <style:text-properties fo:font-weight="normal" style:font-name="Tahoma" style:font-name-complex="Tahoma9" style:font-size-complex="10pt" style:font-weight-asian="normal" style:font-weight-complex="normal"/>
    </style:style>
    <style:style style:family="paragraph" style:master-page-name="" style:name="P29" style:parent-style-name="prov_5f_corpo_5f_testo">
      <style:paragraph-properties fo:line-height="115%" fo:margin-left="0cm" fo:margin-right="0cm" fo:text-indent="0.499cm" style:auto-text-indent="false" style:page-number="auto"/>
      <style:text-properties fo:font-weight="normal" officeooo:paragraph-rsid="005e9b06" style:font-name="Tahoma" style:font-name-complex="Tahoma9" style:font-size-complex="10pt" style:font-weight-asian="normal" style:font-weight-complex="normal"/>
    </style:style>
    <style:style style:family="paragraph" style:name="P30"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8" style:font-style-asian="normal" style:font-style-complex="normal" style:font-weight-asian="normal" style:font-weight-complex="normal"/>
    </style:style>
    <style:style style:family="paragraph" style:master-page-name="" style:name="P38"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officeooo:paragraph-rsid="0056f51d" style:font-name="Tahoma"/>
    </style:style>
    <style:style style:family="paragraph" style:name="P39" style:parent-style-name="prov_5f_corpo_5f_testo">
      <style:paragraph-properties fo:line-height="115%" fo:margin-left="0.499cm" fo:margin-right="0cm" fo:text-indent="-0.499cm" style:auto-text-indent="false">
        <style:tab-stops>
          <style:tab-stop style:position="0.905cm"/>
        </style:tab-stops>
      </style:paragraph-properties>
      <style:text-properties fo:font-weight="normal" style:font-name="Tahoma" style:font-name-complex="Tahoma9" style:font-size-complex="10pt" style:font-weight-asian="normal" style:font-weight-complex="normal"/>
    </style:style>
    <style:style style:family="paragraph" style:name="P40" style:parent-style-name="prov_5f_corpo_5f_testo">
      <style:paragraph-properties fo:line-height="115%" fo:margin-left="0.499cm" fo:margin-right="0cm" fo:text-indent="-0.499cm" style:auto-text-indent="false">
        <style:tab-stops>
          <style:tab-stop style:position="0.99cm"/>
        </style:tab-stops>
      </style:paragraph-properties>
      <style:text-properties fo:background-color="transparent" fo:font-weight="normal" style:font-name="Tahoma" style:font-name-complex="Tahoma9" style:font-size-complex="10pt" style:font-weight-asian="normal" style:font-weight-complex="normal"/>
    </style:style>
    <style:style style:family="paragraph" style:name="P41" style:parent-style-name="Text_20_body">
      <style:paragraph-properties fo:line-height="115%" fo:margin-bottom="0cm" fo:margin-left="0.499cm" fo:margin-right="0cm" fo:margin-top="0cm" fo:text-indent="0cm" loext:contextual-spacing="false" style:auto-text-indent="false"/>
      <style:text-properties style:font-name="Liberation Serif"/>
    </style:style>
    <style:style style:family="paragraph" style:name="P42" style:parent-style-name="prov_5f_oggetto">
      <style:paragraph-properties fo:line-height="100%" fo:text-align="justify" style:justify-single-word="false"/>
    </style:style>
    <style:style style:family="paragraph" style:master-page-name="" style:name="P43"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officeooo:paragraph-rsid="0056f51d" style:font-name="Tahoma"/>
    </style:style>
    <style:style style:family="paragraph" style:name="P44"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56f51d" style:font-name="Tahoma"/>
    </style:style>
    <style:style style:family="paragraph" style:list-style-name="WWNum1" style:name="P45" style:parent-style-name="Standard">
      <style:paragraph-properties fo:line-height="115%" fo:text-align="justify" style:justify-single-word="false"/>
      <style:text-properties fo:font-size="10pt" style:font-name="Tahoma5" style:font-name-complex="Tahoma9" style:font-size-asian="10pt" style:font-size-complex="10pt"/>
    </style:style>
    <style:style style:family="paragraph" style:list-style-name="WWNum1" style:name="P46" style:parent-style-name="Standard">
      <style:paragraph-properties fo:line-height="115%" fo:text-align="justify" style:justify-single-word="false"/>
      <style:text-properties fo:font-weight="normal" style:font-weight-asian="normal" style:font-weight-complex="normal"/>
    </style:style>
    <style:style style:family="paragraph" style:master-page-name="First_20_Page" style:name="P47" style:parent-style-name="Standard">
      <style:paragraph-properties style:page-number="auto"/>
      <style:text-properties style:font-name="Sitka Subheading"/>
    </style:style>
    <style:style style:family="paragraph" style:list-style-name="trattino" style:name="P48" style:parent-style-name="prov_5f_elenco_5f_trattino">
      <style:paragraph-properties fo:line-height="115%">
        <style:tab-stops>
          <style:tab-stop style:position="0.991cm"/>
        </style:tab-stops>
      </style:paragraph-properties>
      <style:text-properties fo:background-color="#fff200" fo:font-size="10pt" fo:font-weight="normal" officeooo:paragraph-rsid="00668b31" style:font-name="Tahoma" style:font-name-complex="Tahoma9" style:font-size-asian="10pt" style:font-size-complex="10pt" style:font-weight-asian="normal" style:font-weight-complex="normal"/>
    </style:style>
    <style:style style:family="paragraph" style:list-style-name="" style:name="P49" style:parent-style-name="prov_5f_elenco_5f_trattino">
      <style:paragraph-properties fo:line-height="115%"/>
      <style:text-properties style:font-name="Tahoma1" style:font-name-complex="Tahoma9" style:font-size-complex="10pt"/>
    </style:style>
    <style:style style:family="paragraph" style:list-style-name="trattino" style:name="P50"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499cm"/>
        </style:tab-stops>
      </style:paragraph-properties>
      <style:text-properties fo:font-weight="normal" officeooo:paragraph-rsid="0056f51d" style:font-name="Tahoma" style:font-name-complex="Tahoma9" style:font-size-complex="10pt" style:font-weight-asian="normal" style:font-weight-complex="normal"/>
    </style:style>
    <style:style style:family="paragraph" style:name="P51" style:parent-style-name="prov_5f_elenco_5f_trattino">
      <style:paragraph-properties fo:line-height="115%" fo:margin-left="0.499cm" fo:margin-right="0cm" fo:text-indent="-0.499cm" style:auto-text-indent="false"/>
      <style:text-properties fo:background-color="transparent" fo:font-size="10pt" fo:font-weight="normal" style:font-name="Tahoma" style:font-name-complex="Tahoma9" style:font-size-asian="10pt" style:font-size-complex="10pt" style:font-weight-asian="normal" style:font-weight-complex="normal"/>
    </style:style>
    <style:style style:family="paragraph" style:name="P52" style:parent-style-name="prov_5f_elenco_5f_trattino">
      <style:paragraph-properties fo:line-height="115%" fo:margin-left="0.499cm" fo:margin-right="0cm" fo:text-indent="-0.499cm" style:auto-text-indent="false">
        <style:tab-stops>
          <style:tab-stop style:position="0.991cm"/>
        </style:tab-stops>
      </style:paragraph-properties>
      <style:text-properties fo:background-color="transparent" fo:font-size="10pt" fo:font-weight="normal" style:font-name="Tahoma" style:font-name-complex="Tahoma9" style:font-size-asian="10pt" style:font-size-complex="10pt" style:font-weight-asian="normal" style:font-weight-complex="normal"/>
    </style:style>
    <style:style style:family="paragraph" style:list-style-name="WWNum2" style:name="P53" style:parent-style-name="prov_5f_elenco_5f_trattino">
      <style:paragraph-properties fo:line-height="115%" fo:margin-left="0.499cm" fo:margin-right="0cm" fo:text-indent="-0.499cm" style:auto-text-indent="false"/>
      <style:text-properties fo:background-color="transparent" style:font-name="Tahoma" style:font-name-complex="Tahoma9" style:font-size-complex="10pt"/>
    </style:style>
    <style:style style:family="paragraph" style:list-style-name="WWNum2" style:name="P54" style:parent-style-name="prov_5f_elenco_5f_trattino">
      <style:paragraph-properties fo:line-height="115%" fo:margin-left="0.499cm" fo:margin-right="0cm" fo:text-indent="-0.499cm" style:auto-text-indent="false"/>
      <style:text-properties fo:background-color="transparent" style:font-name="Tahoma"/>
    </style:style>
    <style:style style:family="paragraph" style:list-style-name="WWNum2" style:name="P55" style:parent-style-name="prov_5f_elenco_5f_trattino">
      <style:paragraph-properties fo:line-height="115%" fo:margin-left="1cm" fo:margin-right="0cm" fo:text-indent="-0.499cm" style:auto-text-indent="false"/>
      <style:text-properties style:font-name="Tahoma5" style:font-name-complex="Tahoma9" style:font-size-complex="10pt"/>
    </style:style>
    <style:style style:family="paragraph" style:list-style-name="WWNum2" style:name="P56" style:parent-style-name="prov_5f_elenco_5f_trattino">
      <style:paragraph-properties fo:line-height="115%" fo:margin-bottom="0.101cm" fo:margin-left="1cm" fo:margin-right="0cm" fo:margin-top="0cm" fo:text-indent="-0.499cm" loext:contextual-spacing="false" style:auto-text-indent="false"/>
      <style:text-properties style:font-name="Tahoma5" style:font-name-complex="Tahoma9" style:font-size-complex="10pt"/>
    </style:style>
    <style:style style:family="paragraph" style:list-style-name="L1" style:master-page-name="" style:name="P57"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shadow="none" style:writing-mode="lr-tb">
        <style:tab-stops>
          <style:tab-stop style:position="0.309cm"/>
        </style:tab-stops>
      </style:paragraph-properties>
      <style:text-properties fo:background-color="transparent" fo:font-weight="normal" officeooo:paragraph-rsid="0064ed5c" officeooo:rsid="00465839" style:font-name="Tahoma" style:font-name-complex="Tahoma9" style:font-size-complex="10pt" style:font-weight-asian="normal" style:font-weight-complex="normal"/>
    </style:style>
    <style:style style:family="paragraph" style:list-style-name="WWNum6" style:master-page-name="" style:name="P58"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shadow="none" style:writing-mode="lr-tb">
        <style:tab-stops>
          <style:tab-stop style:position="0.905cm"/>
        </style:tab-stops>
      </style:paragraph-properties>
      <style:text-properties fo:font-size="10pt" fo:font-weight="normal" style:font-name="Tahoma" style:font-name-complex="Tahoma9" style:font-size-asian="10pt" style:font-size-complex="10pt" style:font-weight-asian="normal" style:font-weight-complex="normal"/>
    </style:style>
    <style:style style:family="paragraph" style:list-style-name="WWNum6" style:name="P59"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shadow="none" style:writing-mode="lr-tb">
        <style:tab-stops>
          <style:tab-stop style:position="1.496cm"/>
        </style:tab-stops>
      </style:paragraph-properties>
      <style:text-properties fo:font-size="10pt" fo:font-weight="normal" style:font-name="Tahoma" style:font-name-complex="Tahoma9" style:font-size-asian="10pt" style:font-size-complex="10pt" style:font-weight-asian="normal" style:font-weight-complex="normal"/>
    </style:style>
    <style:style style:family="paragraph" style:list-style-name="WWNum6" style:name="P60"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shadow="none" style:writing-mode="lr-tb">
        <style:tab-stops>
          <style:tab-stop style:position="0.905cm"/>
        </style:tab-stops>
      </style:paragraph-properties>
      <style:text-properties fo:font-size="10pt" fo:font-weight="normal" style:font-name="Tahoma" style:font-name-complex="Tahoma9" style:font-size-asian="10pt" style:font-size-complex="10pt" style:font-weight-asian="normal" style:font-weight-complex="normal"/>
    </style:style>
    <style:style style:family="paragraph" style:list-style-name="WWNum1" style:name="P61" style:parent-style-name="prov_5f_elenco_5f_num">
      <style:paragraph-properties fo:line-height="115%" fo:text-align="justify" style:justify-single-word="false"/>
      <style:text-properties style:font-name="Tahoma5" style:font-name-complex="Tahoma9" style:font-size-complex="10pt"/>
    </style:style>
    <style:style style:family="paragraph" style:list-style-name="WWNum1" style:name="P62" style:parent-style-name="prov_5f_elenco_5f_num">
      <style:paragraph-properties fo:line-height="115%" fo:text-align="justify" style:justify-single-word="false"/>
      <style:text-properties fo:font-size="10pt" style:font-name="Tahoma5" style:font-name-complex="Tahoma9" style:font-size-asian="10pt" style:font-size-complex="10pt"/>
    </style:style>
    <style:style style:family="paragraph" style:list-style-name="WWNum1" style:name="P63" style:parent-style-name="prov_5f_elenco_5f_num">
      <style:paragraph-properties fo:line-height="115%" fo:margin-bottom="0cm" fo:margin-top="0.4cm" loext:contextual-spacing="false"/>
      <style:text-properties style:font-name="Tahoma5" style:font-name-complex="Tahoma9" style:font-size-complex="10pt"/>
    </style:style>
    <style:style style:family="paragraph" style:list-style-name="WWNum1" style:name="P64" style:parent-style-name="prov_5f_elenco_5f_num">
      <style:paragraph-properties fo:line-height="100%" fo:margin-bottom="0cm" fo:margin-top="0.4cm" fo:text-align="start" loext:contextual-spacing="false" style:justify-single-word="false"/>
      <style:text-properties style:font-name="Tahoma5" style:font-name-complex="Tahoma9" style:font-size-complex="10pt"/>
    </style:style>
    <style:style style:family="paragraph" style:list-style-name="" style:name="P65" style:parent-style-name="prov_5f_elenco_5f_num">
      <style:paragraph-properties fo:line-height="115%" fo:margin-bottom="0cm" fo:margin-left="1cm" fo:margin-right="0cm" fo:margin-top="0cm" fo:text-align="justify" fo:text-indent="-0.499cm" loext:contextual-spacing="false" style:auto-text-indent="false" style:justify-single-word="false"/>
      <style:text-properties fo:font-style="italic" fo:font-weight="bold" style:font-name="Tahoma5" style:font-name-complex="Tahoma9" style:font-size-complex="10pt" style:font-style-asian="italic" style:font-weight-asian="bold"/>
    </style:style>
    <style:style style:family="paragraph" style:list-style-name="" style:name="P66" style:parent-style-name="prov_5f_elenco_5f_num">
      <style:paragraph-properties fo:line-height="115%" fo:margin-bottom="0cm" fo:margin-left="1cm" fo:margin-right="0cm" fo:margin-top="0cm" fo:text-align="justify" fo:text-indent="0cm" loext:contextual-spacing="false" style:auto-text-indent="false" style:justify-single-word="false"/>
      <style:text-properties fo:font-style="italic" style:font-name="Tahoma5" style:font-name-complex="Tahoma9" style:font-size-complex="10pt" style:font-style-asian="italic"/>
    </style:style>
    <style:style style:family="paragraph" style:list-style-name="" style:name="P67" style:parent-style-name="prov_5f_elenco_5f_num">
      <style:paragraph-properties fo:line-height="115%" fo:margin-bottom="0cm" fo:margin-left="1cm" fo:margin-right="0cm" fo:margin-top="0cm" fo:text-align="justify" fo:text-indent="0cm" loext:contextual-spacing="false" style:auto-text-indent="false" style:justify-single-word="false"/>
      <style:text-properties fo:font-style="italic" fo:font-weight="normal" style:font-name="Tahoma5" style:font-name-complex="Tahoma9" style:font-size-complex="10pt" style:font-style-asian="italic" style:font-weight-asian="normal"/>
    </style:style>
    <style:style style:family="paragraph" style:list-style-name="" style:name="P68" style:parent-style-name="prov_5f_elenco_5f_num">
      <style:paragraph-properties fo:line-height="115%" fo:margin-bottom="0cm" fo:margin-left="1cm" fo:margin-right="0cm" fo:margin-top="0cm" fo:text-align="justify" fo:text-indent="0cm" loext:contextual-spacing="false" style:auto-text-indent="false" style:justify-single-word="false"/>
    </style:style>
    <style:style style:family="paragraph" style:list-style-name="" style:name="P69" style:parent-style-name="prov_5f_elenco_5f_num">
      <style:paragraph-properties fo:line-height="115%" fo:margin-bottom="0cm" fo:margin-left="1.499cm" fo:margin-right="0cm" fo:margin-top="0cm" fo:text-align="justify" fo:text-indent="-0.499cm" loext:contextual-spacing="false" style:auto-text-indent="false" style:justify-single-word="false"/>
      <style:text-properties fo:font-style="italic" style:font-name="Tahoma5" style:font-name-complex="Tahoma9" style:font-size-complex="10pt" style:font-style-asian="italic"/>
    </style:style>
    <style:style style:family="paragraph" style:list-style-name="" style:name="P70" style:parent-style-name="prov_5f_elenco_5f_num">
      <style:paragraph-properties fo:line-height="115%" fo:margin-bottom="0cm" fo:margin-left="1.499cm" fo:margin-right="0cm" fo:margin-top="0cm" fo:text-align="justify" fo:text-indent="-0.499cm" loext:contextual-spacing="false" style:auto-text-indent="false" style:justify-single-word="false"/>
    </style:style>
    <style:style style:family="paragraph" style:list-style-name="WWNum1" style:name="P71" style:parent-style-name="prov_5f_elenco_5f_num">
      <style:paragraph-properties fo:line-height="115%" fo:margin-bottom="0.3cm" fo:margin-top="0.101cm" fo:text-align="justify" loext:contextual-spacing="false" style:justify-single-word="false"/>
    </style:style>
    <style:style style:family="paragraph" style:list-style-name="WWNum1" style:name="P72" style:parent-style-name="prov_5f_elenco_5f_num">
      <style:paragraph-properties fo:line-height="115%" fo:margin-bottom="0cm" fo:margin-top="0cm" loext:contextual-spacing="false"/>
      <style:text-properties style:font-name="Tahoma5" style:font-name-complex="Tahoma9" style:font-size-complex="10pt"/>
    </style:style>
    <style:style style:family="paragraph" style:list-style-name="WWNum1" style:name="P73" style:parent-style-name="prov_5f_elenco_5f_num">
      <style:paragraph-properties fo:line-height="100%" fo:margin-bottom="0.101cm" fo:margin-top="0.3cm" loext:contextual-spacing="false"/>
      <style:text-properties style:font-name="Tahoma5" style:font-name-complex="Tahoma9" style:font-size-complex="10pt"/>
    </style:style>
    <style:style style:family="paragraph" style:list-style-name="WWNum1" style:name="P74" style:parent-style-name="prov_5f_elenco_5f_num">
      <style:paragraph-properties fo:line-height="115%" fo:margin-bottom="0.501cm" fo:margin-top="0.302cm" fo:text-align="justify" loext:contextual-spacing="false" style:justify-single-word="false"/>
      <style:text-properties style:font-name="Tahoma5" style:font-name-complex="Tahoma9" style:font-size-complex="10pt"/>
    </style:style>
    <style:style style:family="paragraph" style:name="P75" style:parent-style-name="prov_5f_elenco_5f_punto">
      <style:paragraph-properties fo:line-height="115%"/>
      <style:text-properties fo:font-size="10pt" style:font-name="Tahoma" style:font-name-complex="Tahoma9" style:font-size-asian="10pt" style:font-size-complex="10pt"/>
    </style:style>
    <style:style style:family="paragraph" style:name="P76" style:parent-style-name="prov_5f_elenco_5f_punto">
      <style:paragraph-properties fo:line-height="115%"/>
      <style:text-properties fo:font-weight="normal" style:font-name="Tahoma" style:font-name-complex="Tahoma9" style:font-size-complex="10pt" style:font-weight-asian="normal" style:font-weight-complex="normal"/>
    </style:style>
    <style:style style:family="paragraph" style:name="P77" style:parent-style-name="prov_5f_elenco_5f_punto">
      <style:paragraph-properties fo:line-height="115%">
        <style:tab-stops>
          <style:tab-stop style:position="1.205cm"/>
        </style:tab-stops>
      </style:paragraph-properties>
      <style:text-properties fo:font-weight="normal" style:font-name="Tahoma" style:font-name-complex="Tahoma9" style:font-size-complex="10pt" style:font-weight-asian="normal" style:font-weight-complex="normal"/>
    </style:style>
    <style:style style:family="paragraph" style:name="P78" style:parent-style-name="prov_5f_elenco_5f_punto">
      <style:paragraph-properties fo:line-height="115%"/>
      <style:text-properties fo:background-color="transparent" style:font-name="Tahoma" style:font-name-complex="Tahoma9" style:font-size-complex="10pt"/>
    </style:style>
    <style:style style:family="paragraph" style:list-style-name="" style:name="P79" style:parent-style-name="prov_5f_elenco_5f_punto">
      <style:paragraph-properties fo:line-height="115%"/>
      <style:text-properties fo:background-color="transparent" style:font-name="Tahoma" style:font-name-complex="Tahoma9" style:font-size-complex="10pt"/>
    </style:style>
    <style:style style:family="paragraph" style:list-style-name="" style:name="P80" style:parent-style-name="prov_5f_elenco_5f_punto">
      <style:paragraph-properties fo:line-height="115%" fo:margin-left="0.499cm" fo:margin-right="0cm" fo:text-indent="-0.499cm" style:auto-text-indent="false"/>
      <style:text-properties style:font-name="Tahoma" style:font-name-complex="Tahoma9" style:font-size-complex="10pt"/>
    </style:style>
    <style:style style:family="paragraph" style:name="P81" style:parent-style-name="prov_5f_elenco_5f_punto">
      <style:paragraph-properties fo:line-height="115%" fo:margin-left="0.499cm" fo:margin-right="0cm" fo:text-indent="-0.499cm" style:auto-text-indent="false"/>
      <style:text-properties fo:font-weight="normal" style:font-name="Tahoma" style:font-name-complex="Tahoma9" style:font-size-complex="10pt" style:font-weight-asian="normal" style:font-weight-complex="normal"/>
    </style:style>
    <style:style style:family="paragraph" style:list-style-name="" style:name="P82" style:parent-style-name="prov_5f_elenco_5f_punto">
      <style:paragraph-properties fo:line-height="115%" fo:margin-left="0.499cm" fo:margin-right="0cm" fo:text-indent="-0.499cm" style:auto-text-indent="false"/>
      <style:text-properties fo:font-weight="normal" style:font-name="Tahoma" style:font-name-complex="Tahoma9" style:font-size-complex="10pt" style:font-weight-asian="normal" style:font-weight-complex="normal"/>
    </style:style>
    <style:style style:family="paragraph" style:list-style-name="" style:name="P83" style:parent-style-name="prov_5f_elenco_5f_punto">
      <style:paragraph-properties fo:line-height="115%" fo:margin-left="0cm" fo:margin-right="0cm" fo:text-indent="0.499cm" style:auto-text-indent="false"/>
      <style:text-properties fo:background-color="transparent" style:font-name="Tahoma" style:font-name-complex="Tahoma9" style:font-size-complex="10pt"/>
    </style:style>
    <style:style style:family="paragraph" style:list-style-name="" style:name="P84" style:parent-style-name="prov_5f_elenco_5f_punto">
      <style:paragraph-properties fo:line-height="115%" fo:margin-left="0cm" fo:margin-right="0cm" fo:text-indent="0.499cm" style:auto-text-indent="false"/>
      <style:text-properties fo:background-color="transparent" fo:font-weight="normal" style:font-name="Tahoma" style:font-name-complex="Tahoma9" style:font-size-complex="10pt" style:font-weight-asian="normal" style:font-weight-complex="normal"/>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fo:font-weight="normal" style:font-name-complex="Tahoma9" style:font-size-complex="10pt" style:font-weight-asian="normal" style:font-weight-complex="normal"/>
    </style:style>
    <style:style style:family="text" style:name="T7">
      <style:text-properties fo:font-weight="normal" officeooo:rsid="00801321" style:font-name-complex="Tahoma9" style:font-size-complex="10pt" style:font-weight-asian="normal" style:font-weight-complex="normal"/>
    </style:style>
    <style:style style:family="text" style:name="T8">
      <style:text-properties officeooo:rsid="0026acd2"/>
    </style:style>
    <style:style style:family="text" style:name="T9">
      <style:text-properties officeooo:rsid="002dab57"/>
    </style:style>
    <style:style style:family="text" style:name="T10">
      <style:text-properties officeooo:rsid="0034e5f6"/>
    </style:style>
    <style:style style:family="text" style:name="T11">
      <style:text-properties officeooo:rsid="0034e5f6" style:font-name="Tahoma8"/>
    </style:style>
    <style:style style:family="text" style:name="T12">
      <style:text-properties officeooo:rsid="00400a60"/>
    </style:style>
    <style:style style:family="text" style:name="T13">
      <style:text-properties style:font-name="Tahoma5" style:font-name-complex="Tahoma9" style:font-size-complex="10pt"/>
    </style:style>
    <style:style style:family="text" style:name="T14">
      <style:text-properties officeooo:rsid="0075760c" style:font-name="Tahoma5" style:font-name-complex="Tahoma9" style:font-size-complex="10pt"/>
    </style:style>
    <style:style style:family="text" style:name="T15">
      <style:text-properties fo:font-style="italic" style:font-name="Tahoma5" style:font-name-complex="Tahoma9" style:font-size-complex="10pt" style:font-style-asian="italic"/>
    </style:style>
    <style:style style:family="text" style:name="T16">
      <style:text-properties fo:font-style="italic" fo:font-weight="normal" style:font-name="Tahoma5" style:font-name-complex="Tahoma9" style:font-size-complex="10pt" style:font-style-asian="italic" style:font-weight-asian="normal"/>
    </style:style>
    <style:style style:family="text" style:name="T17">
      <style:text-properties fo:font-style="italic" fo:font-weight="normal" officeooo:rsid="008687d3" style:font-name="Tahoma5" style:font-name-complex="Tahoma9" style:font-size-complex="10pt" style:font-style-asian="italic" style:font-weight-asian="normal"/>
    </style:style>
    <style:style style:family="text" style:name="T18">
      <style:text-properties fo:background-color="transparent" loext:char-shading-value="0" style:font-name="Tahoma5" style:font-name-complex="Tahoma9" style:font-size-complex="10pt"/>
    </style:style>
    <style:style style:family="text" style:name="T19">
      <style:text-properties fo:background-color="transparent" loext:char-shading-value="0" officeooo:rsid="00800a97" style:font-name="Tahoma5" style:font-name-complex="Tahoma9" style:font-size-complex="10pt"/>
    </style:style>
    <style:style style:family="text" style:name="T20">
      <style:text-properties fo:font-weight="bold" style:font-name="Tahoma5" style:font-name-complex="Tahoma9" style:font-size-complex="10pt" style:font-weight-asian="bold"/>
    </style:style>
    <style:style style:family="text" style:name="T21">
      <style:text-properties fo:font-weight="bold" officeooo:rsid="006a7f88" style:font-name="Tahoma5" style:font-name-complex="Tahoma9" style:font-size-complex="10pt" style:font-weight-asian="bold"/>
    </style:style>
    <style:style style:family="text" style:name="T22">
      <style:text-properties officeooo:rsid="002814de"/>
    </style:style>
    <style:style style:family="text" style:name="T23">
      <style:text-properties fo:background-color="transparent" loext:char-shading-value="0"/>
    </style:style>
    <style:style style:family="text" style:name="T24">
      <style:text-properties fo:background-color="transparent" loext:char-shading-value="0" officeooo:rsid="00626204"/>
    </style:style>
    <style:style style:family="text" style:name="T25">
      <style:text-properties fo:background-color="transparent" loext:char-shading-value="0" officeooo:rsid="0064274a"/>
    </style:style>
    <style:style style:family="text" style:name="T26">
      <style:text-properties fo:background-color="transparent" loext:char-shading-value="0" officeooo:rsid="006d4da9"/>
    </style:style>
    <style:style style:family="text" style:name="T27">
      <style:text-properties fo:background-color="transparent" loext:char-shading-value="0" officeooo:rsid="007d6a1e"/>
    </style:style>
    <style:style style:family="text" style:name="T28">
      <style:text-properties officeooo:rsid="00514e85"/>
    </style:style>
    <style:style style:family="text" style:name="T29">
      <style:text-properties officeooo:rsid="0058c206"/>
    </style:style>
    <style:style style:family="text" style:name="T30">
      <style:text-properties style:font-name-complex="Tahoma9" style:font-size-complex="10pt"/>
    </style:style>
    <style:style style:family="text" style:name="T31">
      <style:text-properties officeooo:rsid="0064274a"/>
    </style:style>
    <style:style style:family="text" style:name="T32">
      <style:text-properties officeooo:rsid="0064ed5c"/>
    </style:style>
    <style:style style:family="text" style:name="T33">
      <style:text-properties officeooo:rsid="00676fd8"/>
    </style:style>
    <style:style style:family="text" style:name="T34">
      <style:text-properties officeooo:rsid="0069cc48"/>
    </style:style>
    <style:style style:family="text" style:name="T35">
      <style:text-properties officeooo:rsid="006c5cbc"/>
    </style:style>
    <style:style style:family="text" style:name="T36">
      <style:text-properties officeooo:rsid="006ef516"/>
    </style:style>
    <style:style style:family="text" style:name="T37">
      <style:text-properties officeooo:rsid="00715d28"/>
    </style:style>
    <style:style style:family="text" style:name="T38">
      <style:text-properties officeooo:rsid="0072ac6a"/>
    </style:style>
    <style:style style:family="text" style:name="T39">
      <style:text-properties officeooo:rsid="007302bf"/>
    </style:style>
    <style:style style:family="text" style:name="T40">
      <style:text-properties officeooo:rsid="0074834b"/>
    </style:style>
    <style:style style:family="text" style:name="T41">
      <style:text-properties officeooo:rsid="0075760c"/>
    </style:style>
    <style:style style:family="text" style:name="T42">
      <style:text-properties officeooo:rsid="00768fbc"/>
    </style:style>
    <style:style style:family="text" style:name="T43">
      <style:text-properties officeooo:rsid="007d6a1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2.898cm" fo:text-indent="-0.635cm" text:label-followed-by="listtab" text:list-tab-stop-position="2.898cm"/>
        </style:list-level-properties>
      </text:list-level-style-bullet>
      <text:list-level-style-bullet text:bullet-char="◦" text:level="2" text:style-name="Bullet_20_Symbols">
        <style:list-level-properties text:list-level-position-and-space-mode="label-alignment">
          <style:list-level-label-alignment fo:margin-left="3.533cm" fo:text-indent="-0.635cm" text:label-followed-by="listtab" text:list-tab-stop-position="3.533cm"/>
        </style:list-level-properties>
      </text:list-level-style-bullet>
      <text:list-level-style-bullet text:bullet-char="▪" text:level="3" text:style-name="Bullet_20_Symbols">
        <style:list-level-properties text:list-level-position-and-space-mode="label-alignment">
          <style:list-level-label-alignment fo:margin-left="4.168cm" fo:text-indent="-0.635cm" text:label-followed-by="listtab" text:list-tab-stop-position="4.168cm"/>
        </style:list-level-properties>
      </text:list-level-style-bullet>
      <text:list-level-style-bullet text:bullet-char="•" text:level="4" text:style-name="Bullet_20_Symbols">
        <style:list-level-properties text:list-level-position-and-space-mode="label-alignment">
          <style:list-level-label-alignment fo:margin-left="4.803cm" fo:text-indent="-0.635cm" text:label-followed-by="listtab" text:list-tab-stop-position="4.803cm"/>
        </style:list-level-properties>
      </text:list-level-style-bullet>
      <text:list-level-style-bullet text:bullet-char="◦" text:level="5" text:style-name="Bullet_20_Symbols">
        <style:list-level-properties text:list-level-position-and-space-mode="label-alignment">
          <style:list-level-label-alignment fo:margin-left="5.438cm" fo:text-indent="-0.635cm" text:label-followed-by="listtab" text:list-tab-stop-position="5.438cm"/>
        </style:list-level-properties>
      </text:list-level-style-bullet>
      <text:list-level-style-bullet text:bullet-char="▪" text:level="6" text:style-name="Bullet_20_Symbols">
        <style:list-level-properties text:list-level-position-and-space-mode="label-alignment">
          <style:list-level-label-alignment fo:margin-left="6.073cm" fo:text-indent="-0.635cm" text:label-followed-by="listtab" text:list-tab-stop-position="6.073cm"/>
        </style:list-level-properties>
      </text:list-level-style-bullet>
      <text:list-level-style-bullet text:bullet-char="•" text:level="7" text:style-name="Bullet_20_Symbols">
        <style:list-level-properties text:list-level-position-and-space-mode="label-alignment">
          <style:list-level-label-alignment fo:margin-left="6.708cm" fo:text-indent="-0.635cm" text:label-followed-by="listtab" text:list-tab-stop-position="6.708cm"/>
        </style:list-level-properties>
      </text:list-level-style-bullet>
      <text:list-level-style-bullet text:bullet-char="◦" text:level="8" text:style-name="Bullet_20_Symbols">
        <style:list-level-properties text:list-level-position-and-space-mode="label-alignment">
          <style:list-level-label-alignment fo:margin-left="7.343cm" fo:text-indent="-0.635cm" text:label-followed-by="listtab" text:list-tab-stop-position="7.343cm"/>
        </style:list-level-properties>
      </text:list-level-style-bullet>
      <text:list-level-style-bullet text:bullet-char="▪" text:level="9" text:style-name="Bullet_20_Symbols">
        <style:list-level-properties text:list-level-position-and-space-mode="label-alignment">
          <style:list-level-label-alignment fo:margin-left="7.978cm" fo:text-indent="-0.635cm" text:label-followed-by="listtab" text:list-tab-stop-position="7.978cm"/>
        </style:list-level-properties>
      </text:list-level-style-bullet>
      <text:list-level-style-bullet text:bullet-char="•" text:level="10" text:style-name="Bullet_20_Symbols">
        <style:list-level-properties text:list-level-position-and-space-mode="label-alignment">
          <style:list-level-label-alignment fo:margin-left="8.613cm" fo:text-indent="-0.635cm" text:label-followed-by="listtab" text:list-tab-stop-position="8.613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AREA SERVIZI ISTITUZIONALI<text:span text:style-name="T12"> </text:span></text:p>
      <text:p text:style-name="P31">Servizio Segreteria Generale - Protocollo - URP</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9">inazione</text:span> n. <text:span text:style-name="T3">${documentRoot.determina.NUMERO_DETERMINA}</text:span> del <text:span text:style-name="T3">${documentRoot.determina.DATA_DETERMINA}</text:span></text:p>
      </text:section>
      <text:p text:style-name="P15"/>
      <text:p text:style-name="P42">Oggetto: <text:span text:style-name="T4">RICORSO IN APPELLO AVANTI IL CONSIGLIO DI STATO AVVERSO ALLA SENTENZA N. 343/2021 DEL T.A.R. EMILIA ROMAGNA - BOLOGNA PROMOSSO DALLA SOCIETA' WIND TRE S.P.A.. AFFIDAMENTO PATROCINIO LEGALE.</text:span></text:p>
      <text:p text:style-name="Standard"/>
      <text:p text:style-name="P13"/>
      <text:p text:style-name="P17">IL <text:span text:style-name="T5">RESPONSABILE DI SERVIZIO</text:span></text:p>
      <text:p text:style-name="P14"/>
      <text:p text:style-name="P14"/>
      <text:p text:style-name="P25">Richiamate:</text:p>
      <text:list text:style-name="punto" xml:id="list2393213229">
        <text:list-item>
          <text:p text:style-name="P75">la deliberazione del Consiglio Comunale n. 70 del 27/12/2019, esecutiva ai sensi di legge, con la quale è stata approvata la nota di aggiornamento del Documento Unico di Programmazione 2020-2022 (D.U.P.);</text:p>
        </text:list-item>
        <text:list-item>
          <text:p text:style-name="P75">l’ulteriore deliberazione sempre del Consiglio Comunale n. 71 del 27/12/2018, anch’essa esecutiva ai sensi di legge, di approvazione del Bilancio di previsione per l'esercizio finanziario 2020-2022 e relativi allegati;</text:p>
        </text:list-item>
        <text:list-item>
          <text:p text:style-name="P75">la deliberazione della Giunta Comunale n. G.C. n. 122 del 28/12/2019, egualmente esecutiva ai sensi di legge, che ha disposto l’approvazione del Piano Esecutivo di Gestione riferito al medesimo esercizio – parte finanziaria;</text:p>
        </text:list-item>
      </text:list>
      <text:p text:style-name="P80"/>
      <text:p text:style-name="P20">Richiamati <text:span text:style-name="T29">altresì</text:span>:</text:p>
      <text:list text:style-name="trattino" xml:id="list858914178">
        <text:list-item>
          <text:p text:style-name="prov_5f_elenco_5f_trattino">il ricorso al T.A.R. dell'Emilia Romagna – Bologna, presentato dalla Società Wind Telecomunicazioni S.p.A., rappresentata e difesa dall’Avv. Giuseppe Sartorio, elettivamente domiciliata in Bologna presso lo studio dell’Avv. Massimiliano Iovino in Bologna, qui notificato in data 24 maggio 2016 Prot. n. 11310 del 25/05/2016, per l’annullamento, previa sospensione degli effetti:</text:p>
        </text:list-item>
      </text:list>
      <text:p text:style-name="P43">-<text:tab/>del provvedimento Prot. n. 5700 del 21.03.2016 a firma del Responsabile dello Sportello Unico Attività Produttive del Comune di Pavullo nel Frignano;</text:p>
      <text:p text:style-name="P44">-<text:tab/>del provvedimento Prot. n. 5666 del 19.03.2016 del Servizio Edilizia Privata / Sportello Unico per l’Edilizia allegato al provvedimento impugnato suddetto;</text:p>
      <text:p text:style-name="P44"><text:soft-page-break/>-<text:tab/>dell’art. 3.7, comma 11, del Piano Strutturale Comunale, nonché, ove occorra, dell’art. 3.4.8 del R.U.E. vigente, come modificato con la variante n. 1/2015 adottata con deliberazione di C.C. n. 45 del 31.10.2015;</text:p>
      <text:p text:style-name="P38">-<text:tab/><text:span text:style-name="T22">la deliberazione della Giunta Comunale n. 64 del 31.05.2016, con la quale in relazione alle motivazioni tecniche ed organizzative nella stessa riportate, si disponeva di resistere nel giudizio di che trattasi procedendo, nel contempo, alla formale nomina dell’Avv.to Fregni Giorgio del Foro di Modena a difensore dell’Ente autorizzato altresì il conseguente onere finanziario;</text:span></text:p>
      <text:list text:continue-numbering="true" text:style-name="trattino" xml:id="list81931944912220">
        <text:list-item>
          <text:p text:style-name="P50">la determinazione n. 248 assunta in data 3 giugno 2016 con la quale si disponeva la formalizzazione amministrativa dell’incarico di che trattasi con assunzione, tra l’altro, del relativo conseguente iniziale impegno di spesa;</text:p>
        </text:list-item>
      </text:list>
      <text:p text:style-name="P20"/>
      <text:p text:style-name="P29">Tenuto presente che:</text:p>
      <text:list text:continue-numbering="true" text:style-name="trattino" xml:id="list81933476794604">
        <text:list-item>
          <text:p text:style-name="prov_5f_elenco_5f_trattino">con l’ordinanza n. 196/2016, il T.A.R. dell'Emilia Romagna – Bologna riconosceva integralmente le ragioni dell’Amministrazione Comunale in merito al giudizio di che trattasi, respingendo la domanda incidentale di sospensione e condannando, contestualmente, il ricorrente alle spese della fase cautelare;</text:p>
        </text:list-item>
        <text:list-item>
          <text:p text:style-name="prov_5f_elenco_5f_trattino">in data 8 aprile u.s. con comunicazione assunta al Prot. n. 7475 dell’Ente, la difesa ha altresì comunicato che il T.A.R. dell'Emilia Romagna – Bologna con Sentenza n. 343 del 2 aprile 2021 ha respinto il ricorso in parola condannando, nel contempo, Wind S.p.A. a rifondere all'Amministrazione Comunale le spese di lite <text:span text:style-name="T23">riferite al grado del giudizio di che trattasi;</text:span></text:p>
        </text:list-item>
      </text:list>
      <text:p text:style-name="P21"/>
      <text:p text:style-name="P21">Visto ora l’atto notificato, tra l’altro, al Comune di Pavullo nel Frignano, a mezzo posta elettronica certificata, il 14/06/202<text:span text:style-name="T36">1</text:span> e assunto al Prot. dell’Ente al n. 12834 con il quale la Società WIND TRE S.p.A. con sede legale in Rho (Mi), rappresentata e difesa sempre dall’Avv. Giuseppe Sartorio del Foro di Napoli, ha proposto appello avanti il Consiglio di Stato in S.G. - Roma – per l’annullamento e la riforma, previa sospensione, della sentenza n. 343/2021 suddetta con la quale il Tribunale Amministrativo Regionale per l’Emilia – Romagna, Bologna, ha respinto il ricorso n. 380/2016 di r.g. proposto da Wind Tre S.p.A. (già Wind Telecomunicazioni S.p.A.);</text:p>
      <text:p text:style-name="P21"/>
      <text:p text:style-name="P21">Preso atto che il ricorso presentato è conseguente e strettamente collegato al precedente e che il Direttore dell’Area Servizi Pianificazione e Uso del Territorio competente ha confermato, con apposita comunicazione, i presupposti di fatto nonché la necessità ed opportunità di procedere a costituirsi anche nel nuovo giudizio sempre al fine di tutelare gli interessi e le ragioni dell’ente per l’ottenimento di un ulteriore provvedimento che <text:span text:style-name="T31">confermi</text:span> la legittimità degli atti impugnati (Prot. n. 13494 del 22/06/2021);</text:p>
      <text:p text:style-name="P21"/>
      <text:p text:style-name="P28">Richiamate inoltre:</text:p>
      <text:list text:continue-list="list2393213229" text:style-name="punto" xml:id="list81932871417105">
        <text:list-item>
          <text:p text:style-name="P77">la deliberazione del Consiglio Comunale n. 11 del 28/02/2019, con la quale il Consiglio Comunale ha approvato il nuovo schema di convenzione per la costituzione dell’Ufficio di Avvocatura Unico, ai sensi dell’art.2, c.12, della legge 24.12.2007 n.244 e dell’art.30 del D.Lgs. 267/2000, fra la Provincia di Modena ed i Comuni del Territorio;</text:p>
        </text:list-item>
        <text:list-item>
          <text:p text:style-name="P77">la deliberazione n. 19 del 07/03/2019, con la quale la Giunta Comunale ha poi approvato l’accordo operativo relativo al funzionamento dell’Ufficio Avvocatura Unico;</text:p>
        </text:list-item>
      </text:list>
      <text:p text:style-name="P20"/>
      <text:p text:style-name="P20">Considerato che:</text:p>
      <text:list text:continue-numbering="true" text:style-name="punto" xml:id="list81933585062755">
        <text:list-item>
          <text:p text:style-name="P76">l’incarico professionale afferente il ricorso alle funzioni in oggetto risulta escluso dall’ambito applicato del “Regolamento comunale per il conferimento di incarichi di collaborazione, di studio, di ricerca e di consulenza ad esperti esterni” approvato con deliberazione della Giunta Comunale n. 24 del 03/03/2009 in quanto trattasi, ai sensi dell’art. 2, comma 1, lett. c) del documento medesimo, di incarico professionale conferito per la rappresentanza in giudizio ed il patrocinio dell’Amministrazione;</text:p>
        </text:list-item>
        <text:list-item>
          <text:p text:style-name="P76"><text:soft-page-break/>in esito ai contenuti della Convenzione di Avvocatura suddetta, resta piena facoltà dell’Amministrazione decidere motivatamente l’affidamento dell’incarico di patrocinio legale a professionista esterno del libero foro nel rispetto della normativa vigente;</text:p>
        </text:list-item>
        <text:list-item>
          <text:p text:style-name="P76">la controversia di che trattasi, in analogia alla precedente conclusasi, come detto, favorevolmente per l’Amministrazione, presenta elementi di particolare complessità, delicatezza e rilevanza che richiedono la migliore tutela degli interessi pubblici sottesi, anche di ordine economico oltre a prestazioni di alta specializzazione ed esperienza;</text:p>
        </text:list-item>
      </text:list>
      <text:p text:style-name="P82">•<text:tab/>la piena, completa ed approfondita conoscenza della complessa vicenda processuale e della normativa specialistica in materia da parte del legale esterno suddetto, nonché il rapporto di collaborazione e fiducia <text:span text:style-name="T23">instauratosi nella gestione del precedente </text:span><text:span text:style-name="T24">grado di</text:span><text:span text:style-name="T23"> contenzioso, </text:span><text:span text:style-name="T24">risultato come sopra detto</text:span><text:span text:style-name="T23"> vittorioso, oltre che la preventivazione della spesa di cui alla email in data 2</text:span><text:span text:style-name="T25">1</text:span><text:span text:style-name="T23"> giugno 202</text:span><text:span text:style-name="T25">1</text:span><text:span text:style-name="T23">, acquisita al prot. del Comune al n. 13</text:span><text:span text:style-name="T25">518</text:span><text:span text:style-name="T23">/202</text:span><text:span text:style-name="T25">1</text:span><text:span text:style-name="T23">, </text:span><text:span text:style-name="T25">calcolata con applicazione dei</text:span><text:span text:style-name="T23"> minimi tariffari, garantiscono efficacia ed economicità della prestazione;</text:span></text:p>
      <text:list text:style-name="L1" xml:id="list661522028">
        <text:list-item>
          <text:p text:style-name="P57">contenendo il ricorso di che trattasi domanda cautelare, si rilevano effettive e motivate ragioni di urgenza, non derivanti da inerzia dell’Ente (Deliberazione n.144/2018/VSGO Corte dei Conti - Sezione Regionale di Controllo per l’Emilia-Romagna);</text:p>
        </text:list-item>
      </text:list>
      <text:list text:continue-list="list81933585062755" text:style-name="punto" xml:id="list81931983307374">
        <text:list-item>
          <text:p text:style-name="P81"><text:span text:style-name="T23">rilevano, </text:span><text:span text:style-name="T25">altresì, </text:span><text:span text:style-name="T23">nello specifico, la con</text:span>sequenzialità e la complementarità dell’affidamento rispetto all’incarico di tutela legale precedente riferito alla medesima materia del contendere;</text:p>
        </text:list-item>
        <text:list-item>
          <text:p text:style-name="P81">in merito, poi, non si evidenziano eventuali elementi ostativi al rinnovo dell’incarico al medesimo legale;</text:p>
        </text:list-item>
      </text:list>
      <text:p text:style-name="P82"/>
      <text:p text:style-name="P23">Ritenuto inoltre ricorrano i presupposti di cui alle Linee Guida ANAC n. 12 del 24/10/2018 in materia di affidamento di servizi legali, con particolare riferimento a quanto previsto dai paragrafi:</text:p>
      <text:list text:style-name="WWNum6" xml:id="list2504811311">
        <text:list-item>
          <text:p text:style-name="P58">3.1.2 con riferimento all’economicità: atteso che i compensi richiesti per l’attività di cui trattasi <text:s/>possono ritenersi congrui in quanto sostanzialmente <text:span text:style-name="T32">calcolati nei</text:span> valori minimi tariffari di riferimento previsti dal DM n. 55 del 10/03/2014;</text:p>
        </text:list-item>
        <text:list-item>
          <text:p text:style-name="P59">3.1.4, secondo cui “l’affidamento diretto a un professionista determinato di uno dei servizi legali di cui all’art. 17 comma 1 lettera d) dei Codice dei Contratti Pubblici è possibile solo in presenza di specifiche ragioni logico-motivazionali che devono essere espressamente illustrate dalla stazione appaltante nella determina a contrarre” come nel caso in trattazione;</text:p>
        </text:list-item>
        <text:list-item>
          <text:p text:style-name="P60">3.1.4.1 che espressamente tratta di consequenzialità tra incarichi o di complementarità con altri incarichi attinenti alla medesima materia oggetto del servizio legale in affidamento che siano stati positivamente conclusi;</text:p>
        </text:list-item>
        <text:list-item>
          <text:p text:style-name="P60">3.1.4.2 in base al quale l’affidamento diretto può ritenersi conforme all’art. 4 del Codice dei Contratti Pubblici in caso di assoluta particolarità della controversia ovvero della consulenza <text:s/>o comunque della questione trattata, tale da giustificare l'affidamento al soggetto individuato dalla stazione appaltante;</text:p>
        </text:list-item>
      </text:list>
      <text:p text:style-name="P39"/>
      <text:p text:style-name="P23">Richiamata infine la deliberazione della Giunta Comunale n. <text:span text:style-name="T32">59</text:span> del <text:span text:style-name="T32">24</text:span>/0<text:span text:style-name="T32">6</text:span>/202<text:span text:style-name="T32">1</text:span>, esecutiva ai sensi di legge, con la quale, in relazione agli atti ed ai presupposti sopra dettagliatamente descritti, l’Amministrazione <text:span text:style-name="T23">provvedeva disponendo:</text:span></text:p>
      <text:list text:continue-list="list81933476794604" text:style-name="trattino" xml:id="list81932563009565">
        <text:list-item>
          <text:p text:style-name="P48"><text:span text:style-name="T23">di resistere nel ricorso amministrativo avanti al Consiglio di Stato in S.G. - Roma, presentato nei confronti del Comune di Pavullo nel Frignano e altri, dalla Società WIND TRE S.p.A. con sede legale in Rho (Mi), rappresentata e difesa sempre dall’Avv. Giuseppe Sartorio del Foro di Napoli, qui notificato il 14/06/202</text:span><text:span text:style-name="T26">1</text:span><text:span text:style-name="T23"> e assunto al Prot. dell’Ente al n. 12834, per l’annullamento e la riforma, previa sospensione, della <text:s/>Sentenza n. 343 del 2 aprile 2021 con la quale il T.A.R. dell'Emilia Romagna – Bologna ha respinto il ricorso n. 380/2016 di r.g. proposto sempre da Wind Tre S.p.A. (già Wind Telecomunicazioni S.p.A.)</text:span><text:span text:style-name="T27"> </text:span><text:span text:style-name="T23">per l’annullamento a) del provvedimento del 21 marzo 2016, reso dal Responsabile dello Sportello Unico Attività Produttive del Comune di Pavullo nel Frignano, recante l'annullamento in autotutela del permesso a costruire e dell'autorizzazione perfezionatasi ai sensi dell' art. 87, comma 9 del D.Lgs. 259/03, sulla istanza di autorizzazione presentata dalla Wind Telecomunicazioni S.p.A. in data 9 giugno 2015, per l'istallazione di un impianto di telecomunicazione a servizio della rete nazionale di telefonia da realizzare </text:span><text:soft-page-break/><text:span text:style-name="T23">in via Montepietro; di ogni altro atto ad essa presupposto, connesso e/o consequenziale, ivi compresa: b) l'art. 37, comma 11, del Piano strutturale Comunale, nonché, ove possa occorrere, l'art. 3.4.8. del RUE vigente, come modificato con la Variante n. 1/2015 adottata con deliberazione di C.C. n. 45 del 31 ottobre 2015;</text:span></text:p>
        </text:list-item>
        <text:list-item>
          <text:p text:style-name="P52">di conferire pertanto ampio mandato al Sindaco del Comune di Pavullo nel Frignano, in rappresentanza dell’Amministrazione Comunale, a stare in giudizio e per ogni altra rappresentanza in ordine al contenzioso amministrativo di che trattasi, al fine di tutelare gli interessi e le ragioni dell’Ente per l’ottenimento di un provvedimento che confermi la legittimità degli atti impugnati;</text:p>
        </text:list-item>
        <text:list-item>
          <text:p text:style-name="P52">di identificare l’Avv. Giorgio Fregni, con studio e domicilio in Modena, quale difensore dell’Amministrazione Comunale nel giudizio di che trattasi, in quanto già a conoscenza di ogni più specifico aspetto e problematica connessi alla controversia, in considerazione del precedente incarico allo stesso conferito da questa Amministrazione, relativamente alla resistenza in giudizio nel ricorso avanti il Tribunale Amministrativo Regionale per l’Emilia – Romagna, Bologna, promosso dalla medesima Società Wind Tre S.p.A. (già Wind Telecomunicazioni S.p.A.), avente sostanzialmente analoghi contenuti e conclusosi favorevolmente <text:s/>per l’Ente con sentenza pronunciata dal Tribunale in parola n. 343/2021;</text:p>
        </text:list-item>
        <text:list-item>
          <text:p text:style-name="P51">di autorizzare, nel contempo, le competenti strutture amministrative comunali in merito alla gestione di ogni ulteriore atto esecutivo e consequenziale al presente provvedimento ritenuto necessario al fine di darne esecuzione oltre che alla gestione delle adeguate coperture assicurative opportunamente attivate;</text:p>
        </text:list-item>
      </text:list>
      <text:p text:style-name="P24"/>
      <text:p text:style-name="P21">Dato atto che:</text:p>
      <text:p text:style-name="P40">-<text:tab/>l’impegno di spesa disposto con il presente provvedimento si riferisce ad affidamento rientrante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p text:style-name="P40">-<text:tab/>l’impegno di spesa in oggetto non è assoggettato al tetto di spesa complessivo per gli incarichi che trova applicazione esclusivamente per gli incarichi di studio, ricerca e consulenza nei quali non rientrano le prestazioni professionali consistenti nella resa o adempimenti obbligatori per legge, qualora non vi siano uffici o strutture a ciò deputati, e nemmeno la rappresentanza in giudizio ed il patrocinio dell’Amministrazione, mancando in tali ipotesi qualsiasi facoltà discrezionale della stessa (cfr. Corte dei Conti – Sezioni riunite in sede di controllo del 15 febbraio 2005; del. CdC – Sez. Re. Emilia Romagna n. 18/2011/PAR);</text:p>
      <text:p text:style-name="P40">-<text:tab/>il presente provvedimento, per le motivazioni suddette, si ritiene non rientri fra gli atti soggetti a controllo da parte della Sezione Regionale di controllo della Corte dei Conti in relazione al dettato normativo di cui al comma 173 dell’art. 1 della Legge n. 266 del 23.12.2005 (L. Finanziaria per il 2006) nonché alle argomentazioni contenute negli atti di indirizzo emanati dalle competenti Sezioni della Corte dei Conti;</text:p>
      <text:p text:style-name="P40">-<text:tab/>della presente determinazione di impegno sarà data informazione al Sindaco ai sensi dello Statuto e delle norme regolamentari vigenti;</text:p>
      <text:p text:style-name="P40"/>
      <text:p text:style-name="P21">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21"/>
      <text:p text:style-name="P22"><text:span text:style-name="T23">Visto il D.P.R. 16 aprile 2013, n. 62 contenente “Regolamento recante codice di comportamento dei dipendenti pubblici, a norma dell’art. 54 del decreto legislativo 30 marzo 2001, n. 165” e, in particolare, l’art. 2, comma 3, il quale stabilisce che “Le pubbliche amministrazioni di cui all’art. 1, comma 2, del decreto legislativo n. 165 del 2011 estendono, per quanto compatibili, gli obblighi di condotta previsti dal presente codice a tutti i collaboratori e consulenti, con qualsiasi tipologia di contratto o incarico e a qualsiasi titolo, ai titolari di organi e di incarichi negli uffici di diretta collaborazione della autorità politiche, nonché nei </text:span><text:soft-page-break/><text:span text:style-name="T23">confronti dei collaboratori a qualsiasi titolo di imprese fornitrici di beni o servizi e che realizzano opere in</text:span> <text:span text:style-name="T23">favore dell’amministrazione. A tal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span></text:p>
      <text:p text:style-name="P21"/>
      <text:p text:style-name="P21">Visto altresì il “Codice di Comportamento dei dipendenti” del Comune di Pavullo nel Frignano adottato con deliberazione della Giunta Comunale n. 48 del 17 giugno 2014 che, all’art. 3, in merito all’ambito di applicazione, prevede:</text:p>
      <text:list text:continue-list="list81931983307374" text:style-name="punto" xml:id="list81932272358910">
        <text:list-item>
          <text:p text:style-name="P78">al comma 2, che “Gli obblighi di condotta previsti dal presente codice si estendano a tutti i collaboratori o consulenti (con qualsiasi tipologia di contratto o incarico ed a qualsiasi titolo) … di cui l’ente si avvale” e;</text:p>
        </text:list-item>
        <text:list-item>
          <text:p text:style-name="P78">al comma 3, che “Le disposizioni del presente codice si applicano, per quanto compatibili, a tutti i collaboratori di imprese fornitrici di beni o servizi o che realizzano opere in favore dell’Amministrazione, come indicato all’art. 2, comma 3, del Codice generale …”;</text:p>
        </text:list-item>
      </text:list>
      <text:p text:style-name="P21"/>
      <text:p text:style-name="P27"><text:span text:style-name="T6">Preso atto che, in attuazione di quanto previsto dal D.P.R. 16 aprile 2013, n. 612 e dal Codice di Comportamento dei dipendenti di cui alla deliberazione della G.C. n. 48/2014 suddetti, in caso di violazione da parte dell’affidatario dell’incarico professionale degli obblighi previsti dai predetti d</text:span><text:span text:style-name="T7">o</text:span><text:span text:style-name="T6">cumenti, il relativo contratto si intenderà risolto di diritto;</text:span></text:p>
      <text:p text:style-name="P21"/>
      <text:p text:style-name="P21">Vista la documentazione fornita dal professionista in parola, agli atti dell’Amministrazione Comunale, attestante il possesso dei requisiti di ordine generale previsti dalla specifica normativa nonché la specifica certificazione di regolarità contributiva dello stesso (Prot. <text:span text:style-name="T33">15679</text:span>/202<text:span text:style-name="T33">1</text:span>);</text:p>
      <text:p text:style-name="P21"/>
      <text:p text:style-name="P21">Ritenuto pertanto, per le motivazioni tutte sopra esposte, di dare materiale esecuzione a quanto deliberato dall’Amministrazione con l’atto di Giunta Comunale n. <text:span text:style-name="T33">59</text:span> del <text:span text:style-name="T33">24</text:span> <text:span text:style-name="T33">giugno</text:span> 202<text:span text:style-name="T33">1</text:span> sopra richiamato procedendo, in questa sede, a formalizzare l’incarico e l’onere economico connesso all’attività richiesta all’Avvocato <text:span text:style-name="T33">Giorgio Fregni</text:span> del Foro di <text:span text:style-name="T33">Modena</text:span> per la rappresentanza dell'Amministrazione comunale, nella vertenza instaurata a seguito del ricorso amministrativo avanti al <text:span text:style-name="T33">Consiglio di Stato in S.G. - Roma</text:span> presentato dalla Società WIND TRE S.p.A. con sede legale in Rho (Mi), nell’importo complessivo di €<text:span text:style-name="T34">9.046,54 </text:span>come da preventivo formulato dal legale stesso;</text:p>
      <text:p text:style-name="P21"/>
      <text:p text:style-name="P21">Considerato che, in ragione della natura della prestazione richiesta:</text:p>
      <text:list text:style-name="WWNum2" xml:id="list2993140194">
        <text:list-item>
          <text:p text:style-name="P53">gli impegni di spesa originariamente assunti hanno comunque natura presuntiva da perfezionare in base all’evoluzione del procedimento;</text:p>
        </text:list-item>
        <text:list-item>
          <text:p text:style-name="P53">il principio contabile di cui all’Allegato 4/2 al D.Lgs. n. 118/2011 introduce un obbligo sistematico di verifica periodica, in forza del quale è previsto che annualmente l’ente chieda “al legale di confermare o meno il preventivo di spesa sulla base della quale è stato assunto l’impegno e, di conseguenza, provvede ad assumere gli eventuali ulteriori impegni” (Pareri n. 110/2015 e 111/2015 Corte dei Conti Sezione della Campagna; Parere n. 20/2015 Corte dei Conti Sezione della Basilicata);</text:p>
        </text:list-item>
        <text:list-item>
          <text:p text:style-name="P53">l’Amministrazione provvederà in tal senso, nelle dovute tempistiche, allo scopo di rispettare la evidente finalità di non fare trovare l’Ente sguarnito in esito al mutamento delle situazioni connessa al contenzioso, in maniera da poter tempestivamente rispettare il previsto procedimento per la corretta effettuazione di spese;</text:p>
        </text:list-item>
      </text:list>
      <text:p text:style-name="P26"/>
      <text:p text:style-name="P21">Accertato che:</text:p>
      <text:list text:continue-numbering="true" text:style-name="WWNum2" xml:id="list81933111174432">
        <text:list-item>
          <text:p text:style-name="P54"><text:span text:style-name="T6">ai sensi dell’art. 9, comma 1, lettera A) del D.L. 78/2009 convertito con modificazioni dalla legge 3 agosto 2009, n. 102, il programma</text:span><text:span text:style-name="T30">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list-item>
        <text:list-item>
          <text:p text:style-name="P53"><text:soft-page-break/>l’obbligazione assunta con il presente atto diverrà esigibile entro il corrente anno 202<text:span text:style-name="T34">1</text:span>;</text:p>
        </text:list-item>
        <text:list-item>
          <text:p text:style-name="P53">ai sensi dell'art. 6 bis della Legge n. 241/1990 e dell'art. n. 42 del D.Lgs. n. 50/2016 non sussiste, in merito al presente procedimento, alcun conflitto di interesse, nemmeno potenziale, nei confronti del sottoscritto;</text:p>
        </text:list-item>
      </text:list>
      <text:p text:style-name="P26"/>
      <text:p text:style-name="P21">Visti:</text:p>
      <text:list text:continue-list="list81932272358910" text:style-name="punto" xml:id="list81932247534369">
        <text:list-item>
          <text:p text:style-name="P78">il vigente Statuto Comunale ed in particolare l’art. 18 del vigente Statuto Comunale, che disciplina le modalità di costituzione e di rappresentanza legale dell’Ente in giudizio;</text:p>
        </text:list-item>
        <text:list-item>
          <text:p text:style-name="P78">il vigente Regolamento Comunale di Contabilità;</text:p>
        </text:list-item>
        <text:list-item>
          <text:p text:style-name="P78">il D.Lgs. 18 agosto 2000, n. 267 e s.m.e i.;</text:p>
        </text:list-item>
        <text:list-item>
          <text:p text:style-name="P78">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78">il “Regolamento comunale per il conferimento di incarichi di collaborazione, di studio, di ricerca e di consulenza ad esperti esterni” approvato con deliberazione della Giunta Comunale n. 24 del 03/03/2009;</text:p>
        </text:list-item>
        <text:list-item>
          <text:p text:style-name="P78">il D.Lgs. 14/03/2013, n. 33;</text:p>
        </text:list-item>
        <text:list-item>
          <text:p text:style-name="P78">il DM 10/03/2014 n. 55;</text:p>
        </text:list-item>
        <text:list-item>
          <text:p text:style-name="P78">la decisione C.G.U.E. 6/06/2019 n. C-264/18;</text:p>
        </text:list-item>
      </text:list>
      <text:p text:style-name="P79"/>
      <text:p text:style-name="P16">Vista, <text:span text:style-name="T28">altresì</text:span>, la sentenza della Corte dei Conti, Sez. giurisdizionale per la Regione Lazio 8/06/2021, n. 509;</text:p>
      <text:p text:style-name="prov_5f_corpo_5f_testo"/>
      <text:p text:style-name="P83">Visto infine il 1° comma dell’art. 1 della L. 14/01/1994 n. 20 come sostituito dall’art. 3 della L. 20/12/1996 n. 639 di conversione del D.L. 23/10/1996 n. 543, con particolare riferimento alla insindacabilità nel merito delle scelte discrezionali dell’Amministrazione;</text:p>
      <text:p text:style-name="P84"/>
      <text:p text:style-name="P21">Attesa la propria competenza nel rispetto del Decreto del Sindaco n. 6 del 1° luglio 2019, successivamente rettificato con ulteriore provvedimento sindacale n. 7 del 30 luglio 2019, con i quali è stata conferita al sottoscritto la Responsabilità del Servizio Segreteria Generale Protocollo URP;</text:p>
      <text:p text:style-name="P21"/>
      <text:p text:style-name="P2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1"/>
      <text:p text:style-name="P11"><text:span text:style-name="T21">D</text:span><text:span text:style-name="T20">ETERMINA</text:span></text:p>
      <text:p text:style-name="P18"/>
      <text:p text:style-name="P12">le premesse costituiscono parte integrante e sostanziale della presente <text:span text:style-name="T43">determinazione</text:span> e s’intendono qui integralmente richiamate;</text:p>
      <text:p text:style-name="P19"/>
      <text:list text:style-name="WWNum1" xml:id="list2684082767">
        <text:list-item>
          <text:p text:style-name="P61">di conferire, per le motivazioni sopra indicate a cui si opera integrale rinvio e in esecuzione della delibera di Giunta Comunale n. <text:span text:style-name="T35">59</text:span> del <text:span text:style-name="T35">24</text:span>/0<text:span text:style-name="T35">6</text:span>/202<text:span text:style-name="T35">1</text:span> all’Avv.to Gi<text:span text:style-name="T35">orgio Fregni</text:span> con studio legale in <text:span text:style-name="T35">Modena</text:span> P.I.V.A. <text:span text:style-name="T35">01944690369</text:span> la rappresentanza e difesa del Comune di Pavullo nel Frignano nella vertenza instaurata a seguito del ricorso amministrativo avanti al Consiglio di Stato in S.G. - Roma, <text:span text:style-name="T35">presentato </text:span>dalla Società WIND TRE S.p.A. con sede legale in Rho (Mi), rappresentata e difesa sempre dall’Avv. Giuseppe Sartorio del Foro di Napoli, <text:span text:style-name="T35">qui notificato il 14/06/2021 e assunto al Prot. dell’Ente al n. 12834, </text:span>per l’annullamento e la riforma, previa sospensione, della <text:s/>Sentenza n. 343 del 2 aprile 2021 con la quale il T.A.R. dell'Emilia Romagna – Bologna ha respinto il ricorso n. 380/2016 di r.g. proposto sempre da Wind Tre S.p.A. (già Wind Telecomunicazioni S.p.A.) per l’annullamento a) del provvedimento del 21 marzo 2016, reso dal Responsabile dello Sportello Unico Attività Produttive del Comune di Pavullo nel Frignano, recante l'annullamento in autotutela del permesso a costruire e dell'autorizzazione perfezionatasi ai sensi dell'art. <text:soft-page-break/>87, comma 9 del D.Lgs. 259/03, sulla istanza di autorizzazione presentata dalla Wind Telecomunicazioni S.p.A. in data 9 giugno 2015, per l'istallazione di un impianto di telecomunicazione a servizio della rete nazionale di telefonia da realizzare in via Montepietro; di ogni altro atto ad essa presupposto, connesso e/o consequenziale, ivi compresa: b) l'art. 37, comma 11, del Piano strutturale Comunale, nonché, ove possa occorrere, l'art. 3.4.8. del RUE vigente, come modificato con la Variante n. 1/2015 adottata con deliberazione di C.C. n. 45 del 31 ottobre 2015;</text:p>
        </text:list-item>
        <text:list-item>
          <text:p text:style-name="P63">di stabilire che l’incarico è disciplinato dalle seguenti condizioni:</text:p>
        </text:list-item>
      </text:list>
      <text:p text:style-name="P65">1. Oggetto dell’incarico.</text:p>
      <text:p text:style-name="P66">Oggetto dell’incarico professionale è la difesa giudiziale del Comune di Pavullo nel Frignano nel giudizio amministrativo promosso da parte d<text:span text:style-name="T37">e</text:span>lla Società WIND TRE S.p.A. con sede legale in Rho (Mi), avanti al Consiglio di Stato in S.G. - Roma, per l’annullamento e la riforma, previa sospensione, della <text:s/>Sentenza n. 343 del 2 aprile 2021 con la quale il T.A.R. dell'Emilia Romagna – Bologna ha respinto il ricorso n. 380/2016 di r.g. proposto sempre da Wind Tre S.p.A. (già Wind Telecomunicazioni S.p.A.) per l’annullamento a) del provvedimento del 21 marzo 2016, reso dal Responsabile dello Sportello Unico Attività Produttive del Comune di Pavullo nel Frignano, recante l'annullamento in autotutela del permesso a costruire e dell'autorizzazione perfezionatasi ai sensi dell' art. 87, comma 9 del D.Lgs. 259/03, sulla istanza di autorizzazione presentata dalla Wind Telecomunicazioni S.p.A. in data 9 giugno 2015, per l'istallazione di un impianto di telecomunicazione a servizio della rete nazionale di telefonia da realizzare in via Montepietro; di ogni altro atto ad essa presupposto, connesso e/o consequenziale, ivi compresa: b) l'art. 37, comma 11, del Piano strutturale Comunale, nonché, ove possa occorrere, l'art. 3.4.8. del RUE vigente, come modificato con la Variante n. 1/2015 adottata con deliberazione di C.C. n. 45 del 31 ottobre 2015. La durata temporale del presente incarico, avviatosi con l’esecutività della deliberazione di G.C. n. 59/2021 suddetta, si concluderà in esito ai tempi processuali imposti dall'organo giudiziario, cessando con la definizione del singolo grado di giudizio.</text:p>
      <text:p text:style-name="P67">Il Comune di Pavullo nel Frignano si riserva la facoltà di richiedere allo stesso Legale la formulazione di apposito preventivo riferito ad altri gradi o fasi processuali diverse dalla presente avanti al <text:span text:style-name="T38">Consiglio di Stato</text:span> o la difesa da nuovi ricorsi o motivi aggiuntivi non compresi nel preventivo formulato e sopra citato.</text:p>
      <text:p text:style-name="P65">2. Impegni del Comune di Pavullo nel Frignano.</text:p>
      <text:p text:style-name="P66">Il Comune si impegna a:</text:p>
      <text:p text:style-name="P69">a)<text:tab/>prestare la massima collaborazione con il professionista, fornendogli tutte le informazioni e la documentazione necessaria affinché la pratica possa essere istruita e proseguita nel migliore dei modi;</text:p>
      <text:p text:style-name="P70"><text:span text:style-name="T15">b)<text:tab/>corrispondere inizialmente</text:span><text:span text:style-name="T16"> un fondo spese di complessivi euro 2.278,00 oltre accessori. Il saldo avverrà al termine del grado.</text:span></text:p>
      <text:p text:style-name="P65">3. Impegni e diritti dello studio legale.</text:p>
      <text:p text:style-name="P66">Il Legale si impegna a curare gli interessi affidatigli e ad espletare il mandato conferito con la cura del professionista del settore, senza poter garantire il conseguimento del risultato voluto dalla parte assistita.</text:p>
      <text:p text:style-name="P66">Lo studio si impegna a tenere informato il proprio assistito, con i normali mezzi di comunicazione (telefono, fax, posta elettronica e P.E.C.) e sull'andamento della causa.</text:p>
      <text:p text:style-name="P66">Lo studio si impegna a trasmettere tempestivamente al Comune la documentazione concernente la causa in corso; ove nel corso del giudizio dovessero esserci sviluppi che possano incidere sull'impegno di spesa assunto con l'atto di conferimento dell'incarico, il professionista incaricato dovrà comunicarlo tempestivamente onde consentire i necessari correttivi <text:s/>sull'impegno finanziario assunto, che sarà da validare dal funzionario responsabile dell'Ufficio competente. Questo possibilmente entro il 30 novembre di ciascun anno, al fine di consentire una periodica ricognizione del contenzioso.</text:p>
      <text:p text:style-name="P66">L’espletamento di incombenti relativi alla gestione della pratica potrà essere delegata dal professionista ai colleghi e collaboratori di studio sotto la propria responsabilità, salvo contraria <text:s/><text:soft-page-break/>richiesta da effettuarsi per iscritto da parte del cliente. La parte assistita acconsente sin da ora che il professionista incaricato possa farsi sostituire a sua discrezione alle udienze e agli altri incombenti necessari per la conduzione della pratica.</text:p>
      <text:p text:style-name="P66">Lo studio si impegna a mantenere e far mantenere da tutti i propri membri il segreto sulle notizie, fatti e documenti di cui è giunto a conoscenza o in possesso in ragione del suo mandato.</text:p>
      <text:p text:style-name="P66">Il professionista si impegna, altresì, a non accettare incarichi professionali incompatibili con l'oggetto del presente contratto per tutta la durata del rapporto professionale instaurato.</text:p>
      <text:p text:style-name="P65">4. Disciplina dei compensi.</text:p>
      <text:p text:style-name="P66">Il compenso per l’attività professionale svolta tiene conto dei parametri di cui al D.M. 55/2014 (aggiornato sulla base del DM n. 37/2018) e dell’offerta economica presentata dal Legale incaricato, <text:s/>pari ad euro complessivi € <text:span text:style-name="T38">9.046,54</text:span> per l’intero procedimento fino a sentenza, comprensivo di spese generali, cassa previdenziale, IVA di legge e spese fisse esenti ex art. 15 del DPR 633/72. L'offerta, come specificato in premessa, è ritenuta congrua e conveniente dall’Amministrazione, in relazione alla specificità, alla complessità, all'elevato valore della controversia ed all'attività richiesta.</text:p>
      <text:p text:style-name="P66">Nel caso di transazione o abbandono del giudizio per qualsiasi motivo verrà corrisposto il solo compenso relativo all’attività effettiva svolta.</text:p>
      <text:p text:style-name="P66">Qualora il ricorso fosse respinto con una condanna alle spese di lite della controporte superiore a quella indicata nel preventivo di spesa formulato dal Legale e sopra richiamato, sarà a questi riconosciuta tale maggiore somma in esito alle azioni di recupero dal Legale stesso esercitate.</text:p>
      <text:p text:style-name="P66">Le liquidazioni avranno luogo entro 30 giorni dalla data di presentazione delle fatture elettroniche quando l'impegno di spesa assunto non richiede eventuali integrazioni.</text:p>
      <text:p text:style-name="P66">Eventuali modifiche ed integrazioni dovranno essere pattuite tra le parti.</text:p>
      <text:p text:style-name="P65">5. Modalità di pagamento.</text:p>
      <text:p text:style-name="P68"><text:span text:style-name="T15">Il Comune provvederà a corrispondere un fondo spese iniziale </text:span><text:span text:style-name="T16">di complessivi euro </text:span><text:span text:style-name="T17">2.278,</text:span><text:span text:style-name="T16">00 oltre accessori, </text:span><text:span text:style-name="T15">entro 30 giorni dalla presentazione di regolare fattura elettronica da inoltrarsi all’atto della costituzione.</text:span></text:p>
      <text:p text:style-name="P66">Le restanti somme saranno liquidate al termine del grado, entro 30 giorni dalla presentazione di regolare fattura elettronica.</text:p>
      <text:p text:style-name="P66">Il Comune, qualora necessiti di chiarimenti in merito alla fattura elettronica ricevuta o desideri discuterne l’importo, dovrà dichiararlo per scritto entro 30 gg. dal ricevimento della stessa.</text:p>
      <text:p text:style-name="P66">Decorsi 30 gg. dalla ricezione da parte del Comune della fattura elettronica senza contestazioni al riguardo, la stessa si intenderà accettata.</text:p>
      <text:p text:style-name="P65">6. Art. 2 c.3 del D.P.R. 16.4.2013 n. 62 Codice di comportamento dei dipendenti pubblici.</text:p>
      <text:p text:style-name="P66">In relazione all’entrata in vigore del “Regolamento recante codice di comportamento dei dipendenti pubblici, a norma dell’art. 54 del decreto legislativo 30 marzo 2001, n. 165” , ai sensi dell’art. 2 c.3 dello stesso e del Codice di Comportamento dei dipendenti del Comune di cui alla deliberazione della G.C. n. 48/2014, costituisce causa di risoluzione del contratto o decadenza dall’incarico, la violazione degli obblighi di condotta, per quanto compatibili, previsti dal Codice di Comportamento dei dipendenti pubblici e dal Codice di Comportamento dei dipendenti del Comune pubblicati nel sito internet dell’Ente www.comune.pavullo-nel-frignano.mo.it nella sezione amministrazione trasparente.</text:p>
      <text:p text:style-name="P65">7. Rinvio</text:p>
      <text:p text:style-name="P66">Per quanto non previsto dal presente disciplinare, le parti inviano alle norme del codice civile, a quelle proprie dell'ordinamento professionale degli avvocati e alle altre disposizioni di leggi vigenti in materia.</text:p>
      <text:list text:continue-numbering="true" text:style-name="WWNum1" xml:id="list81934079342770">
        <text:list-item>
          <text:p text:style-name="P64">di dare atto che:</text:p>
        </text:list-item>
      </text:list>
      <text:list text:continue-list="list81933111174432" text:style-name="WWNum2" xml:id="list81933699201889">
        <text:list-item>
          <text:p text:style-name="P55">l’incarico professionale afferente il ricorso alle funzioni in oggetto risulta escluso dall’ambito applicato del “Regolamento comunale per il conferimento di incarichi di collaborazione, di studio, di ricerca e di consulenza ad esperti esterni” approvato con deliberazione della Giunta Comunale n. 24 del 03/03/2009 in quanto trattasi, ai sensi dell’art. 2, comma 1, lett. c) del documento medesimo, di incarico professionale conferito per la rappresentanza in giudizio ed il patrocinio dell’Amministrazione;</text:p>
        </text:list-item>
        <text:list-item>
          <text:p text:style-name="P55"><text:soft-page-break/><text:span text:style-name="T39">l’incarico di che trattasi viene formalizzato nei rispetto de</text:span>i contenuti della Convenzione di Avvocatura in premessa citata, <text:span text:style-name="T39">restando in </text:span>piena facoltà dell’Amministrazione decidere motivatamente l’affidamento d<text:span text:style-name="T39">el</text:span> patrocinio legale a professionista esterno del libero foro <text:span text:style-name="T39">conformemente all</text:span>a normativa vigente;</text:p>
        </text:list-item>
        <text:list-item>
          <text:p text:style-name="P55">la controversia di che trattasi, in analogia alla precedente conclusasi, come detto, favorevolmente per l’Amministrazione, presenta elementi di particolare complessità, delicatezza e rilevanza che richiedono la migliore tutela degli interessi pubblici sottesi, anche di ordine economico oltre a prestazioni di alta specializzazione ed esperienza;</text:p>
        </text:list-item>
        <text:list-item>
          <text:p text:style-name="P55">il ricorso in parola presenta altresì important<text:span text:style-name="T40">i</text:span> risvolt<text:span text:style-name="T40">i </text:span>economic<text:span text:style-name="T40">i, pur non contenendo una specifica </text:span><text:s/>contestuale richiesta risarcitoria, in esito a<text:span text:style-name="T40">i quali </text:span>sono state, <text:span text:style-name="T40">comunque</text:span>, attivate le opportune <text:span text:style-name="T40">verifiche </text:span><text:s/>assicurative;</text:p>
        </text:list-item>
        <text:list-item>
          <text:p text:style-name="P55">la piena, completa ed approfondita conoscenza della complessa vicenda processuale e della normativa specialistica in materia da parte del legale esterno suddetto, nonché il rapporto di collaborazione e fiducia instauratosi nella gestione del precedente contenzioso vittorioso oltre che la preventivazione della spesa di cui alla email in data 21 giugno 2021, acquisita al prot. del Comune al n. 13518/2021, calcolata con applicazione dei minimi tariffari, garantiscono efficacia ed economicità della prestazione;</text:p>
        </text:list-item>
        <text:list-item>
          <text:p text:style-name="P55">rilevano, nello specifico, la consequenzialità e la complementarità dell’affidamento rispetto all’incarico di tutela legale precedente riferito alla medesima materia del contendere conclusasi, come detto, favorevolmente per l’Amministrazione;</text:p>
        </text:list-item>
        <text:list-item>
          <text:p text:style-name="P55">in merito, poi, non si evidenziano eventuali elementi ostativi al rinnovo dell’incarico al medesimo legale;</text:p>
        </text:list-item>
        <text:list-item>
          <text:p text:style-name="P55">ricorrono, in merito, i presupposti di cui alle Linee Guida ANAC n. 12 del 24/10/2018 in materia di affidamento di servizi legali, con particolare riferimento a quanto previsto dai paragrafi 3.1.2; 3.1.4; 3.1.4.1 e 3.1.4.2 i cui contenuti sono stati descritti diffusamente in premessa;</text:p>
        </text:list-item>
      </text:list>
      <text:p text:style-name="P49"/>
      <text:list text:continue-list="list81934079342770" text:style-name="WWNum1" xml:id="list81933657378889">
        <text:list-item>
          <text:p text:style-name="P61">di impegnare, conseguentemente, la somma complessiva di € <text:span text:style-name="T41">9.046,54</text:span> per l’intero procedimento fino a sentenza (comprensiva di spese generali, cassa previdenziale, IVA di legge e spese fisse esenti ex art. 15 del DPR 633/72), in favore dell’Avv. <text:span text:style-name="T41">Giorgio Fregni</text:span>, come da preventivo formulato dal legale stesso;</text:p>
        </text:list-item>
        <text:list-item>
          <text:p text:style-name="P71"><text:span text:style-name="T13">di imputare tale somma al Cap.1030120012400 “Prestazioni di servizi per liti, arbitraggi, risarcimenti” del bilancio per l’esercizio finanziario in corso che presenta la necessaria disponibilità, da corrispondere all’Avv. </text:span><text:span text:style-name="T14">Giorgio Fregni</text:span><text:span text:style-name="T13"> così come indicato ai punti 4. e 5. del disciplinare sopra riportato, a titolo di corrispettivo per l’attività difensiva dallo stesso prestata in favore del Comune di Pavullo nel Frignano innanzi al Consiglio di Stato in S.G. - Roma, </text:span><text:span text:style-name="T14">nel nuovo giudizio promosso</text:span><text:span text:style-name="T13"> dalla Società WIND TRE S.p.A. con sede legale in Rho (Mi) </text:span><text:span text:style-name="T18">(CIG </text:span><text:span text:style-name="T19">ZF4327F6C8</text:span><text:span text:style-name="T18">);</text:span></text:p>
        </text:list-item>
        <text:list-item>
          <text:p text:style-name="P72">di dare atto che:</text:p>
        </text:list-item>
      </text:list>
      <text:list text:continue-list="list81933699201889" text:style-name="WWNum2" xml:id="list81932353376264">
        <text:list-item>
          <text:p text:style-name="P56">in relazione al conferimento dell’incarico in parola è stato verificato il rispetto di quanto previsto dall’art. 25 della legge n. 724/1994 in ordine al divieto di affidamento di consulenze a ex dipendenti dell’amministrazione andati in pensione con anticipazione rispetto ai termini richiesti dalla legge;</text:p>
        </text:list-item>
        <text:list-item>
          <text:p text:style-name="P55">ai sensi dell'art. 6 bis della Legge n. 241/1990 e dell'art. n. 42 del D.Lgs. n. 50/2016 non sussiste alcun conflitto di interesse, nemmeno potenziale, nei confronti del sottoscritto;</text:p>
        </text:list-item>
      </text:list>
      <text:list text:continue-list="list81933657378889" text:style-name="WWNum1" xml:id="list81932991244612">
        <text:list-item>
          <text:p text:style-name="P73">di dare atto, inoltre, che:</text:p>
        </text:list-item>
      </text:list>
      <text:list text:continue-list="list81932353376264" text:style-name="WWNum2" xml:id="list81933533502289">
        <text:list-item>
          <text:p text:style-name="P55">il compenso suddetto è soggetto alle ritenute fiscali di legge;</text:p>
        </text:list-item>
        <text:list-item>
          <text:p text:style-name="P55">l’impegno di spesa disposto con il presente provvedimento si riferisce ad affidamento rientrante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55"><text:soft-page-break/>l’impegno di spesa in oggetto non è assoggettato al tetto di spesa complessivo per gli incarichi che trova applicazione esclusivamente per gli incarichi di studio, ricerca e consulenza nei quali non rientrano le prestazioni professionali consistenti nella resa o adempimenti obbligatori per legge, qualora non vi siano uffici o strutture a ciò deputati, e nemmeno la rappresentanza in giudizio ed il patrocinio dell’Amministrazione, mancando in tali ipotesi qualsiasi facoltà discrezionale della stessa (cfr. Corte dei Conti – Sezioni riunite in sede di controllo del 15 febbraio 2005; del. CdC – Sez. Re. Emilia Romagna n. 18/2011/PAR);</text:p>
        </text:list-item>
        <text:list-item>
          <text:p text:style-name="P55">il presente provvedimento, per le motivazioni suddette, si ritiene non rientri fra gli atti soggetti a controllo da parte della Sezione Regionale di controllo della Corte dei Conti in relazione al dettato normativo di cui al comma 173 dell’art. 1 della Legge n. 266 del 23.12.2005 (L. Finanziaria per il 2006) nonché alle argomentazioni contenute negli atti di indirizzo emanati dalle competenti Sezioni della Corte dei Conti;</text:p>
        </text:list-item>
        <text:list-item>
          <text:p text:style-name="P55">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55">l’obbligazione assunta con il presente atto diverrà esigibile entro il corrente anno 202<text:span text:style-name="T41">1</text:span>;</text:p>
        </text:list-item>
        <text:list-item>
          <text:p text:style-name="P55">il principio contabile di cui all’Allegato 4/2 al D.Lgs. n. 118/2011 introduce un obbligo sistematico di verifica periodica, in forza del quale è previsto che annualmente l’ente chieda “al legale di confermare o meno il preventivo di spesa sulla base della quale è stato assunto l’impegno e, di conseguenza, provvede ad assumere gli eventuali ulteriori impegni” (Pareri n. 110/2015 e 111/2015 Corte dei Conti Sezione della Campagna; Parere n. 20/2015 Corte dei Conti Sezione della Basilicata);</text:p>
        </text:list-item>
        <text:list-item>
          <text:p text:style-name="P55">l’Amministrazione provvederà in tal senso, nelle dovute tempistiche, allo scopo di rispettare la evidente finalità di non fare trovare l’Ente sguarnito in esito al mutamento delle situazioni connessa al contenzioso, in maniera da poter tempestivamente rispettare il previsto procedimento per la corretta effettuazione di spese;</text:p>
        </text:list-item>
        <text:list-item>
          <text:p text:style-name="P55">della presente determinazione di impegno sarà data informazione al Sindaco ai sensi dello Statuto e delle norme regolamentari vigenti;</text:p>
        </text:list-item>
      </text:list>
      <text:p text:style-name="P41"/>
      <text:list text:continue-list="list81932991244612" text:style-name="WWNum1" xml:id="list81932623776272">
        <text:list-item>
          <text:p text:style-name="P72">di dare atto, altresì, che:</text:p>
        </text:list-item>
      </text:list>
      <text:list text:continue-list="list81933533502289" text:style-name="WWNum2" xml:id="list81933099697969">
        <text:list-item>
          <text:p text:style-name="P55">il professionista sopracitato accetta di eseguire il suddetto incarico sotto la piena osservanza di tutte le norme, patti e condizioni contenuti nella presente determinazione, con rinuncia a qualsiasi contraria eccezione;</text:p>
        </text:list-item>
        <text:list-item>
          <text:p text:style-name="P55">attraverso la documentazione fornita dal professionista in parola è stato attestato il possesso dei requisiti di ordine generale previsti dalla specifica normativa nonché la relativa regolarità contributiva <text:s/>dello stesso (Prot. <text:span text:style-name="T41">15679</text:span>/202<text:span text:style-name="T41">1</text:span>);</text:p>
        </text:list-item>
        <text:list-item>
          <text:p text:style-name="P55">in attuazione di quanto previsto dal D.P.R. 16 aprile 2013, n. 612 e dal Codice di Comportamento dei dipendenti di cui alla deliberazione della G.C. n. 48/2014 suddetti, in caso di violazione da parte dell’affidatario dell’incarico professionale degli obblighi previsti dai predetti documenti, il relativo contratto si intenderà risolto di diritto;</text:p>
        </text:list-item>
      </text:list>
      <text:list text:continue-list="list81932623776272" text:style-name="WWNum1" xml:id="list81932082992158">
        <text:list-item>
          <text:p text:style-name="P74">di <text:s/>stabilire che in <text:s/>ragione delle obbligazioni nascenti dal presente atto il professionista incaricato è delegato al trattamento di dati personali e quindi nello svolgimento di tale attività dovrà attenersi alle disposizioni in materia di tutela della riservatezza ed inoltre è fatto divieto effettuare il trattamento dei dati per fini diversi da quelli oggetto del presente atto;</text:p>
        </text:list-item>
        <text:list-item>
          <text:p text:style-name="P61">di dare atto, infine, che le informazioni ed i dati afferenti il presente provvedimento verranno pubblicati sul sito internet istituzionale dell'Ente, nell’apposita sezione denominata “Amministrazione Trasparente”, <text:soft-page-break/>in esito alla disciplina riguardante gli obblighi di pubblicità, trasparenza e diffusione delle informazioni da parte delle Pubbliche Amministrazioni ex D.Lgs. 14 marzo 2013, n. 33;</text:p>
        </text:list-item>
        <text:list-item>
          <text:p text:style-name="P61">di trasmettere formalmente il presente atto, <text:span text:style-name="T42">come già avvenuto per la deliberazione della </text:span>Giunta Comunale n. <text:span text:style-name="T42">59/2021</text:span> avente ad oggetto la formale decisione dell’Amministrazione Comunale di resistere nel giudizio di che trattasi, all’Avv. <text:span text:style-name="T42">Giorgio Frgni</text:span>, stabilendo che la stipula del contratto <text:s/>avverrà con la sottoscrizione digitale per accettazione della lettera di trasmissione del presente documento per corrispondenza, secondo gli usi del commercio, da parte di entrambe le parti, che sarà conservata agli atti dell’Ente;</text:p>
        </text:list-item>
        <text:list-item>
          <text:p text:style-name="P62">di incaricare i servizi competenti dei successivi ulteriori provvedimenti finalizzati, tra l’altro, all’effettiva erogazione degli importi di che trattasi da eseguirsi dietro presentazione delle dovute note spesa afferenti le prestazioni eseguite;</text:p>
        </text:list-item>
        <text:list-item>
          <text:p text:style-name="P45">di attestare la regolarità e la correttezza del presente atto ai sensi e per gli effetti di quanto dispone l’art. 147 – bis, comma 1, del D.Lgs. n. 267/2000.</text:p>
          <text:p text:style-name="P46"/>
        </text:list-item>
      </text:list>
      <text:p text:style-name="P30"/>
      <text:section text:name="data_det" text:protected="true" text:style-name="Sect1">
        <text:p text:style-name="P36">Pavullo nel Frignano, <text:span text:style-name="T10">${documentRoot.determina.DATA_DETERMINA}</text:span><text:span text:style-name="T11"> </text:span></text:p>
        <text:p text:style-name="P37"/>
      </text:section>
      <text:p text:style-name="P34">Sottoscritta dal </text:p>
      <text:p text:style-name="P32"><text:span text:style-name="T8">R</text:span>esponsabile di <text:span text:style-name="T8">S</text:span>ervizio</text:p>
      <text:section text:name="Firmatario" text:protected="true" text:style-name="Sect1">
        <text:p text:style-name="P35">(${documentRoot.determina.FIRMATARIO})</text:p>
        <text:p text:style-name="P33">con firma digitale</text:p>
      </text:section>
      <text:p text:style-name="P6"/>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0" svg:font-family="0"/>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5" style:font-name-asian="OpenSymbol2" style:font-pitch="variable"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5" style:font-name-asian="OpenSymbol2" style:font-pitch="variable"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5" style:font-name-asian="OpenSymbol2" style:font-pitch="variable"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1" style:family="text" style:name="ListLabel_20_1">
      <style:text-properties fo:font-family="Tahoma" style:font-family-asian="OpenSymbol" style:font-family-generic="roman" style:font-family-generic-asian="system" style:font-name="Tahoma5" style:font-name-asian="OpenSymbol2" style:font-pitch="variable" style:font-pitch-asian="variable"/>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a" style:num-letter-sync="true" style:num-suffix=")" text:level="1">
        <style:list-level-properties text:list-level-position-and-space-mode="label-alignment">
          <style:list-level-label-alignment fo:margin-left="0.499cm" fo:text-indent="-0.499cm" text:label-followed-by="listtab"/>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style:font-name="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style:font-name="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style:font-name="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style:font-name="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style:font-name="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style:font-name="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style:font-name="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style:font-name="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style:font-name="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style:font-name="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MT1">
      <style:text-properties fo:font-weight="bold" officeooo:rsid="0033bfc6" style:font-weight-asian="bold" style:font-weight-complex="bold"/>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3" style:parent-style-name="Standard">
      <style:paragraph-properties fo:text-align="center" style:justify-single-word="false"/>
      <style:text-properties style:font-name="Tahoma"/>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2">
      <style:text-properties officeooo:rsid="0033bfc6"/>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5" style:parent-style-name="Standard">
      <style:paragraph-properties fo:text-align="center" style:justify-single-word="false"/>
      <style:text-properties fo:font-weight="bold" style:font-name="Tahoma" style:font-weight-asian="bold" style:font-weight-complex="bold"/>
    </style:style>
  </office:automatic-styles>
  <office:master-styles>
    <style:master-page style:name="Standard" style:page-layout-name="_0_0_0_0Mpm1">
      <style:footer>
        <text:section text:name="_0_0_0_0_0_0_0_0_0_0_0_0_0_0_0_0_0_0_0_0_0_0_0_0Pie_altre" text:protected="true" text:style-name="_0_0_0_0MSect1">
          <text:p text:style-name="_0_0_0_0MP1"><draw:frame draw:name="Immagine3" draw:style-name="_0_0_0_0Mfr1" draw:z-index="11"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1</text:page-number>/<text:page-count>11</text:page-count></text:p>
        </text:section>
      </style:footer>
    </style:master-page>
    <style:master-page style:display-name="First Page" style:name="First_20_Page" style:next-style-name="Standard" style:page-layout-name="_0_0_0_0Mpm2">
      <style:header>
        <text:section text:name="_0_0_0_0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11</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07-20T08:18:41.674000000</dc:date>
    <meta:editing-duration>PT10H23S</meta:editing-duration>
    <meta:editing-cycles>116</meta:editing-cycles>
    <meta:generator>jOpenDocument/1.3</meta:generator>
    <meta:print-date>2021-07-16T09:38:38.906000000</meta:print-date>
    <meta:user-defined meta:name="SingleXMLDocument_count" meta:value-type="float">0</meta:user-defined>
  </office:meta>
</office:document-meta>
</file>