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TRASFERIMENTO ALL'UNIONE DEI COMUNI DEL FRIGNANO DELLE RISORSE FINANZIARIE PER LA GESTIONE ASSOCIATA DELLE FUNZIONI IN MATERIA DI SERVIZI SOCIALI RELATIVAMENTE ALL'ESERCIZIO FINANZIARIO 2022. VARIAZIONE ED INTEGRAZIONE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