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list-style-name="trattino" style:name="P13" style:parent-style-name="prov_5f_elenco_5f_trattino"/>
    <style:style style:family="paragraph" style:master-page-name="First_20_Page" style:name="P14" style:parent-style-name="Standard">
      <style:paragraph-properties style:page-number="auto"/>
    </style:style>
    <style:style style:family="paragraph" style:list-style-name="" style:name="P15" style:parent-style-name="prov_5f_elenco_5f_abc">
      <style:text-properties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PROVA 2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4206801099">
        <text:list-item>
          <text:p text:style-name="P13">che con atto del gg/mm/aaaa, n..., esecutivo, il Consiglio Provinciale, ha approvato il Bilancio di previsione dell'esercizio 200x;</text:p>
        </text:list-item>
        <text:list-item>
          <text:p text:style-name="P13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3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3891353864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text" style:name="_0_0MT1">
      <style:text-properties style:font-name="Verdana"/>
    </style:style>
    <style:style style:family="paragraph" style:name="_0_0MP2" style:parent-style-name="Standard">
      <style:paragraph-properties fo:text-align="center" style:justify-single-word="false"/>
      <style:text-properties style:font-name="Tahoma"/>
    </style:style>
    <style:style style:family="paragraph" style:name="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><draw:frame draw:name="Immagine1" draw:style-name="_0_0Mfr1" draw:z-index="0" svg:height="2.646cm" svg:width="5.239cm" text:anchor-type="paragraph"><draw:image loext:mime-type="image/x-vclgraphic" xlink:actuate="onLoad" xlink:href="Pictures/10000000000000C600000064F02EA8F9C73FE5AD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2"/>
      </style:header>
      <style:footer>
        <text:section text:name="_0_0Pie" text:protected="true" text:style-name="_0_0MSect1">
          <text:p text:style-name="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5-17T09:52:52.313000000</dc:date>
    <meta:editing-duration>PT2H55M42S</meta:editing-duration>
    <meta:editing-cycles>30</meta:editing-cycles>
    <meta:generator>jOpenDocument/1.3</meta:generator>
    <meta:user-defined meta:name="SingleXMLDocument_count" meta:value-type="float">0</meta:user-defined>
  </office:meta>
</office:document-meta>
</file>