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ext-properties style:font-name="Verdana" fo:font-size="10pt" style:font-size-asian="10pt" style:font-size-complex="10pt"/>
    </style:style>
    <style:style style:name="P4"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corpo_5f_testo">
      <style:paragraph-properties fo:line-height="115%"/>
      <style:text-properties officeooo:paragraph-rsid="005c028c"/>
    </style:style>
    <style:style style:name="P16" style:family="paragraph" style:parent-style-name="prov_5f_corpo_5f_testo">
      <style:paragraph-properties fo:line-height="115%"/>
      <style:text-properties style:font-name="Tahoma" fo:font-size="10pt" style:font-size-asian="10pt" style:font-size-complex="10pt"/>
    </style:style>
    <style:style style:name="P17" style:family="paragraph" style:parent-style-name="prov_5f_corpo_5f_testo">
      <style:text-properties officeooo:rsid="00494a64" officeooo:paragraph-rsid="00494a64"/>
    </style:style>
    <style:style style:name="P18" style:family="paragraph" style:parent-style-name="prov_5f_corpo_5f_testo">
      <style:paragraph-properties fo:line-height="115%"/>
      <style:text-properties officeooo:rsid="00574528" officeooo:paragraph-rsid="00574528"/>
    </style:style>
    <style:style style:name="P19" style:family="paragraph" style:parent-style-name="prov_5f_corpo_5f_testo">
      <style:text-properties officeooo:rsid="004afb59" officeooo:paragraph-rsid="004afb59"/>
    </style:style>
    <style:style style:name="P20" style:family="paragraph" style:parent-style-name="prov_5f_firma">
      <style:text-properties officeooo:paragraph-rsid="0026acd2"/>
    </style:style>
    <style:style style:name="P21" style:family="paragraph" style:parent-style-name="prov_5f_titolo">
      <style:paragraph-properties fo:line-height="100%"/>
    </style:style>
    <style:style style:name="P22"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3" style:family="paragraph" style:parent-style-name="prov_5f_corpo_5f_testo">
      <style:paragraph-properties fo:margin-left="0cm" fo:margin-right="0cm" fo:line-height="115%" fo:text-indent="0.499cm" style:auto-text-indent="false"/>
      <style:text-properties officeooo:paragraph-rsid="005c028c"/>
    </style:style>
    <style:style style:name="P24"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officeooo:paragraph-rsid="005c028c" style:font-size-asian="10pt" style:font-weight-asian="normal" style:font-name-complex="Times New Roman" style:font-size-complex="10pt" style:font-weight-complex="normal"/>
    </style:style>
    <style:style style:name="P25" style:family="paragraph" style:parent-style-name="prov_5f_corpo_5f_testo">
      <style:paragraph-properties fo:margin-left="0cm" fo:margin-right="0cm" fo:margin-top="0cm" fo:margin-bottom="0cm" loext:contextual-spacing="false" fo:line-height="115%" fo:text-indent="0.499cm" style:auto-text-indent="false"/>
      <style:text-properties officeooo:paragraph-rsid="005c028c"/>
    </style:style>
    <style:style style:name="P26" style:family="paragraph" style:parent-style-name="prov_5f_corpo_5f_testo">
      <style:paragraph-properties fo:margin-top="0cm" fo:margin-bottom="0.499cm" loext:contextual-spacing="false" fo:line-height="115%"/>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7"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8" style:family="paragraph" style:parent-style-name="prov_5f_s04">
      <style:text-properties style:font-name="Tahoma" fo:font-size="12pt" style:font-size-asian="12pt" style:font-size-complex="12pt"/>
    </style:style>
    <style:style style:name="P29" style:family="paragraph" style:parent-style-name="prov_5f_corpo_5f_testo" style:master-page-name="">
      <loext:graphic-properties draw:fill="none"/>
      <style:paragraph-properties fo:margin-left="0cm" fo:margin-right="0cm" fo:margin-top="0cm" fo:margin-bottom="0cm" loext:contextual-spacing="false" fo:line-height="115%" fo:text-align="justify" style:justify-single-word="false" fo:text-indent="1cm" style:auto-text-indent="false" style:page-number="auto" fo:background-color="transparent" style:writing-mode="lr-tb">
        <style:tab-stops/>
      </style:paragraph-properties>
    </style:style>
    <style:style style:name="P30" style:family="paragraph" style:parent-style-name="prov_5f_corpo_5f_testo" style:master-page-name="">
      <loext:graphic-properties draw:fill="none"/>
      <style:paragraph-properties fo:margin-left="0cm" fo:margin-right="0cm" fo:margin-top="0cm" fo:margin-bottom="0cm" loext:contextual-spacing="false" fo:line-height="115%" fo:text-align="justify" style:justify-single-word="false" fo:text-indent="1cm" style:auto-text-indent="false" style:page-number="auto" fo:background-color="transparent" style:writing-mode="lr-tb">
        <style:tab-stops/>
      </style:paragraph-properties>
      <style:text-properties officeooo:paragraph-rsid="004fb7ae"/>
    </style:style>
    <style:style style:name="P31" style:family="paragraph" style:parent-style-name="prov_5f_corpo_5f_testo">
      <loext:graphic-properties draw:fill="none"/>
      <style:paragraph-properties fo:margin-left="0cm" fo:margin-right="0cm" fo:margin-top="0cm" fo:margin-bottom="0cm" loext:contextual-spacing="false" fo:line-height="115%" fo:text-align="justify" style:justify-single-word="false" fo:text-indent="1cm" style:auto-text-indent="false" fo:background-color="transparent" style:writing-mode="lr-tb">
        <style:tab-stops/>
      </style:paragraph-properties>
      <style:text-properties officeooo:paragraph-rsid="004fb7ae"/>
    </style:style>
    <style:style style:name="P32" style:family="paragraph" style:parent-style-name="prov_5f_oggetto">
      <style:paragraph-properties fo:line-height="100%" fo:text-align="justify" style:justify-single-word="false"/>
    </style:style>
    <style:style style:name="P33" style:family="paragraph" style:parent-style-name="prov_5f_corpo_5f_testo">
      <loext:graphic-properties draw:fill="none"/>
      <style:paragraph-properties fo:margin-left="0cm" fo:margin-right="0cm" fo:margin-top="0cm" fo:margin-bottom="0cm" loext:contextual-spacing="false" fo:line-height="115%" fo:text-align="justify" style:justify-single-word="false" fo:text-indent="0.9cm" style:auto-text-indent="false" fo:background-color="transparent" style:writing-mode="lr-tb">
        <style:tab-stops/>
      </style:paragraph-properties>
    </style:style>
    <style:style style:name="P34" style:family="paragraph" style:parent-style-name="prov_5f_corpo_5f_testo">
      <loext:graphic-properties draw:fill="none"/>
      <style:paragraph-properties fo:margin-left="0cm" fo:margin-right="0cm" fo:margin-top="0cm" fo:margin-bottom="0cm" loext:contextual-spacing="false" fo:line-height="115%" fo:text-align="justify" style:justify-single-word="false" fo:text-indent="0.9cm" style:auto-text-indent="false" fo:background-color="transparent" style:writing-mode="lr-tb">
        <style:tab-stops/>
      </style:paragraph-properties>
      <style:text-properties officeooo:paragraph-rsid="00590618"/>
    </style:style>
    <style:style style:name="P35" style:family="paragraph" style:parent-style-name="prov_5f_corpo_5f_testo">
      <loext:graphic-properties draw:fill="none"/>
      <style:paragraph-properties fo:margin-left="0cm" fo:margin-right="0cm" fo:margin-top="0cm" fo:margin-bottom="0cm" loext:contextual-spacing="false" fo:line-height="115%" fo:text-align="justify" style:justify-single-word="false" fo:text-indent="0.9cm" style:auto-text-indent="false" fo:background-color="transparent" style:writing-mode="lr-tb">
        <style:tab-stops/>
      </style:paragraph-properties>
      <style:text-properties officeooo:paragraph-rsid="005c028c"/>
    </style:style>
    <style:style style:name="P36" style:family="paragraph" style:parent-style-name="prov_5f_corpo_5f_testo">
      <loext:graphic-properties draw:fill="none"/>
      <style:paragraph-properties fo:margin-left="0cm" fo:margin-right="0cm" fo:margin-top="0cm" fo:margin-bottom="0cm" loext:contextual-spacing="false" fo:line-height="115%" fo:text-align="justify" style:justify-single-word="false" fo:text-indent="0.9cm" style:auto-text-indent="false" fo:background-color="transparent" style:writing-mode="lr-tb">
        <style:tab-stops/>
      </style:paragraph-properties>
      <style:text-properties officeooo:rsid="00590618" officeooo:paragraph-rsid="00590618"/>
    </style:style>
    <style:style style:name="P37" style:family="paragraph" style:parent-style-name="prov_5f_corpo_5f_testo">
      <loext:graphic-properties draw:fill="none"/>
      <style:paragraph-properties fo:margin-left="0cm" fo:margin-right="0cm" fo:margin-top="0cm" fo:margin-bottom="0cm" loext:contextual-spacing="false" fo:line-height="115%" fo:text-align="justify" style:justify-single-word="false" fo:text-indent="0.9cm" style:auto-text-indent="false" fo:background-color="transparent" style:writing-mode="lr-tb">
        <style:tab-stops/>
      </style:paragraph-properties>
      <style:text-properties officeooo:rsid="00590618" officeooo:paragraph-rsid="005c028c"/>
    </style:style>
    <style:style style:name="P38" style:family="paragraph" style:parent-style-name="prov_5f_corpo_5f_testo">
      <loext:graphic-properties draw:fill="none"/>
      <style:paragraph-properties fo:margin-left="0cm" fo:margin-right="0cm" fo:margin-top="0cm" fo:margin-bottom="0cm" loext:contextual-spacing="false" fo:line-height="115%" fo:text-align="justify" style:justify-single-word="false" fo:text-indent="0.9cm" style:auto-text-indent="false" fo:background-color="transparent" style:writing-mode="lr-tb">
        <style:tab-stops/>
      </style:paragraph-properties>
      <style:text-properties officeooo:rsid="005a9096" officeooo:paragraph-rsid="005a9096"/>
    </style:style>
    <style:style style:name="P39" style:family="paragraph" style:parent-style-name="prov_5f_corpo_5f_testo">
      <loext:graphic-properties draw:fill="none"/>
      <style:paragraph-properties fo:margin-left="0cm" fo:margin-right="0cm" fo:margin-top="0cm" fo:margin-bottom="0cm" loext:contextual-spacing="false" fo:line-height="115%" fo:text-align="justify" style:justify-single-word="false" fo:text-indent="0.9cm" style:auto-text-indent="false" fo:background-color="transparent" style:writing-mode="lr-tb">
        <style:tab-stops/>
      </style:paragraph-properties>
      <style:text-properties officeooo:rsid="005c028c" officeooo:paragraph-rsid="005c028c"/>
    </style:style>
    <style:style style:name="P40" style:family="paragraph" style:parent-style-name="prov_5f_titolo">
      <loext:graphic-properties draw:fill="none"/>
      <style:paragraph-properties fo:margin-left="0cm" fo:margin-right="0cm" fo:margin-top="0cm" fo:margin-bottom="0cm" loext:contextual-spacing="false" fo:line-height="115%" fo:text-align="center" style:justify-single-word="false" fo:text-indent="0.9cm" style:auto-text-indent="false" fo:background-color="transparent" style:writing-mode="lr-tb">
        <style:tab-stops/>
      </style:paragraph-properties>
      <style:text-properties officeooo:rsid="001d33d8" officeooo:paragraph-rsid="005c028c"/>
    </style:style>
    <style:style style:name="P41" style:family="paragraph" style:parent-style-name="prov_5f_corpo_5f_testo" style:master-page-name="">
      <loext:graphic-properties draw:fill="none"/>
      <style:paragraph-properties fo:margin-left="0cm" fo:margin-right="0cm" fo:margin-top="0cm" fo:margin-bottom="0cm" loext:contextual-spacing="false" fo:line-height="115%" fo:text-align="justify" style:justify-single-word="false" fo:text-indent="0.9cm" style:auto-text-indent="false" style:page-number="auto" fo:background-color="transparent" style:writing-mode="lr-tb">
        <style:tab-stops/>
      </style:paragraph-properties>
    </style:style>
    <style:style style:name="P42" style:family="paragraph" style:parent-style-name="Standard" style:master-page-name="First_20_Page">
      <style:paragraph-properties style:page-number="auto"/>
      <style:text-properties style:font-name="Sitka Subheading"/>
    </style:style>
    <style:style style:name="P43" style:family="paragraph" style:parent-style-name="prov_5f_elenco_5f_trattino">
      <style:paragraph-properties fo:line-height="115%"/>
    </style:style>
    <style:style style:name="P44" style:family="paragraph" style:parent-style-name="prov_5f_elenco_5f_trattino" style:list-style-name="">
      <style:paragraph-properties fo:line-height="115%"/>
    </style:style>
    <style:style style:name="P45" style:family="paragraph" style:parent-style-name="prov_5f_elenco_5f_trattin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46" style:family="paragraph" style:parent-style-name="prov_5f_elenco_5f_trattino">
      <style:text-properties officeooo:paragraph-rsid="005c028c"/>
    </style:style>
    <style:style style:name="P47" style:family="paragraph" style:parent-style-name="prov_5f_elenco_5f_num">
      <style:paragraph-properties fo:text-align="justify" style:justify-single-word="false"/>
    </style:style>
    <style:style style:name="P48" style:family="paragraph" style:parent-style-name="prov_5f_elenco_5f_num">
      <style:paragraph-properties fo:text-align="justify" style:justify-single-word="false">
        <style:tab-stops>
          <style:tab-stop style:position="-0.106cm"/>
          <style:tab-stop style:position="0.185cm"/>
        </style:tab-stops>
      </style:paragraph-properties>
    </style:style>
    <style:style style:name="P49" style:family="paragraph" style:parent-style-name="prov_5f_elenco_5f_num" style:list-style-name="Numbering_20_1" style:master-page-name="">
      <loext:graphic-properties draw:fill="none" draw:fill-color="#729fcf"/>
      <style:paragraph-properties fo:margin-left="0cm" fo:margin-right="0cm" fo:margin-top="0cm" fo:margin-bottom="0cm" loext:contextual-spacing="false" fo:line-height="115%" fo:text-align="justify" style:justify-single-word="false" fo:text-indent="-0.101cm" style:auto-text-indent="false" style:page-number="auto" fo:background-color="transparent" style:shadow="none" style:writing-mode="lr-tb">
        <style:tab-stops/>
      </style:paragraph-properties>
      <style:text-properties officeooo:paragraph-rsid="005c3050"/>
    </style:style>
    <style:style style:name="P50" style:family="paragraph" style:parent-style-name="prov_5f_elenco_5f_num" style:list-style-name="">
      <loext:graphic-properties draw:fill="none" draw:fill-color="#729fcf"/>
      <style:paragraph-properties fo:margin-left="0cm" fo:margin-right="0cm" fo:margin-top="0cm" fo:margin-bottom="0cm" loext:contextual-spacing="false" fo:line-height="115%" fo:text-align="justify" style:justify-single-word="false" fo:text-indent="-0.101cm" style:auto-text-indent="false" fo:background-color="transparent" style:shadow="none" style:writing-mode="lr-tb">
        <style:tab-stops/>
      </style:paragraph-properties>
      <style:text-properties officeooo:paragraph-rsid="005c3050"/>
    </style:style>
    <style:style style:name="P51" style:family="paragraph" style:parent-style-name="prov_5f_elenco_5f_num" style:list-style-name="Numbering_20_1">
      <loext:graphic-properties draw:fill="none" draw:fill-color="#729fcf"/>
      <style:paragraph-properties fo:margin-top="0cm" fo:margin-bottom="0cm" loext:contextual-spacing="false" fo:line-height="115%" fo:text-align="justify" style:justify-single-word="false" fo:background-color="transparent" style:shadow="none" style:writing-mode="lr-tb">
        <style:tab-stops/>
      </style:paragraph-properties>
      <style:text-properties officeooo:rsid="005c3050" officeooo:paragraph-rsid="005c3050"/>
    </style:style>
    <style:style style:name="P52" style:family="paragraph" style:parent-style-name="prov_5f_elenco_5f_num" style:list-style-name="">
      <loext:graphic-properties draw:fill="none" draw:fill-color="#729fcf"/>
      <style:paragraph-properties fo:margin-top="0cm" fo:margin-bottom="0cm" loext:contextual-spacing="false" fo:line-height="115%" fo:text-align="justify" style:justify-single-word="false" fo:background-color="transparent" style:shadow="none" style:writing-mode="lr-tb">
        <style:tab-stops/>
      </style:paragraph-properties>
      <style:text-properties officeooo:rsid="005c3050" officeooo:paragraph-rsid="005c3050"/>
    </style:style>
    <style:style style:name="P53" style:family="paragraph" style:parent-style-name="prov_5f_elenco_5f_num" style:list-style-name="">
      <loext:graphic-properties draw:fill="none" draw:fill-color="#729fcf"/>
      <style:paragraph-properties fo:margin-top="0cm" fo:margin-bottom="0cm" loext:contextual-spacing="false" fo:line-height="115%" fo:text-align="justify" style:justify-single-word="false" fo:background-color="transparent" style:shadow="none" style:writing-mode="lr-tb">
        <style:tab-stops/>
      </style:paragraph-properties>
      <style:text-properties officeooo:rsid="005c3050" officeooo:paragraph-rsid="005c4321"/>
    </style:style>
    <style:style style:name="P54" style:family="paragraph" style:parent-style-name="prov_5f_elenco_5f_num" style:list-style-name="Numbering_20_1">
      <loext:graphic-properties draw:fill="none" draw:fill-color="#729fcf"/>
      <style:paragraph-properties fo:margin-top="0cm" fo:margin-bottom="0cm" loext:contextual-spacing="false" fo:line-height="115%" fo:text-align="justify" style:justify-single-word="false" fo:background-color="transparent" style:shadow="none" style:writing-mode="lr-tb">
        <style:tab-stops/>
      </style:paragraph-properties>
      <style:text-properties officeooo:rsid="005c4321" officeooo:paragraph-rsid="005c4321"/>
    </style:style>
    <style:style style:name="P55" style:family="paragraph" style:parent-style-name="prov_5f_elenco_5f_num" style:list-style-name="Numbering_20_1">
      <loext:graphic-properties draw:fill="none" draw:fill-color="#729fcf"/>
      <style:paragraph-properties fo:margin-top="0cm" fo:margin-bottom="0cm" loext:contextual-spacing="false" fo:line-height="115%" fo:text-align="justify" style:justify-single-word="false" fo:background-color="transparent" style:shadow="none" style:writing-mode="lr-tb">
        <style:tab-stops/>
      </style:paragraph-properties>
      <style:text-properties officeooo:rsid="005d2ce1" officeooo:paragraph-rsid="005f0bf1"/>
    </style:style>
    <style:style style:name="P56" style:family="paragraph" style:parent-style-name="prov_5f_elenco_5f_num" style:list-style-name="L1">
      <loext:graphic-properties draw:fill="none" draw:fill-color="#729fcf"/>
      <style:paragraph-properties fo:margin-top="0cm" fo:margin-bottom="0cm" loext:contextual-spacing="false" fo:line-height="115%" fo:text-align="justify" style:justify-single-word="false" fo:background-color="transparent" style:shadow="none" style:writing-mode="lr-tb">
        <style:tab-stops/>
      </style:paragraph-properties>
      <style:text-properties officeooo:rsid="00601e27" officeooo:paragraph-rsid="00601e27"/>
    </style:style>
    <style:style style:name="P57" style:family="paragraph" style:parent-style-name="prov_5f_elenco_5f_num" style:list-style-name="L1">
      <loext:graphic-properties draw:fill="none" draw:fill-color="#729fcf"/>
      <style:paragraph-properties fo:margin-top="0cm" fo:margin-bottom="0cm" loext:contextual-spacing="false" fo:line-height="115%" fo:text-align="justify" style:justify-single-word="false" fo:background-color="transparent" style:shadow="none" style:writing-mode="lr-tb">
        <style:tab-stops/>
      </style:paragraph-properties>
      <style:text-properties officeooo:rsid="00601e27" officeooo:paragraph-rsid="0060a145"/>
    </style:style>
    <style:style style:name="P58" style:family="paragraph" style:parent-style-name="prov_5f_elenco_5f_num" style:list-style-name="L1">
      <loext:graphic-properties draw:fill="none" draw:fill-color="#729fcf"/>
      <style:paragraph-properties fo:margin-top="0cm" fo:margin-bottom="0cm" loext:contextual-spacing="false" fo:line-height="115%" fo:text-align="justify" style:justify-single-word="false" fo:background-color="transparent" style:shadow="none" style:writing-mode="lr-tb">
        <style:tab-stops/>
      </style:paragraph-properties>
      <style:text-properties officeooo:rsid="00601e27" officeooo:paragraph-rsid="0060a51e"/>
    </style:style>
    <style:style style:name="P59" style:family="paragraph" style:parent-style-name="prov_5f_elenco_5f_num" style:list-style-name="">
      <loext:graphic-properties draw:fill="none" draw:fill-color="#729fcf"/>
      <style:paragraph-properties fo:margin-top="0cm" fo:margin-bottom="0cm" loext:contextual-spacing="false" fo:line-height="115%" fo:text-align="justify" style:justify-single-word="false" fo:background-color="transparent" style:shadow="none" style:writing-mode="lr-tb">
        <style:tab-stops/>
      </style:paragraph-properties>
      <style:text-properties officeooo:paragraph-rsid="00601e27"/>
    </style:style>
    <style:style style:name="P60" style:family="paragraph" style:parent-style-name="Text_20_body" style:master-page-name="">
      <loext:graphic-properties draw:fill="none"/>
      <style:paragraph-properties fo:margin-left="1cm" fo:margin-right="0cm" fo:margin-top="0cm" fo:margin-bottom="0.212cm" loext:contextual-spacing="false" fo:line-height="115%" fo:text-align="justify" style:justify-single-word="false" fo:text-indent="-0.499cm" style:auto-text-indent="false" style:page-number="auto" fo:background-color="transparent"/>
      <style:text-properties style:font-name="Tahoma" fo:font-size="10pt" style:font-size-asian="10pt" style:font-size-complex="10pt"/>
    </style:style>
    <style:style style:name="P61" style:family="paragraph" style:parent-style-name="Text_20_body">
      <loext:graphic-properties draw:fill="none"/>
      <style:paragraph-properties fo:margin-left="1cm" fo:margin-right="0cm" fo:margin-top="0cm" fo:margin-bottom="0.212cm" loext:contextual-spacing="false" fo:line-height="115%" fo:text-align="justify" style:justify-single-word="false" fo:text-indent="-0.499cm" style:auto-text-indent="false" fo:background-color="transparent"/>
      <style:text-properties style:font-name="Tahoma" fo:font-size="10pt" style:font-size-asian="10pt" style:font-size-complex="10pt"/>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style:style>
    <style:style style:name="T5" style:family="text">
      <style:text-properties style:font-name="Tahoma" fo:font-size="10pt" style:font-size-asian="10pt" style:font-size-complex="10pt"/>
    </style:style>
    <style:style style:name="T6" style:family="text">
      <style:text-properties officeooo:rsid="001635df"/>
    </style:style>
    <style:style style:name="T7" style:family="text">
      <style:text-properties officeooo:rsid="0017d074"/>
    </style:style>
    <style:style style:name="T8" style:family="text">
      <style:text-properties officeooo:rsid="001a039b"/>
    </style:style>
    <style:style style:name="T9" style:family="text">
      <style:text-properties officeooo:rsid="001bc835"/>
    </style:style>
    <style:style style:name="T10" style:family="text">
      <style:text-properties fo:font-weight="normal" style:font-weight-asian="normal" style:font-weight-complex="normal"/>
    </style:style>
    <style:style style:name="T11" style:family="text">
      <style:text-properties fo:font-weight="normal" officeooo:rsid="0017d074" style:font-weight-asian="normal" style:font-weight-complex="normal"/>
    </style:style>
    <style:style style:name="T12" style:family="text">
      <style:text-properties officeooo:rsid="00203c6d"/>
    </style:style>
    <style:style style:name="T13" style:family="text">
      <style:text-properties officeooo:rsid="00219275"/>
    </style:style>
    <style:style style:name="T14" style:family="text">
      <style:text-properties officeooo:rsid="0026acd2"/>
    </style:style>
    <style:style style:name="T15" style:family="text">
      <style:text-properties officeooo:rsid="002ae7ba"/>
    </style:style>
    <style:style style:name="T16" style:family="text">
      <style:text-properties officeooo:rsid="002dab57"/>
    </style:style>
    <style:style style:name="T17" style:family="text">
      <style:text-properties officeooo:rsid="0034e5f6"/>
    </style:style>
    <style:style style:name="T18" style:family="text">
      <style:text-properties style:font-name="Tahoma3" officeooo:rsid="0034e5f6"/>
    </style:style>
    <style:style style:name="T19" style:family="text">
      <style:text-properties officeooo:rsid="00400a60"/>
    </style:style>
    <style:style style:name="T20" style:family="text">
      <style:text-properties fo:font-size="10pt" style:font-size-asian="10pt" style:font-size-complex="10pt"/>
    </style:style>
    <style:style style:name="T21" style:family="text">
      <style:text-properties officeooo:rsid="001f8b1c"/>
    </style:style>
    <style:style style:name="T22" style:family="text">
      <style:text-properties officeooo:rsid="003142d2"/>
    </style:style>
    <style:style style:name="T23" style:family="text">
      <style:text-properties officeooo:rsid="004d7ee6"/>
    </style:style>
    <style:style style:name="T24" style:family="text">
      <style:text-properties officeooo:rsid="004f6d3c"/>
    </style:style>
    <style:style style:name="T25" style:family="text">
      <style:text-properties officeooo:rsid="004fb7ae"/>
    </style:style>
    <style:style style:name="T26" style:family="text">
      <style:text-properties officeooo:rsid="00520182"/>
    </style:style>
    <style:style style:name="T27" style:family="text">
      <style:text-properties officeooo:rsid="00564271"/>
    </style:style>
    <style:style style:name="T28" style:family="text">
      <style:text-properties officeooo:rsid="0056ada0"/>
    </style:style>
    <style:style style:name="T29" style:family="text">
      <style:text-properties officeooo:rsid="00574528"/>
    </style:style>
    <style:style style:name="T30" style:family="text">
      <style:text-properties officeooo:rsid="005c028c"/>
    </style:style>
    <style:style style:name="T31" style:family="text">
      <style:text-properties officeooo:rsid="005c4321"/>
    </style:style>
    <style:style style:name="T32" style:family="text">
      <style:text-properties officeooo:rsid="005f0bf1"/>
    </style:style>
    <style:style style:name="T33" style:family="text">
      <style:text-properties officeooo:rsid="0060a145"/>
    </style:style>
    <style:style style:name="T34" style:family="text">
      <style:text-properties officeooo:rsid="0060a51e"/>
    </style:style>
    <style:style style:name="T35" style:family="text">
      <style:text-properties officeooo:rsid="00661455"/>
    </style:style>
    <style:style style:name="T36" style:family="text">
      <style:text-properties officeooo:rsid="00693a6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8">AREA SERVIZI ISTITUZIONALI<text:span text:style-name="T19"> </text:span></text:p>
      <text:p text:style-name="P28">Servizio Gestione Risorse Uman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32">Oggetto: <text:span text:style-name="T5">RICONOSCIMENTO RETRIBUZIONE DI RISULTATO AI RESPONSABILI, TITOLARI DI POSIZIONI ORGANIZZATIVE PER L'ANNO 2016. PROVVEDIMENTI. EROGAZIONE SALDO DEL COMPENSO ANNO 2016</text:span><text:span text:style-name="T4">.</text:span></text:p>
      <text:p text:style-name="P11"/>
      <text:p text:style-name="P11"/>
      <text:p text:style-name="P21">IL DIR<text:span text:style-name="T6">ETTORE DI AREA</text:span></text:p>
      <text:p text:style-name="P12"/>
      <text:p text:style-name="P22"><text:span text:style-name="T10">Premesso</text:span> <text:span text:style-name="T11">che</text:span><text:span text:style-name="T10">:</text:span></text:p>
      <text:list xml:id="list1907033616" text:style-name="trattino">
        <text:list-item>
          <text:p text:style-name="prov_5f_elenco_5f_trattino">con deliberazione di C.C. n. 2 del 26/01/2018, ese<text:span text:style-name="T7">cutiva ai sensi di legge</text:span>, sono stati approvati la nota di aggiornamento del Documento Unico di Programmazione 2018-2020 (D.U.P.) e il Bilancio di previsione per l'esercizio finanziario 2018-2020 e relativi allegati;</text:p>
        </text:list-item>
        <text:list-item>
          <text:p text:style-name="P43">con deliberazione di G.C. n. 14 del 22/02/2018, ese<text:span text:style-name="T7">cutiva ai sensi di legge</text:span>, è stato approvato il piano esecutivo di gestione (P.E.G.) 2018 – 2020;</text:p>
        </text:list-item>
      </text:list>
      <text:p text:style-name="P44"/>
      <text:p text:style-name="P17">Considerato <text:s/>che tra gli obiettivi e i programmi posti in capo al Servizio Gestione Risorse Umane sono previste le attività relative alla corretta applicazione dei diversi istituti contrattuali del rapporto di lavoro e la regolare corresponsione delle competenze fisse ed accessorie al personale; </text:p>
      <text:p text:style-name="P17"/>
      <text:p text:style-name="P19">Premesso che:</text:p>
      <text:list xml:id="list105436032115505" text:continue-numbering="true" text:style-name="trattino">
        <text:list-item>
          <text:p text:style-name="P45">il D. Lgs. 27 ottobre 2009, n. 150 di “Attuazione della Legge 4 marzo 2009, n. 15, in materia di ottimizzazione della produttività del lavoro pubblico e di efficienza e trasparenza delle pubbliche amministrazioni” (cd. Riforma Brunetta), come modificato dal D. Lgs. 1 agosto 2011, n. 141, ha introdotto profonde modifiche alla disciplina del rapporto di lavoro dei dipendenti delle amministrazioni pubbliche, di cui all’art. 2, comma 2 del Decreto Legislativo 30 marzo 2001, n. 165, intervenendo in particolare in materia di contrattazione collettiva, di valutazione delle strutture e del personale, di valorizzazione del merito, di promozione delle pari opportunità, di dirigenza pubblica e di responsabilità disciplinare; </text:p>
        </text:list-item>
        <text:list-item>
          <text:p text:style-name="P43"><text:soft-page-break/>il decreto legislativo 25 maggio 2017, n. 74, recante “Modifiche al decreto legislativo 27 ottobre 2009, n.150, in attuazione dell’articolo 17, comma 1, lettera r), della legge n. 124 del 2015" ha introdotto le più recenti modifiche in materia di valutazione della performance dei dipendenti pubblici;</text:p>
        </text:list-item>
        <text:list-item>
          <text:p text:style-name="P43">nel rispetto dei principi ispiratori della riforma è impegno dell’Amministrazione assicurare, attraverso una migliore organizzazione del lavoro, elevati standard qualitativi delle funzioni e dei servizi, economicità di gestione, qualità ed efficienza delle prestazioni lavorative, trasparenza ed imparzialità dell’operato della pubblica amministrazione;</text:p>
        </text:list-item>
        <text:list-item>
          <text:p text:style-name="P43">la verifica della qualità dei servizi offerti e del grado di soddisfazione dei cittadini non può che essere attuata attraverso la previsione di efficaci meccanismi di pianificazione, programmazione, misurazione e valutazione della performance individuale e di ente;</text:p>
        </text:list-item>
      </text:list>
      <text:p text:style-name="P44"/>
      <text:p text:style-name="P29">Considerato che:</text:p>
      <text:list xml:id="list105435607622473" text:continue-numbering="true" text:style-name="trattino">
        <text:list-item>
          <text:p text:style-name="P43">ogni Amministrazione pubblica è tenuta a misurare e valutare la performance con riferimento all’amministrazione nel suo complesso, alle unità organizzative o aree di responsabilità in cui si articola e ai singoli dipendenti conformi alle direttive impartite dalla ex Commissione Indipendente per la Valutazione la Trasparenza e l'Integrità (CIVIT), ora Autorità Nazionale Anticorruzione (ANAC);</text:p>
        </text:list-item>
        <text:list-item>
          <text:p text:style-name="P43">le Amministrazioni pubbliche adottano modalità e strumenti di comunicazione che garantiscono la massima trasparenza delle informazioni concernenti le misurazioni e le valutazioni della performance;</text:p>
        </text:list-item>
        <text:list-item>
          <text:p text:style-name="P43">al fine di valutare annualmente la performance organizzativa e individuale le Amministrazioni pubbliche debbono adottare il sistema di misurazione e valutazione della performance;</text:p>
        </text:list-item>
        <text:list-item>
          <text:p text:style-name="P43">il rispetto di tali disposizioni è condizione necessaria per l’erogazione di premi legati al merito e alla performance;</text:p>
        </text:list-item>
        <text:list-item>
          <text:p text:style-name="P43">nel rispetto del combinato disposto dell’articolo 7 - comma 2 e 14 - comma 1 della suddetta “Riforma Brunetta”, ogni amministrazione, singolarmente o in forma associata, senza nuovi o maggiori oneri per la finanza pubblica, si dota di un organismo indipendente di valutazione della performance; </text:p>
        </text:list-item>
        <text:list-item>
          <text:p text:style-name="P43">tale Organismo sostituisce i servizi di controllo interno, comunque denominati, di cui al decreto legislativo 30 luglio 1999, n. 286 ed esercita in piena autonomia le attività di cui all’art. 14, comma 4 del D. Lgs. 150/2009, le attività di controllo strategico di cui all’art. 6, comma 1 del D. Lgs. 286/1999 e riferisce direttamente all’organo di indirizzo politico-amministrativo;</text:p>
        </text:list-item>
      </text:list>
      <text:p text:style-name="P14"/>
      <text:p text:style-name="P29">Verificato:</text:p>
      <text:list xml:id="list105435949587601" text:continue-numbering="true" text:style-name="trattino">
        <text:list-item>
          <text:p text:style-name="P43">che la disciplina vigente negli Enti Locali, dettata dal D. Lgs. 267/2000 già prevede un processo di pianificazione e valutazione dei risultati, ma occorre una loro integrazione ed allineamento alle novità introdotte dal D. Lgs. 150/2009;</text:p>
        </text:list-item>
        <text:list-item>
          <text:p text:style-name="P43">che i tre documenti programmatori delineati dall’Ordinamento (RPP, PEG/PDO) sono legittimamente messi al centro del Sistema di misurazione della performance, senza dimenticare che l’attenzione non deve essere rivolta solamente al controllo economico finanziario, ma anche ad una valutazione volta al miglioramento continuo delle performance organizzative ed individuali in collegamento con gli indirizzi strategici e politici del Sindaco;</text:p>
        </text:list-item>
        <text:list-item>
          <text:p text:style-name="P43">che il PEG in particolare è individuato come il contenitore nel quale portare a sistema i diversi aspetti del <text:span text:style-name="T20">processo programmatorio e del conseguente controllo, in quanto:</text:span></text:p>
        </text:list-item>
      </text:list>
      <text:p text:style-name="P60">•<text:tab/>deriva dagli indirizzi individuati dal Bilancio di Previsione e dalla Relazione Previsionale e Programmatica;</text:p>
      <text:p text:style-name="P61">•<text:tab/>determina gli obiettivi di gestione e li affida, unitamente alle dotazioni necessarie, ai dirigenti/responsabili dei servizi;</text:p>
      <text:p text:style-name="P61">•<text:tab/>può contenere l’articolazione di dettaglio degli obiettivi del triennio e dei singoli esercizi, se individuato quale PDO, come per il Comune di Pavullo, completo della misurazione della performance organizzativa e degli obiettivi/parametri di valutazione degli apporti individuali;</text:p>
      <text:p text:style-name="P16"/>
      <text:p text:style-name="P29"><text:soft-page-break/>Richiamata <text:s/>la deliberazione di G.C. n. 3 del 19.1.2016 <text:s/>con la quale il Comune di Pavullo n.F. ha approvato il Piano Esecutivo di Gestione 2016-2018 che, in <text:s/>coerenza con il comma 3-bis del citato art. 169 del D.Lgs. n. 267/2000, introdotto dall’articolo 3, comma 1, lettera g-bis) del D.L. 10 ottobre 2012, n. 174 convertito, con modificazioni, in Legge 7 dicembre 2012, n. 213, risulta organicamente unificato con il piano dettagliato degli obiettivi (articolo 108, comma 1 del D.Lgs. n. 267/2000) ed il piano della performance, organizzativa e individuale (articolo 10 del decreto legislativo 27 ottobre 2009, n. 150); </text:p>
      <text:p text:style-name="P14"/>
      <text:p text:style-name="P29">Dato atto che l’Amministrazione comunale eletta in esito alle consultazioni amministrative del 5 e 19 giugno 2016, con deliberazione di C.C. n. 27 del 30/9/2016 ha <text:s/>approvato le linee programmatiche relative alle azioni <text:s/>e ai progetti da realizzarsi <text:s/>nel corso del mandato 2016/2021, ai sensi del comma 3 dell’art. 46 del D.Lgs. 267/2000 e s.m. e i ed il D.U.P. (Documento Unico di Programmazione) 2017 -2019; </text:p>
      <text:p text:style-name="P14"/>
      <text:p text:style-name="P29">Rilevato:</text:p>
      <text:list xml:id="list105434082021952" text:continue-numbering="true" text:style-name="trattino">
        <text:list-item>
          <text:p text:style-name="P43">che dall’anno 2011 il Comune di Pavullo n.F. ha aderito a specifica convenzione <text:s/>con i Comuni di Fanano, Fiumalbo, Lama Mocogno, Montese, Pievepelago, Polinago, Riolunato, Serramazzoni e Sestola, per lo svolgimento in forma associata delle funzioni proprie dell’Organismo Indipendente di Valutazione, previsto dalla normativa sopraccitata, tramite il Nucleo di Valutazione costituito presso la Comunità Montana del Frignano, avvalendosi della facoltà di cui all’art. 30 del D. Lgs. n. 267/2000 in materia di gestione associata di funzioni e servizi; </text:p>
        </text:list-item>
        <text:list-item>
          <text:p text:style-name="P43">che la convenzione per la costituzione ed il funzionamento del Nucleo di Valutazione in forma associata presso l’Unione dei Comuni del Frignano è stata successivamente rinnovata nell’anno 2014 con l’adesione della totalità degli enti dell’ambito territoriale del Frignano, compreso Montecreto e del Comune di Montese;</text:p>
        </text:list-item>
        <text:list-item>
          <text:p text:style-name="P43">che con il rinnovo della convenzione è stato altresì approvato il Regolamento per il funzionamento del Nucleo di Valutazione in forma associata;</text:p>
        </text:list-item>
      </text:list>
      <text:p text:style-name="P14"/>
      <text:p text:style-name="P29">Preso atto che l’incarico a<text:span text:style-name="T27">i Componenti il Nucleo di Valutazione costituito in seguito all’approvazione della convenzione è scaduto il 31.3.2017 e l’incarico a</text:span>i <text:s/><text:span text:style-name="T23">nuovi </text:span>Componenti <text:s/><text:span text:style-name="T23">è stato conferito </text:span>con Decret<text:span text:style-name="T24">i</text:span> del Presidente <text:span text:style-name="T24">dell’Unione </text:span>n. 8 del 22.12.2017 <text:span text:style-name="T23">e </text:span>n. 2 del 15.1.2018;</text:p>
      <text:p text:style-name="P44"/>
      <text:p text:style-name="P30"><text:span text:style-name="T25">Accertato che il Nucleo di Valutazione a conclusione dell’attività di </text:span>verifica <text:span text:style-name="T25">della Relazione sulla performance organizzativa di ente presentata dal </text:span>Servizio Controllo di Gestione – Contabilità <text:span text:style-name="T25">e delle schede individuali redatte dai singoli Responsabili delle Aree e dei Servizi, titolari di P.O., con verbale n. 14 del 21.7.2018 ha presentato al Sindaco la proposta di valutazione della performance degli stessi, ai fini del riconoscimento della retribuzione di risultato per l’anno 2016;</text:span></text:p>
      <text:p text:style-name="P31"/>
      <text:p text:style-name="P33">Richiamati i decreti <text:s/>n. 8 del 20.8.2016 e n. 13 del 31.12.2016, con i quali il <text:span text:style-name="T26">Sindaco</text:span>, sulla base delle norme legislative e statutarie, al fine di assicurare la regolare operatività dell’ente, ha disposto il conferimento degli incarichi di responsabilità di area funzionale e di servizio ai titolari di posizioni organizzative, sino al termine del mandato elettorale, comunque, entro il 60° giorno successivo alla proclamazione del Sindaco neo eletto;</text:p>
      <text:p text:style-name="P14"/>
      <text:p text:style-name="P29"><text:span text:style-name="T27">Considerato </text:span>inoltre che in relazione a convenzioni sottoscritte dal Comune di Pavullo con la ex Comunità Montana del Frignano, ora Unione dei Comuni del Frignano e a specifici accordi di collaborazione approvati, in primo luogo con il Comune di Serramazzoni, dall’anno 2012 diversi servizi del Comune di Pavullo sono stati progressivamente impegnati in forme di collaborazione per la gestione in forma associata di funzioni e servizi, <text:span text:style-name="T27">con riconoscimento di una maggiorazione dell’importo della retribuzione di posizione e quindi della possibile retribuzione di risultato, i</text:span>n particolare:</text:p>
      <text:list xml:id="list105434615078365" text:continue-numbering="true" text:style-name="trattino">
        <text:list-item>
          <text:p text:style-name="P43"><text:soft-page-break/><text:span text:style-name="T21">l</text:span>a Responsabile dell’Area Servizi Socio Culturali è stata comandata a prestare servizio a tempo parziale 30 ore settimanali presso l’Unione dei Comuni del Frignano in qualità di responsabile del Servizio Sociale Associato e dell’ufficio di Piano;</text:p>
        </text:list-item>
        <text:list-item>
          <text:p text:style-name="P43">la Responsabile del Servizio Gestione Risorse Umane è incaricata anche della <text:s/>Responsabilità del Servizio Personale dell’Unione dei Comuni,</text:p>
        </text:list-item>
        <text:list-item>
          <text:p text:style-name="P43">la Responsabile del Servizio Contrat<text:span text:style-name="T22">t</text:span>i Appalti è incaricata del coordinamento e della Responsabilità della Centrale Unica di Committenza presso l’Unione,</text:p>
        </text:list-item>
        <text:list-item>
          <text:p text:style-name="P43"><text:span text:style-name="T28">i</text:span>l Direttore dell’Area Servizi Finanziari e la Responsabile del Servizio Controllo di Gestione - Contabilità sono incaricati entrambi nel coordinamento e supporto dei Servizi Finanziari, Contabilità e controllo di gestione presso il Comune di <text:s/>Serramazzoni,</text:p>
        </text:list-item>
        <text:list-item>
          <text:p text:style-name="P43">la Responsabile del Servizio Commercio – SUAP è incaricata della Responsabilità del Servizio Interventi Economici del Comune di Serramazzoni; <text:s text:c="2"/></text:p>
        </text:list-item>
      </text:list>
      <text:p text:style-name="P14"/>
      <text:p text:style-name="P18">Richiamato il Decreto del Sindaco n. <text:span text:style-name="T36">12</text:span> <text:s/>del <text:span text:style-name="T36">26.9.2018</text:span> con il quale, acquisita la documentazione citata, a conclusione del processo di valutazione <text:s/><text:span text:style-name="T36">lo stesso <text:s/>ha riconosciuto</text:span> la retribuzione di risultato ai Responsabili delle Aree e dei Servizi, titolari di posizioni organizzative <text:s/>del Comune di Pavullo n.F. relativa all’anno 2016;</text:p>
      <text:p text:style-name="P18"/>
      <text:p text:style-name="P18"><text:s/>Preso atto che dalle valutazioni effettuate, il Nucleo di Valutazione ha ritenuto di attribuire a tutti i Funzionari, compresi quelli incaricati della gestione in forma associata o in convenzione di servizi, un punteggio compreso fra 35<text:span text:style-name="T22">1</text:span> e 500, previsto dal sistema di valutazione in vigore, tale da consentire l’inserimento in fascia “elevata” e il riconoscimento agli stessi della retribuzione di risultato nella misura del 25%, contrattualmente prevista; </text:p>
      <text:p text:style-name="P41"/>
      <text:p text:style-name="P34"><text:span text:style-name="T29">Accertato inoltre che </text:span><text:s/>in conseguenza del ritardo provocato <text:span text:style-name="T29">nella nomina del</text:span> nuovo Nucleo di Valutazione Associato e <text:span text:style-name="T29">quindi nel completamento del processo di valutazione della performance di ente e del personale, il Sindaco con </text:span>Decreto n. 6 del 21.12.2017 ha disposto il riconoscimento di <text:span text:style-name="T29">acconto del compenso relativo a</text:span>lla retribuzione di risultato ai Responsabili, <text:span text:style-name="T29">facendo salvo ogni eventuale recupero risultante a conclusione del processo di valutazione;</text:span></text:p>
      <text:p text:style-name="P34"/>
      <text:p text:style-name="P36">Richiamata in proposito la propria precedente determinazione n. 525 del 22.12.2017;</text:p>
      <text:p text:style-name="P37"/>
      <text:p text:style-name="P37"><text:span text:style-name="T30">D</text:span>ato atto che tale trattamento retributivo, come già indicato negli atti deliberativi G.C. n. 245/2000 e n. 415/2000, assorbe ai sensi dell’art. 10, 1° comma, del Nuovo Sistema di classificazione del personale, tutte le competenze accessorie e le indennità previste dal vigente C.C.N.L. compreso il compenso per il lavoro straordinario;</text:p>
      <text:p text:style-name="P36"/>
      <text:p text:style-name="P38">Visto il prospetto riepilogativo predisposto dal Servizio Gestione Risorse Umane, posto agli atti del presente provvedimento <text:span text:style-name="T35">per formarne parte integrante e sostanziale</text:span>, da cui risulta l’elenco dei Responsabili, titolari di P.O. e la retribuzione di risultato <text:s/>riconosciuta a ciascuno;</text:p>
      <text:p text:style-name="P38"/>
      <text:p text:style-name="P39">Ritenuto di procedere con la liquidazione del saldo del compenso che per l’anno 2016 ammonta a complessivi € 15.410,50;</text:p>
      <text:p text:style-name="P35"/>
      <text:p text:style-name="P2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4"/>
      <text:p text:style-name="P23"><text:soft-page-break/>Attesa la propria competenza nel rispetto del Decreto del Sindaco n. <text:span text:style-name="T30">13</text:span> del <text:span text:style-name="T30">31.12.2016</text:span> con il quale, tra l’altro è stata conferita al sottoscritto la <text:span text:style-name="T9">Direzione</text:span> del<text:span text:style-name="T9">l’Area Servizi Istituzionali;</text:span></text:p>
      <text:p text:style-name="P23"/>
      <text:p text:style-name="P25">Visti:</text:p>
      <text:list xml:id="list105435424967374" text:continue-numbering="true" text:style-name="trattino">
        <text:list-item>
          <text:p text:style-name="P46">il vigente Statuto Comunale;</text:p>
        </text:list-item>
        <text:list-item>
          <text:p text:style-name="P46"><text:span text:style-name="T15">il</text:span> vigente Regolamento di Contabilità;</text:p>
        </text:list-item>
      </text:list>
      <text:p text:style-name="P15"/>
      <text:p text:style-name="P23"><text:span text:style-name="T8">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5"/>
      <text:p text:style-name="P40">DETERMINA</text:p>
      <text:p text:style-name="P35"/>
      <text:list xml:id="list3694838745" text:style-name="Numbering_20_1">
        <text:list-item>
          <text:p text:style-name="P49">di considerare la narrativa che precede parte integrante e sostanziale del presente dispositivo;</text:p>
        </text:list-item>
      </text:list>
      <text:p text:style-name="P50"/>
      <text:list xml:id="list105435578318937" text:continue-numbering="true" text:style-name="Numbering_20_1">
        <text:list-item>
          <text:p text:style-name="P51">di prendere atto del Decreto del Sindaco n. <text:s/><text:span text:style-name="T36">12 </text:span>del <text:span text:style-name="T36">26.9.2018</text:span> con il quale, acquisita la relazione sulla performance del Comune di Pavullo, <text:s/>a <text:span text:style-name="T29">conclusione del processo di valutazione <text:s/>lo stesso ha <text:s/>riconosciuto la retribuzione di risultato ai Responsabili delle Aree e dei Servizi, titolari di posizioni organizzative del Comune di Pavullo n.F. relativa all’anno 2016;</text:span></text:p>
        </text:list-item>
      </text:list>
      <text:p text:style-name="P52"/>
      <text:list xml:id="list105435582023255" text:continue-numbering="true" text:style-name="Numbering_20_1">
        <text:list-item>
          <text:p text:style-name="P51">di prendere atto che ai Responsabili <text:s/>titolari di posizioni organizzative è stata riconosciuta la retribuzione di risultato nella percentuale del 25% dell’importo <text:span text:style-name="T32">annuo </text:span>della retribuzione di posizione <text:span text:style-name="T31">in godimento, corrispondente ad una spesa di € 30.086,50;</text:span></text:p>
        </text:list-item>
      </text:list>
      <text:p text:style-name="P52"/>
      <text:list xml:id="list105435767509031" text:continue-numbering="true" text:style-name="Numbering_20_1">
        <text:list-item>
          <text:p text:style-name="P54">di dare atto che con Determinazione n. 525 del 22.12.2017 è stato approvato il riconoscimento di un acconto del compenso in parola nell’importo di € 14.676.00 che in questa sede si porta in detrazione del compenso individuale riconosciuto;</text:p>
        </text:list-item>
      </text:list>
      <text:p text:style-name="P53"/>
      <text:list xml:id="list105435562320987" text:continue-numbering="true" text:style-name="Numbering_20_1">
        <text:list-item>
          <text:p text:style-name="P54">di dare atto che in data 1.7.2016 è deceduta in servizio la Dr.ssa Brugioni Maria Pia, Responsabile dei Servizi Demografici Protocollo URP e la retribuzione di risultato nell’importo di € 750,00 riferita a mesi sei di attività è da liquidare agli eredi nel rispetto della normativa vigente;</text:p>
        </text:list-item>
      </text:list>
      <text:p text:style-name="P53"/>
      <text:list xml:id="list105436070364930" text:continue-numbering="true" text:style-name="Numbering_20_1">
        <text:list-item>
          <text:p text:style-name="P55">di liquidare i compensi indicati a fianco di ciascun Responsabile, come da prospetto posto agli atti del presente provvedimento per una spesa complessiva di € 15.410,50, con imputazione ai seguenti capitoli del Bilancio che presentano la necessaria disponibilità:</text:p>
        </text:list-item>
      </text:list>
      <text:list xml:id="list3402760142" text:style-name="L1">
        <text:list-item>
          <text:p text:style-name="P56">per € 8.288,88 al capitolo 1010100005604/0 “Quota fondo efficienza personale Servizio Affari Generali” (imp. 59/2018);</text:p>
        </text:list-item>
        <text:list-item>
          <text:p text:style-name="P56">per € 2.869,51 al capitolo 1010190014604/0 “Quota fondo efficienza personale Servizio <text:s/>Finanziario” (imp. 843/2018);</text:p>
        </text:list-item>
        <text:list-item>
          <text:p text:style-name="P56">per € 1.002,11 al capitolo 1010100005604/0 “Quota fondo efficienza personale Servizio <text:s/>Affari Generali” (imp. 840/2018);</text:p>
        </text:list-item>
        <text:list-item>
          <text:p text:style-name="P57">per € <text:span text:style-name="T33">750,00</text:span> al capitolo 1010100005604/0 “Quota fondo efficienza personale Servizio <text:s/>Affari Generali” (imp. 840/2018);</text:p>
        </text:list-item>
        <text:list-item>
          <text:p text:style-name="P57">per € <text:span text:style-name="T33">1.250,00</text:span> al capitolo 101<text:span text:style-name="T33">18201070404/0</text:span> “Quota fondo efficienza personale Servizio <text:s/><text:span text:style-name="T33">Edilizia</text:span>” (imp. 8<text:span text:style-name="T33">81</text:span>/2018);</text:p>
        </text:list-item>
        <text:list-item>
          <text:p text:style-name="P58">per € <text:span text:style-name="T33">1.250,00</text:span> al capitolo 101<text:span text:style-name="T34">0460024004/0</text:span> “Quota fondo efficienza personale <text:span text:style-name="T34">Ufficio tecnico</text:span>” (imp. 8<text:span text:style-name="T34">52</text:span>/2018);</text:p>
        </text:list-item>
      </text:list>
      <text:p text:style-name="P59"/>
      <text:list xml:id="list105434934860407" text:continue-list="list105436070364930" text:style-name="Numbering_20_1">
        <text:list-item>
          <text:p text:style-name="P47">di disporre l’attuazione degli obblighi di pubblicità, trasparenza e diffusione delle informazioni contenute nel presente atto di determinazione in esito e per gli effetti del dettato normativo vigente in materia;</text:p>
        </text:list-item>
        <text:list-item>
          <text:p text:style-name="P47"><text:soft-page-break/>di dare atto di aver accertato <text:s/>preventivamente che la presente spesa è compatibile con i relativi stanziamenti di cassa ai sensi dell’art. 183, c. 8, del T.U.E.L. e con le regole del pareggio finanziario di <text:s/>bilancio;</text:p>
        </text:list-item>
        <text:list-item>
          <text:p text:style-name="P47"><text:span text:style-name="T13">d</text:span>i incaricare i servizi competenti della cura dei successivi provvedimenti.</text:p>
        </text:list-item>
        <text:list-item>
          <text:p text:style-name="P48">di attestare la regolarità e la correttezza del presente atto ai sensi e per gli effetti di quanto dispone l’art. 147 – bis, <text:span text:style-name="T12">comma 1,</text:span> del D.Lgs. n. 267/2000.</text:p>
        </text:list-item>
      </text:list>
      <text:p text:style-name="P27"/>
      <text:section text:style-name="Sect1" text:name="data_det" text:protected="true">
        <text:p text:style-name="P26">Pavullo nel Frignano, <text:span text:style-name="T17">${documentRoot.determina.DATA_DETERMINA}</text:span><text:span text:style-name="T18"> </text:span></text:p>
      </text:section>
      <text:p text:style-name="P20">Sottoscritta dal </text:p>
      <text:p text:style-name="P20"><text:span text:style-name="T14">D</text:span>irettore di <text:span text:style-name="T14">A</text:span>rea</text:p>
      <text:section text:style-name="Sect1" text:name="Firmatario" text:protected="true">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6</text:page-number>/<text:page-count>6</text:page-count></text:p>
        </text:section>
      </style:footer>
    </style:master-page>
    <style:master-page style:name="First_20_Page" style:display-name="First Page" style:page-layout-name="Mpm2" style:next-style-name="Standard">
      <style:header>
        <text:section text:style-name="MSect1" text:name="_0_0_0_0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6</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8-09-26T10:54:33.564000000</dc:date>
    <meta:editing-duration>PT6H53M33S</meta:editing-duration>
    <meta:editing-cycles>101</meta:editing-cycles>
    <meta:generator>LibreOffice/6.0.4.2$Windows_X86_64 LibreOffice_project/9b0d9b32d5dcda91d2f1a96dc04c645c450872bf</meta:generator>
    <meta:print-date>2018-09-25T18:14:34.883000000</meta:print-date>
    <meta:document-statistic meta:table-count="0" meta:image-count="3" meta:object-count="0" meta:page-count="6" meta:paragraph-count="85" meta:word-count="2455" meta:character-count="17046" meta:non-whitespace-character-count="14665"/>
    <meta:user-defined meta:name="SingleXMLDocument_count" meta:value-type="float">0</meta:user-defined>
  </office:meta>
</office:document-meta>
</file>