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Mangal1" svg:font-family="Mangal"/>
    <style:font-face style:name="OpenSymbol" svg:font-family="OpenSymbol"/>
    <style:font-face style:font-family-generic="swiss" style:name="Tahoma6" svg:font-family="Tahoma"/>
    <style:font-face style:font-adornments="Normale" style:font-family-generic="swiss" style:name="Tahoma8" svg:font-family="Tahoma"/>
    <style:font-face style:font-family-generic="modern" style:font-pitch="fixed" style:name="Tahoma3"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Tahoma7"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office:font-face-decls>
  <office:automatic-styles>
    <style:style style:family="table" style:master-page-name="" style:name="Tabella1">
      <style:table-properties fo:margin-left="0.91cm" style:page-number="auto" style:width="15.997cm" table:align="left"/>
    </style:style>
    <style:style style:family="table-column" style:name="Tabella1.A">
      <style:table-column-properties style:column-width="5.106cm"/>
    </style:style>
    <style:style style:family="table-column" style:name="Tabella1.B">
      <style:table-column-properties style:column-width="5.292cm"/>
    </style:style>
    <style:style style:family="table-column" style:name="Tabella1.C">
      <style:table-column-properties style:column-width="5.599cm"/>
    </style:style>
    <style:style style:family="table-cell" style:name="Tabella1.A1">
      <style:table-cell-properties fo:border="1pt solid #000000" fo:padding="0.049cm" style:vertical-align="middle"/>
    </style:style>
    <style:style style:family="table-cell" style:name="Tabella1.B1">
      <style:table-cell-properties fo:border-bottom="1pt solid #000000" fo:border-left="none" fo:border-right="1pt solid #000000" fo:border-top="1pt solid #000000" fo:padding-bottom="0.049cm" fo:padding-left="0cm" fo:padding-right="0.049cm" fo:padding-top="0.049cm" style:vertical-align="middle"/>
    </style:style>
    <style:style style:family="table-cell" style:name="Tabella1.A2">
      <style:table-cell-properties fo:border-bottom="1pt solid #000000" fo:border-left="1pt solid #000000" fo:border-right="1pt solid #000000" fo:border-top="none" fo:padding-bottom="0.049cm" fo:padding-left="0.049cm" fo:padding-right="0.049cm" fo:padding-top="0cm"/>
    </style:style>
    <style:style style:family="table-cell" style:name="Tabella1.B2">
      <style:table-cell-properties fo:border-bottom="1pt solid #000000" fo:border-left="none" fo:border-right="1pt solid #000000" fo:border-top="none" fo:padding-bottom="0.049cm" fo:padding-left="0cm" fo:padding-right="0.049cm" fo:padding-top="0cm"/>
    </style:style>
    <style:style style:family="table-cell" style:name="Tabella1.C2">
      <style:table-cell-properties fo:border-bottom="1pt solid #000000" fo:border-left="none" fo:border-right="1pt solid #000000" fo:border-top="none" fo:padding-bottom="0.049cm" fo:padding-left="0cm" fo:padding-right="0.049cm" fo:padding-top="0cm"/>
    </style:style>
    <style:style style:family="table-cell" style:name="Tabella1.A3">
      <style:table-cell-properties fo:border-bottom="1pt solid #000000" fo:border-left="1pt solid #000000" fo:border-right="1pt solid #000000" fo:border-top="none" fo:padding-bottom="0.049cm" fo:padding-left="0.049cm" fo:padding-right="0.049cm" fo:padding-top="0cm"/>
    </style:style>
    <style:style style:family="table-cell" style:name="Tabella1.B3">
      <style:table-cell-properties fo:border-bottom="1pt solid #000000" fo:border-left="none" fo:border-right="1pt solid #000000" fo:border-top="none" fo:padding-bottom="0.049cm" fo:padding-left="0cm" fo:padding-right="0.049cm" fo:padding-top="0cm"/>
    </style:style>
    <style:style style:family="table-cell" style:name="Tabella1.C3">
      <style:table-cell-properties fo:border-bottom="1pt solid #000000" fo:border-left="none" fo:border-right="1pt solid #000000" fo:border-top="none" fo:padding-bottom="0.049cm" fo:padding-left="0cm" fo:padding-right="0.049cm" fo:padding-top="0cm"/>
    </style:style>
    <style:style style:family="table-cell" style:name="Tabella1.A4">
      <style:table-cell-properties fo:border-bottom="1pt solid #000000" fo:border-left="1pt solid #000000" fo:border-right="1pt solid #000000" fo:border-top="none" fo:padding-bottom="0.049cm" fo:padding-left="0.049cm" fo:padding-right="0.049cm" fo:padding-top="0cm"/>
    </style:style>
    <style:style style:family="table-cell" style:name="Tabella1.B4">
      <style:table-cell-properties fo:border-bottom="1pt solid #000000" fo:border-left="none" fo:border-right="1pt solid #000000" fo:border-top="none" fo:padding-bottom="0.049cm" fo:padding-left="0cm" fo:padding-right="0.049cm" fo:padding-top="0cm"/>
    </style:style>
    <style:style style:family="table-cell" style:name="Tabella1.C4">
      <style:table-cell-properties fo:border-bottom="1pt solid #000000" fo:border-left="none" fo:border-right="1pt solid #000000" fo:border-top="none" fo:padding-bottom="0.049cm" fo:padding-left="0cm" fo:padding-right="0.049cm" fo:padding-top="0cm"/>
    </style:style>
    <style:style style:family="table-cell" style:name="Tabella1.A5">
      <style:table-cell-properties fo:border-bottom="1pt solid #000000" fo:border-left="1pt solid #000000" fo:border-right="1pt solid #000000" fo:border-top="none" fo:padding-bottom="0.049cm" fo:padding-left="0.049cm" fo:padding-right="0.049cm" fo:padding-top="0cm"/>
    </style:style>
    <style:style style:family="table-cell" style:name="Tabella1.B5">
      <style:table-cell-properties fo:border-bottom="1pt solid #000000" fo:border-left="none" fo:border-right="1pt solid #000000" fo:border-top="none" fo:padding-bottom="0.049cm" fo:padding-left="0cm" fo:padding-right="0.049cm" fo:padding-top="0cm"/>
    </style:style>
    <style:style style:family="table-cell" style:name="Tabella1.C5">
      <style:table-cell-properties fo:border-bottom="1pt solid #000000" fo:border-left="none" fo:border-right="1pt solid #000000" fo:border-top="none" fo:padding-bottom="0.049cm" fo:padding-left="0cm" fo:padding-right="0.049cm" fo:padding-top="0cm"/>
    </style:style>
    <style:style style:family="table-cell" style:name="Tabella1.A6">
      <style:table-cell-properties fo:border-bottom="1pt solid #000000" fo:border-left="1pt solid #000000" fo:border-right="1pt solid #000000" fo:border-top="none" fo:padding-bottom="0.049cm" fo:padding-left="0.049cm" fo:padding-right="0.049cm" fo:padding-top="0cm"/>
    </style:style>
    <style:style style:family="table-cell" style:name="Tabella1.B6">
      <style:table-cell-properties fo:border-bottom="1pt solid #000000" fo:border-left="none" fo:border-right="1pt solid #000000" fo:border-top="none" fo:padding-bottom="0.049cm" fo:padding-left="0cm" fo:padding-right="0.049cm" fo:padding-top="0cm"/>
    </style:style>
    <style:style style:family="table-cell" style:name="Tabella1.C6">
      <style:table-cell-properties fo:border-bottom="1pt solid #000000" fo:border-left="none" fo:border-right="1pt solid #000000" fo:border-top="none" fo:padding-bottom="0.049cm" fo:padding-left="0cm" fo:padding-right="0.049cm" fo:padding-top="0cm"/>
    </style:style>
    <style:style style:family="table-cell" style:name="Tabella1.A7">
      <style:table-cell-properties fo:border-bottom="1pt solid #000000" fo:border-left="1pt solid #000000" fo:border-right="1pt solid #000000" fo:border-top="none" fo:padding-bottom="0.049cm" fo:padding-left="0.049cm" fo:padding-right="0.049cm" fo:padding-top="0cm"/>
    </style:style>
    <style:style style:family="table-cell" style:name="Tabella1.B7">
      <style:table-cell-properties fo:border-bottom="1pt solid #000000" fo:border-left="none" fo:border-right="1pt solid #000000" fo:border-top="none" fo:padding-bottom="0.049cm" fo:padding-left="0cm" fo:padding-right="0.049cm" fo:padding-top="0cm"/>
    </style:style>
    <style:style style:family="table-cell" style:name="Tabella1.C7">
      <style:table-cell-properties fo:border-bottom="1pt solid #000000" fo:border-left="none" fo:border-right="1pt solid #000000" fo:border-top="none" fo:padding-bottom="0.049cm" fo:padding-left="0cm" fo:padding-right="0.049cm" fo:padding-top="0cm"/>
    </style:style>
    <style:style style:family="paragraph" style:name="P1" style:parent-style-name="prov_5f_corpo_5f_testo">
      <style:paragraph-properties fo:line-height="115%"/>
      <style:text-properties fo:background-color="transparent" fo:font-size="11pt" style:font-name="Tahoma7" style:font-size-asian="11pt" style:font-size-complex="11pt"/>
    </style:style>
    <style:style style:family="paragraph" style:name="P2" style:parent-style-name="prov_5f_corpo_5f_testo">
      <style:paragraph-properties fo:line-height="115%" fo:text-align="center" style:justify-single-word="false"/>
      <style:text-properties fo:background-color="transparent" fo:font-size="11pt" fo:font-weight="bold" style:font-name="Tahoma7" style:font-size-asian="11pt" style:font-size-complex="11pt" style:font-weight-asian="bold" style:font-weight-complex="bold"/>
    </style:style>
    <style:style style:family="paragraph" style:name="P3" style:parent-style-name="prov_5f_corpo_5f_testo">
      <style:paragraph-properties fo:line-height="115%"/>
      <style:text-properties fo:background-color="#fff200" fo:font-size="11pt" officeooo:paragraph-rsid="0024423a" officeooo:rsid="0024423a" style:font-name="Tahoma7" style:font-size-asian="11pt" style:font-size-complex="11pt"/>
    </style:style>
    <style:style style:family="paragraph" style:name="P4" style:parent-style-name="Standard">
      <style:text-properties fo:font-size="11pt" style:font-name="Tahoma" style:font-size-asian="11pt" style:font-size-complex="11pt"/>
    </style:style>
    <style:style style:family="paragraph" style:name="P5" style:parent-style-name="prov_5f_corpo_5f_testo">
      <style:paragraph-properties fo:text-align="justify" style:justify-single-word="false" style:writing-mode="lr-tb"/>
      <style:text-properties fo:font-size="11pt" officeooo:paragraph-rsid="0027487d" style:font-name="Tahoma" style:font-size-asian="11pt" style:font-size-complex="11pt"/>
    </style:style>
    <style:style style:family="paragraph" style:name="P6" style:parent-style-name="Text_20_body">
      <style:paragraph-properties fo:line-height="115%"/>
      <style:text-properties fo:background-color="#fff200" fo:font-size="11pt" style:font-name="Tahoma7" style:font-size-asian="11pt" style:font-size-complex="11pt"/>
    </style:style>
    <style:style style:family="paragraph" style:name="P7" style:parent-style-name="Text_20_body">
      <style:paragraph-properties fo:line-height="115%" fo:text-align="justify" style:justify-single-word="false"/>
      <style:text-properties fo:background-color="#fff200" fo:font-size="11pt" style:font-name="Tahoma7" style:font-size-asian="11pt" style:font-size-complex="11pt"/>
    </style:style>
    <style:style style:family="paragraph" style:name="P8" style:parent-style-name="Text_20_body">
      <style:paragraph-properties fo:line-height="115%" fo:text-align="justify" style:justify-single-word="false"/>
      <style:text-properties fo:background-color="transparent" fo:font-size="11pt" style:font-name="Tahoma7" style:font-size-asian="11pt" style:font-size-complex="11pt"/>
    </style:style>
    <style:style style:family="paragraph" style:name="P9" style:parent-style-name="Text_20_body">
      <style:paragraph-properties fo:line-height="115%" fo:text-align="center" style:justify-single-word="false"/>
      <style:text-properties fo:background-color="transparent" fo:font-size="11pt" style:font-name="Tahoma7" style:font-size-asian="11pt" style:font-size-complex="11pt"/>
    </style:style>
    <style:style style:family="paragraph" style:name="P10" style:parent-style-name="Text_20_body">
      <style:paragraph-properties fo:line-height="115%" fo:margin-bottom="0cm" fo:margin-left="0cm" fo:margin-right="0cm" fo:margin-top="0cm" fo:text-align="justify" fo:text-indent="1cm" loext:contextual-spacing="false" style:auto-text-indent="false" style:justify-single-word="false"/>
      <style:text-properties fo:background-color="transparent" fo:font-size="11pt" style:font-name="Tahoma7" style:font-size-asian="11pt" style:font-size-complex="11pt"/>
    </style:style>
    <style:style style:family="paragraph" style:name="P11" style:parent-style-name="Text_20_body">
      <style:paragraph-properties fo:line-height="115%" fo:margin-bottom="0cm" fo:margin-left="0cm" fo:margin-right="0cm" fo:margin-top="0cm" fo:text-align="justify" fo:text-indent="1cm" loext:contextual-spacing="false" style:auto-text-indent="false" style:justify-single-word="false"/>
      <style:text-properties fo:background-color="#89c765" fo:font-size="11pt" style:font-name="Tahoma7" style:font-size-asian="11pt" style:font-size-complex="11pt"/>
    </style:style>
    <style:style style:family="paragraph" style:name="P12" style:parent-style-name="Text_20_body">
      <style:paragraph-properties fo:line-height="115%" fo:margin-bottom="0cm" fo:margin-left="0cm" fo:margin-right="0cm" fo:margin-top="0cm" fo:text-align="justify" fo:text-indent="1cm" loext:contextual-spacing="false" style:auto-text-indent="false" style:justify-single-word="false"/>
      <style:text-properties fo:background-color="transparent" fo:color="#000000" fo:font-size="11pt" style:font-name="Tahoma7" style:font-size-asian="11pt" style:font-size-complex="11pt"/>
    </style:style>
    <style:style style:family="paragraph" style:name="P13" style:parent-style-name="Text_20_body">
      <style:paragraph-properties fo:line-height="115%" fo:margin-bottom="0cm" fo:margin-left="0cm" fo:margin-right="0cm" fo:margin-top="0cm" fo:text-align="justify" fo:text-indent="1cm" loext:contextual-spacing="false" style:auto-text-indent="false" style:justify-single-word="false"/>
      <style:text-properties fo:background-color="#fff200" fo:font-size="11pt" officeooo:paragraph-rsid="005de35a" officeooo:rsid="005d66d6" style:font-name="Tahoma7" style:font-size-asian="11pt" style:font-size-complex="11pt" style:text-line-through-style="solid" style:text-line-through-type="single"/>
    </style:style>
    <style:style style:family="paragraph" style:name="P14" style:parent-style-name="Text_20_body">
      <style:paragraph-properties fo:line-height="115%" fo:margin-bottom="0cm" fo:margin-left="0cm" fo:margin-right="0cm" fo:margin-top="0cm" fo:text-align="justify" fo:text-indent="1cm" loext:contextual-spacing="false" style:auto-text-indent="false" style:justify-single-word="false"/>
      <style:text-properties fo:background-color="transparent" fo:font-size="11pt" style:font-name="Tahoma7" style:font-size-asian="11pt" style:font-size-complex="11pt" style:text-line-through-style="none" style:text-line-through-type="none"/>
    </style:style>
    <style:style style:family="paragraph" style:name="P15"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fff200" fo:font-size="11pt" style:font-name="Tahoma7" style:font-size-asian="11pt" style:font-size-complex="11pt"/>
    </style:style>
    <style:style style:family="paragraph" style:name="P16"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fff200" fo:font-size="11pt" officeooo:paragraph-rsid="0039ee97" style:font-name="Tahoma7" style:font-size-asian="11pt" style:font-size-complex="11pt"/>
    </style:style>
    <style:style style:family="paragraph" style:name="P17"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transparent" fo:font-size="11pt" style:font-name="Tahoma7" style:font-size-asian="11pt" style:font-size-complex="11pt"/>
    </style:style>
    <style:style style:family="paragraph" style:name="P18"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transparent" fo:font-size="11pt" officeooo:paragraph-rsid="002f5eac" officeooo:rsid="002f5eac" style:font-name="Tahoma7" style:font-size-asian="11pt" style:font-size-complex="11pt"/>
    </style:style>
    <style:style style:family="paragraph" style:name="P19"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89c765" fo:font-size="11pt" style:font-name="Tahoma7" style:font-size-asian="11pt" style:font-size-complex="11pt"/>
    </style:style>
    <style:style style:family="paragraph" style:name="P20"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transparent" fo:color="#000000" fo:font-size="11pt" style:font-name="Tahoma7" style:font-size-asian="11pt" style:font-size-complex="11pt"/>
    </style:style>
    <style:style style:family="paragraph" style:name="P21"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fff200" fo:font-size="11pt" style:font-name="Tahoma7" style:font-size-asian="11pt" style:font-size-complex="11pt" style:text-line-through-style="solid" style:text-line-through-type="single"/>
    </style:style>
    <style:style style:family="paragraph" style:name="P22"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fff200" fo:font-size="11pt" officeooo:paragraph-rsid="004e61cb" style:font-name="Tahoma7" style:font-size-asian="11pt" style:font-size-complex="11pt" style:text-line-through-style="solid" style:text-line-through-type="single"/>
    </style:style>
    <style:style style:family="paragraph" style:name="P23"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fff200" fo:font-size="11pt" officeooo:paragraph-rsid="0050c0c1" officeooo:rsid="00503346" style:font-name="Tahoma7" style:font-size-asian="11pt" style:font-size-complex="11pt" style:text-line-through-style="solid" style:text-line-through-type="single"/>
    </style:style>
    <style:style style:family="paragraph" style:name="P24"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fff200" officeooo:paragraph-rsid="0050c0c1" style:text-line-through-style="solid" style:text-line-through-type="single"/>
    </style:style>
    <style:style style:family="paragraph" style:name="P25" style:parent-style-name="Text_20_body">
      <style:paragraph-properties fo:line-height="115%" fo:margin-bottom="0cm" fo:margin-left="0.501cm" fo:margin-right="0cm" fo:margin-top="0cm" fo:text-align="justify" fo:text-indent="-0.501cm" loext:contextual-spacing="false" style:auto-text-indent="false" style:justify-single-word="false"/>
      <style:text-properties fo:background-color="transparent" fo:font-size="11pt" style:font-name="Tahoma7" style:font-size-asian="11pt" style:font-size-complex="11pt" style:text-line-through-style="none" style:text-line-through-type="none"/>
    </style:style>
    <style:style style:family="paragraph" style:name="P26" style:parent-style-name="Text_20_body">
      <style:paragraph-properties fo:line-height="115%" fo:margin-bottom="0cm" fo:margin-left="0.751cm" fo:margin-right="0cm" fo:margin-top="0cm" fo:text-align="justify" fo:text-indent="-0.751cm" loext:contextual-spacing="false" style:auto-text-indent="false" style:justify-single-word="false"/>
      <style:text-properties fo:background-color="#fff200" fo:font-size="11pt" style:font-name="Tahoma7" style:font-size-asian="11pt" style:font-size-complex="11pt"/>
    </style:style>
    <style:style style:family="paragraph" style:name="P27" style:parent-style-name="Text_20_body">
      <style:paragraph-properties fo:line-height="115%" fo:margin-bottom="0cm" fo:margin-left="0.751cm" fo:margin-right="0cm" fo:margin-top="0cm" fo:text-align="justify" fo:text-indent="-0.751cm" loext:contextual-spacing="false" style:auto-text-indent="false" style:justify-single-word="false"/>
      <style:text-properties fo:background-color="transparent" fo:font-size="11pt" style:font-name="Tahoma7" style:font-size-asian="11pt" style:font-size-complex="11pt"/>
    </style:style>
    <style:style style:family="paragraph" style:name="P28" style:parent-style-name="Text_20_body">
      <style:paragraph-properties fo:line-height="115%" fo:margin-bottom="0cm" fo:margin-left="0.751cm" fo:margin-right="0cm" fo:margin-top="0cm" fo:text-align="justify" fo:text-indent="-0.751cm" loext:contextual-spacing="false" style:auto-text-indent="false" style:justify-single-word="false"/>
      <style:text-properties fo:background-color="transparent" fo:font-size="11pt" officeooo:paragraph-rsid="00509edd" style:font-name="Tahoma7" style:font-size-asian="11pt" style:font-size-complex="11pt"/>
    </style:style>
    <style:style style:family="paragraph" style:name="P29" style:parent-style-name="Text_20_body">
      <style:paragraph-properties fo:line-height="115%" fo:margin-bottom="0cm" fo:margin-left="0.751cm" fo:margin-right="0cm" fo:margin-top="0cm" fo:text-align="justify" fo:text-indent="-0.751cm" loext:contextual-spacing="false" style:auto-text-indent="false" style:justify-single-word="false"/>
      <style:text-properties fo:background-color="transparent" fo:font-size="11pt" officeooo:paragraph-rsid="0036ec53" officeooo:rsid="00631907" style:font-name="Tahoma7" style:font-size-asian="11pt" style:font-size-complex="11pt"/>
    </style:style>
    <style:style style:family="paragraph" style:name="P30" style:parent-style-name="Text_20_body">
      <style:paragraph-properties fo:line-height="115%" fo:margin-bottom="0cm" fo:margin-left="0.751cm" fo:margin-right="0cm" fo:margin-top="0cm" fo:text-align="justify" fo:text-indent="-0.751cm" loext:contextual-spacing="false" style:auto-text-indent="false" style:justify-single-word="false"/>
      <style:text-properties fo:background-color="#ffffff" fo:font-size="11pt" officeooo:paragraph-rsid="0036ec53" officeooo:rsid="0036ec53" style:font-name="Tahoma7" style:font-size-asian="11pt" style:font-size-complex="11pt"/>
    </style:style>
    <style:style style:family="paragraph" style:name="P31" style:parent-style-name="Text_20_body">
      <style:paragraph-properties fo:line-height="115%" fo:margin-bottom="0cm" fo:margin-left="0.751cm" fo:margin-right="0cm" fo:margin-top="0cm" fo:text-align="justify" fo:text-indent="-0.751cm" loext:contextual-spacing="false" style:auto-text-indent="false" style:justify-single-word="false"/>
      <style:text-properties fo:background-color="#89c765" fo:font-size="11pt" style:font-name="Tahoma7" style:font-size-asian="11pt" style:font-size-complex="11pt"/>
    </style:style>
    <style:style style:family="paragraph" style:name="P32" style:parent-style-name="prov_5f_oggetto">
      <style:paragraph-properties fo:line-height="115%"/>
      <style:text-properties fo:background-color="transparent" fo:font-size="11pt" style:font-name="Tahoma7" style:font-size-asian="11pt" style:font-size-complex="11pt"/>
    </style:style>
    <style:style style:family="paragraph" style:name="P33" style:parent-style-name="prov_5f_oggetto">
      <style:text-properties fo:font-size="11pt" fo:font-weight="normal" officeooo:paragraph-rsid="0027487d" style:font-name="Tahoma" style:font-size-asian="11pt" style:font-size-complex="11pt" style:font-weight-asian="normal" style:font-weight-complex="normal"/>
    </style:style>
    <style:style style:family="paragraph" style:name="P34" style:parent-style-name="Text_20_body">
      <style:paragraph-properties fo:line-height="115%" fo:margin-bottom="0cm" fo:margin-left="1cm" fo:margin-right="0cm" fo:margin-top="0cm" fo:text-align="justify" fo:text-indent="-0.499cm" loext:contextual-spacing="false" style:auto-text-indent="false" style:justify-single-word="false"/>
      <style:text-properties fo:background-color="transparent" fo:font-size="11pt" style:font-name="Tahoma7" style:font-size-asian="11pt" style:font-size-complex="11pt"/>
    </style:style>
    <style:style style:family="paragraph" style:master-page-name="" style:name="P35" style:parent-style-name="Text_20_body">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tab-stops/>
      </style:paragraph-properties>
      <style:text-properties fo:background-color="transparent" fo:font-size="11pt" style:font-name="Tahoma7" style:font-size-asian="11pt" style:font-size-complex="11pt"/>
    </style:style>
    <style:style style:family="paragraph" style:name="P36" style:parent-style-name="Text_20_body">
      <style:paragraph-properties fo:line-height="115%" fo:margin-bottom="0cm" fo:margin-top="0cm" fo:text-align="justify" loext:contextual-spacing="false" style:justify-single-word="false"/>
      <style:text-properties fo:background-color="transparent" fo:font-size="11pt" style:font-name="Tahoma7" style:font-size-asian="11pt" style:font-size-complex="11pt"/>
    </style:style>
    <style:style style:family="paragraph" style:name="P37" style:parent-style-name="Text_20_body">
      <style:paragraph-properties fo:line-height="115%" fo:margin-bottom="0cm" fo:margin-top="0cm" fo:text-align="justify" loext:contextual-spacing="false" style:justify-single-word="false"/>
      <style:text-properties fo:background-color="transparent" fo:font-size="11pt" style:font-name="Tahoma7" style:font-size-asian="11pt" style:font-size-complex="11pt" style:text-line-through-style="none" style:text-line-through-type="none"/>
    </style:style>
    <style:style style:family="paragraph" style:master-page-name="" style:name="P38" style:parent-style-name="Text_20_body">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ext-properties fo:background-color="#fff200" fo:font-size="11pt" officeooo:paragraph-rsid="00513cd9" officeooo:rsid="00513cd9" style:font-name="Tahoma7" style:font-size-asian="11pt" style:font-size-complex="11pt" style:text-line-through-style="solid" style:text-line-through-type="single"/>
    </style:style>
    <style:style style:family="paragraph" style:master-page-name="" style:name="P39" style:parent-style-name="Text_20_body">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ext-properties fo:background-color="transparent" fo:font-size="11pt" officeooo:paragraph-rsid="003175f4" officeooo:rsid="003175f4" style:font-name="Tahoma7" style:font-size-asian="11pt" style:font-size-complex="11pt" style:text-line-through-style="none" style:text-line-through-type="none"/>
    </style:style>
    <style:style style:family="paragraph" style:master-page-name="" style:name="P40" style:parent-style-name="Text_20_body">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page-number="auto"/>
      <style:text-properties fo:background-color="#fff200" fo:font-size="11pt" officeooo:paragraph-rsid="00528b66" officeooo:rsid="00528b66" style:font-name="Tahoma7" style:font-size-asian="11pt" style:font-size-complex="11pt" style:text-line-through-style="solid" style:text-line-through-type="single"/>
    </style:style>
    <style:style style:family="paragraph" style:name="P41" style:parent-style-name="Table_20_Contents">
      <loext:graphic-properties draw:fill="none"/>
      <style:paragraph-properties fo:background-color="transparent" fo:line-height="100%" fo:margin-bottom="0.499cm" fo:margin-left="1cm" fo:margin-right="0cm" fo:margin-top="0cm" fo:text-align="justify" fo:text-indent="0cm" loext:contextual-spacing="false" style:auto-text-indent="false" style:justify-single-word="false" text:line-number="0" text:number-lines="false"/>
      <style:text-properties fo:background-color="transparent" fo:font-size="11pt" officeooo:paragraph-rsid="00574124" officeooo:rsid="00574124" style:font-name="Tahoma7" style:font-size-asian="11pt" style:font-size-complex="11pt"/>
    </style:style>
    <style:style style:family="paragraph" style:name="P42" style:parent-style-name="Table_20_Contents">
      <loext:graphic-properties draw:fill="none"/>
      <style:paragraph-properties fo:background-color="transparent" fo:line-height="115%" fo:margin-bottom="0.499cm" fo:margin-left="1cm" fo:margin-right="0cm" fo:margin-top="0cm" fo:text-align="justify" fo:text-indent="0cm" loext:contextual-spacing="false" style:auto-text-indent="false" style:justify-single-word="false" text:line-number="0" text:number-lines="false"/>
      <style:text-properties fo:background-color="transparent" fo:font-size="11pt" officeooo:rsid="00574124" style:font-name="Tahoma7" style:font-size-asian="11pt" style:font-size-complex="11pt"/>
    </style:style>
    <style:style style:family="paragraph" style:name="P43" style:parent-style-name="Table_20_Contents">
      <loext:graphic-properties draw:fill="none"/>
      <style:paragraph-properties fo:background-color="transparent" fo:line-height="100%" fo:margin-bottom="0.499cm" fo:margin-left="1cm" fo:margin-right="0cm" fo:margin-top="0cm" fo:text-align="center" fo:text-indent="0cm" loext:contextual-spacing="false" style:auto-text-indent="false" style:justify-single-word="false" text:line-number="0" text:number-lines="false"/>
      <style:text-properties fo:background-color="transparent" fo:font-size="11pt" officeooo:paragraph-rsid="00647ce7" officeooo:rsid="00647ce7" style:font-name="Tahoma7" style:font-size-asian="11pt" style:font-size-complex="11pt"/>
    </style:style>
    <style:style style:family="paragraph" style:name="P44" style:parent-style-name="Table_20_Contents">
      <loext:graphic-properties draw:fill="none"/>
      <style:paragraph-properties fo:background-color="transparent" fo:line-height="115%" fo:margin-bottom="0.499cm" fo:margin-left="1cm" fo:margin-right="0cm" fo:margin-top="0cm" fo:text-align="justify" fo:text-indent="0cm" loext:contextual-spacing="false" style:auto-text-indent="false" style:justify-single-word="false" text:line-number="0" text:number-lines="false"/>
      <style:text-properties fo:background-color="transparent" fo:font-size="11pt" style:font-name="Tahoma7" style:font-size-asian="11pt" style:font-size-complex="11pt"/>
    </style:style>
    <style:style style:family="paragraph" style:name="P45" style:parent-style-name="Table_20_Contents">
      <loext:graphic-properties draw:fill="none"/>
      <style:paragraph-properties fo:background-color="transparent" fo:line-height="100%" fo:margin-bottom="0.499cm" fo:margin-left="1cm" fo:margin-right="0cm" fo:margin-top="0cm" fo:text-align="justify" fo:text-indent="0cm" loext:contextual-spacing="false" style:auto-text-indent="false" style:justify-single-word="false" text:line-number="0" text:number-lines="false"/>
      <style:text-properties fo:background-color="transparent" fo:font-size="11pt" officeooo:paragraph-rsid="00574124" style:font-name="Tahoma7" style:font-size-asian="11pt" style:font-size-complex="11pt"/>
    </style:style>
    <style:style style:family="paragraph" style:name="P46" style:parent-style-name="Table_20_Contents">
      <loext:graphic-properties draw:fill="none"/>
      <style:paragraph-properties fo:background-color="transparent" fo:line-height="115%" fo:margin-bottom="0.499cm" fo:margin-left="1cm" fo:margin-right="0cm" fo:margin-top="0cm" fo:text-align="justify" fo:text-indent="0cm" loext:contextual-spacing="false" style:auto-text-indent="false" style:justify-single-word="false" text:line-number="0" text:number-lines="false"/>
      <style:text-properties fo:background-color="transparent" fo:font-size="14pt" fo:font-weight="bold" style:font-name="Tahoma7" style:font-size-asian="14pt" style:font-size-complex="14pt" style:font-weight-asian="bold" style:font-weight-complex="bold"/>
    </style:style>
    <style:style style:family="paragraph" style:name="P47" style:parent-style-name="Text_20_body">
      <style:paragraph-properties fo:line-height="115%" fo:margin-bottom="0cm" fo:margin-left="0.501cm" fo:margin-right="0cm" fo:margin-top="0cm" fo:text-align="justify" fo:text-indent="0.499cm" loext:contextual-spacing="false" style:auto-text-indent="false" style:justify-single-word="false"/>
      <style:text-properties fo:background-color="transparent" fo:font-size="11pt" style:font-name="Tahoma7" style:font-size-asian="11pt" style:font-size-complex="11pt"/>
    </style:style>
    <style:style style:family="paragraph" style:master-page-name="" style:name="P48" style:parent-style-name="Text_20_body">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ext-properties fo:background-color="transparent" fo:font-size="11pt" style:font-name="Tahoma7" style:font-size-asian="11pt" style:font-size-complex="11pt"/>
    </style:style>
    <style:style style:family="paragraph" style:name="P49" style:parent-style-name="Text_20_body">
      <style:paragraph-properties fo:line-height="115%" fo:margin-bottom="0cm" fo:margin-left="1.251cm" fo:margin-right="0cm" fo:margin-top="0cm" fo:text-align="justify" fo:text-indent="-0.499cm" loext:contextual-spacing="false" style:auto-text-indent="false" style:justify-single-word="false"/>
      <style:text-properties fo:background-color="transparent" fo:font-size="11pt" style:font-name="Tahoma7" style:font-size-asian="11pt" style:font-size-complex="11pt"/>
    </style:style>
    <style:style style:family="paragraph" style:name="P50" style:parent-style-name="Text_20_body">
      <style:paragraph-properties fo:line-height="115%" fo:margin-bottom="0cm" fo:margin-left="0.751cm" fo:margin-right="0cm" fo:margin-top="0cm" fo:text-align="justify" fo:text-indent="0cm" loext:contextual-spacing="false" style:auto-text-indent="false" style:justify-single-word="false"/>
      <style:text-properties fo:background-color="transparent" fo:font-size="11pt" style:font-name="Tahoma7" style:font-size-asian="11pt" style:font-size-complex="11pt"/>
    </style:style>
    <style:style style:family="paragraph" style:master-page-name="" style:name="P51" style:parent-style-name="Text_20_body">
      <loext:graphic-properties draw:fill="none"/>
      <style:paragraph-properties fo:background-color="transparent" fo:line-height="115%" fo:margin-bottom="0cm" fo:margin-left="1.3cm" fo:margin-right="0cm" fo:margin-top="0cm" fo:text-align="justify" fo:text-indent="-0.499cm" loext:contextual-spacing="false" style:auto-text-indent="false" style:justify-single-word="false" style:page-number="auto"/>
      <style:text-properties fo:background-color="transparent" fo:font-size="11pt" style:font-name="Tahoma7" style:font-size-asian="11pt" style:font-size-complex="11pt"/>
    </style:style>
    <style:style style:family="paragraph" style:name="P5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style:style>
    <style:style style:family="paragraph" style:name="P53" style:parent-style-name="Table_20_Contents">
      <loext:graphic-properties draw:fill="none"/>
      <style:paragraph-properties fo:background-color="transparent" fo:line-height="115%" fo:margin-bottom="0.499cm" fo:margin-left="1.9cm" fo:margin-right="0cm" fo:margin-top="0cm" fo:text-align="justify" fo:text-indent="0cm" loext:contextual-spacing="false" style:auto-text-indent="false" style:justify-single-word="false" text:line-number="0" text:number-lines="false"/>
      <style:text-properties fo:background-color="transparent" fo:font-size="11pt" fo:font-weight="bold" style:font-name="Tahoma7" style:font-size-asian="11pt" style:font-size-complex="11pt"/>
    </style:style>
    <style:style style:family="paragraph" style:master-page-name="First_20_Page" style:name="P54" style:parent-style-name="Standard">
      <style:paragraph-properties style:page-number="auto"/>
      <style:text-properties fo:font-size="11pt" style:font-name="Tahoma" style:font-size-asian="11pt" style:font-size-complex="11pt"/>
    </style:style>
    <style:style style:family="paragraph" style:name="P55" style:parent-style-name="Text_20_body">
      <style:paragraph-properties fo:line-height="115%" fo:margin-bottom="0cm" fo:margin-left="0cm" fo:margin-right="0cm" fo:margin-top="0cm" fo:text-align="justify" fo:text-indent="1cm" loext:contextual-spacing="false" style:auto-text-indent="false" style:justify-single-word="false"/>
      <style:text-properties fo:background-color="#fff200" fo:font-size="11pt" officeooo:rsid="00503346" style:font-name="Tahoma7" style:font-size-asian="11pt" style:font-size-complex="11pt" style:text-line-through-style="solid" style:text-line-through-type="single"/>
    </style:style>
    <style:style style:family="paragraph" style:name="P56" style:parent-style-name="Text_20_body">
      <style:paragraph-properties fo:line-height="115%" fo:margin-bottom="0cm" fo:margin-left="0cm" fo:margin-right="0cm" fo:margin-top="0cm" fo:text-align="justify" fo:text-indent="1cm" loext:contextual-spacing="false" style:auto-text-indent="false" style:justify-single-word="false"/>
      <style:text-properties fo:background-color="#fff200" style:text-line-through-style="solid" style:text-line-through-type="single" style:use-window-font-color="true"/>
    </style:style>
    <style:style style:family="paragraph" style:name="P57" style:parent-style-name="Text_20_body">
      <style:paragraph-properties fo:line-height="115%" fo:margin-bottom="0cm" fo:margin-left="0.751cm" fo:margin-right="0cm" fo:margin-top="0cm" fo:text-align="justify" fo:text-indent="-0.751cm" loext:contextual-spacing="false" style:auto-text-indent="false" style:justify-single-word="false"/>
      <style:text-properties fo:background-color="transparent" fo:font-size="11pt" style:font-name="Tahoma7" style:font-size-asian="11pt" style:font-size-complex="11pt"/>
    </style:style>
    <style:style style:family="paragraph" style:name="P58" style:parent-style-name="Text_20_body">
      <style:paragraph-properties fo:line-height="115%" fo:margin-bottom="0cm" fo:margin-left="0.751cm" fo:margin-right="0cm" fo:margin-top="0cm" fo:text-align="justify" fo:text-indent="-0.751cm" loext:contextual-spacing="false" style:auto-text-indent="false" style:justify-single-word="false"/>
      <style:text-properties fo:background-color="#ffffff" fo:font-size="11pt" style:font-name="Tahoma7" style:font-size-asian="11pt" style:font-size-complex="11pt"/>
    </style:style>
    <style:style style:family="paragraph" style:name="P59" style:parent-style-name="prov_5f_elenco_5f_trattino">
      <style:text-properties fo:background-color="transparent"/>
    </style:style>
    <style:style style:family="paragraph" style:list-style-name="" style:master-page-name="" style:name="P60" style:parent-style-name="prov_5f_elenco_5f_trattin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page-number="auto" style:writing-mode="lr-tb">
        <style:tab-stops/>
      </style:paragraph-properties>
    </style:style>
    <style:style style:family="paragraph" style:list-style-name="trattino" style:master-page-name="" style:name="P61"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499cm"/>
        </style:tab-stops>
      </style:paragraph-properties>
      <style:text-properties fo:font-size="11pt" style:font-name="Tahoma" style:font-size-asian="11pt" style:font-size-complex="11pt"/>
    </style:style>
    <style:style style:family="paragraph" style:list-style-name="trattino" style:name="P62"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499cm"/>
        </style:tab-stops>
      </style:paragraph-properties>
      <style:text-properties fo:font-size="11pt" style:font-name="Tahoma" style:font-size-asian="11pt" style:font-size-complex="11pt"/>
    </style:style>
    <style:style style:family="paragraph" style:list-style-name="trattino" style:master-page-name="" style:name="P63" style:parent-style-name="prov_5f_elenco_5f_trattino">
      <loext:graphic-properties draw:fill="none"/>
      <style:paragraph-properties fo:background-color="transparent" fo:line-height="115%" fo:margin-bottom="0cm" fo:margin-left="0.6cm" fo:margin-right="0cm" fo:margin-top="0cm" fo:text-align="justify" fo:text-indent="-1cm" loext:contextual-spacing="false" style:auto-text-indent="false" style:justify-single-word="false" style:page-number="auto" style:writing-mode="lr-tb">
        <style:tab-stops>
          <style:tab-stop style:position="0.609cm"/>
        </style:tab-stops>
      </style:paragraph-properties>
      <style:text-properties fo:background-color="#fff200" officeooo:paragraph-rsid="005d66d6" style:text-line-through-style="solid" style:text-line-through-type="single"/>
    </style:style>
    <style:style style:family="paragraph" style:list-style-name="trattino" style:master-page-name="" style:name="P64" style:parent-style-name="prov_5f_elenco_5f_trattino">
      <loext:graphic-properties draw:fill="none"/>
      <style:paragraph-properties fo:background-color="transparent" fo:line-height="115%" fo:margin-bottom="0cm" fo:margin-left="1.3cm" fo:margin-right="0cm" fo:margin-top="0cm" fo:text-align="justify" fo:text-indent="-0.6cm" loext:contextual-spacing="false" style:auto-text-indent="false" style:justify-single-word="false" style:page-number="auto" style:writing-mode="lr-tb">
        <style:tab-stops/>
      </style:paragraph-properties>
      <style:text-properties fo:background-color="transparent"/>
    </style:style>
    <style:style style:family="paragraph" style:list-style-name="trattino" style:name="P65" style:parent-style-name="prov_5f_elenco_5f_trattino">
      <loext:graphic-properties draw:fill="none"/>
      <style:paragraph-properties fo:background-color="transparent" fo:line-height="115%" fo:margin-bottom="0cm" fo:margin-left="1.3cm" fo:margin-right="0cm" fo:margin-top="0cm" fo:text-align="justify" fo:text-indent="-0.6cm" loext:contextual-spacing="false" style:auto-text-indent="false" style:justify-single-word="false" style:writing-mode="lr-tb">
        <style:tab-stops/>
      </style:paragraph-properties>
      <style:text-properties fo:background-color="transparent"/>
    </style:style>
    <style:style style:family="paragraph" style:list-style-name="abc" style:master-page-name="" style:name="P66" style:parent-style-name="prov_5f_elenco_5f_abc">
      <loext:graphic-properties draw:fill="none"/>
      <style:paragraph-properties fo:background-color="transparent" fo:line-height="115%" fo:margin-bottom="0cm" fo:margin-left="1.101cm" fo:margin-right="0cm" fo:margin-top="0cm" fo:text-align="justify" fo:text-indent="-0.6cm" loext:contextual-spacing="false" style:auto-text-indent="false" style:justify-single-word="false" style:page-number="auto">
        <style:tab-stops>
          <style:tab-stop style:position="0.499cm"/>
        </style:tab-stops>
      </style:paragraph-properties>
      <style:text-properties fo:background-color="#fff200" style:text-line-through-style="solid" style:text-line-through-type="single" style:use-window-font-color="true"/>
    </style:style>
    <style:style style:family="paragraph" style:list-style-name="abc" style:master-page-name="" style:name="P67" style:parent-style-name="prov_5f_elenco_5f_abc">
      <loext:graphic-properties draw:fill="none"/>
      <style:paragraph-properties fo:background-color="transparent" fo:line-height="115%" fo:margin-bottom="0cm" fo:margin-left="1.199cm" fo:margin-right="0cm" fo:margin-top="0cm" fo:text-align="justify" fo:text-indent="-0.7cm" loext:contextual-spacing="false" style:auto-text-indent="false" style:justify-single-word="false" style:page-number="auto">
        <style:tab-stops/>
      </style:paragraph-properties>
      <style:text-properties fo:background-color="#fff200" style:text-line-through-style="solid" style:text-line-through-type="single" style:use-window-font-color="true"/>
    </style:style>
    <style:style style:family="paragraph" style:list-style-name="abc" style:name="P68" style:parent-style-name="prov_5f_elenco_5f_abc">
      <loext:graphic-properties draw:fill="none"/>
      <style:paragraph-properties fo:background-color="transparent" fo:line-height="115%" fo:margin-bottom="0cm" fo:margin-left="1.199cm" fo:margin-right="0cm" fo:margin-top="0cm" fo:text-align="justify" fo:text-indent="-0.7cm" loext:contextual-spacing="false" style:auto-text-indent="false" style:justify-single-word="false">
        <style:tab-stops/>
      </style:paragraph-properties>
      <style:text-properties fo:background-color="#fff200" style:text-line-through-style="solid" style:text-line-through-type="single" style:use-window-font-color="true"/>
    </style:style>
    <style:style style:family="paragraph" style:list-style-name="punto" style:master-page-name="" style:name="P69"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fo:color="#000000" fo:font-size="11pt" style:font-name="Tahoma7" style:font-size-asian="11pt" style:font-size-complex="11pt"/>
    </style:style>
    <style:style style:family="paragraph" style:list-style-name="punto" style:master-page-name="" style:name="P70"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fo:color="#000000"/>
    </style:style>
    <style:style style:family="paragraph" style:list-style-name="punto" style:master-page-name="" style:name="P71"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style:style>
    <style:style style:family="paragraph" style:list-style-name="punto" style:name="P72"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fo:background-color="transparent"/>
    </style:style>
    <style:style style:family="paragraph" style:list-style-name="punto" style:name="P73" style:parent-style-name="prov_5f_elenco_5f_pun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fo:background-color="transparent" officeooo:paragraph-rsid="002c8139"/>
    </style:style>
    <style:style style:family="paragraph" style:list-style-name="punto" style:master-page-name="" style:name="P74" style:parent-style-name="prov_5f_elenco_5f_pun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452cm"/>
        </style:tab-stops>
      </style:paragraph-properties>
      <style:text-properties fo:background-color="#fff200" style:text-line-through-style="solid" style:text-line-through-type="single"/>
    </style:style>
    <style:style style:family="paragraph" style:list-style-name="punto" style:master-page-name="" style:name="P75" style:parent-style-name="prov_5f_elenco_5f_pun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309cm"/>
        </style:tab-stops>
      </style:paragraph-properties>
    </style:style>
    <style:style style:family="paragraph" style:list-style-name="punto" style:name="P76" style:parent-style-name="prov_5f_elenco_5f_pun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452cm"/>
        </style:tab-stops>
      </style:paragraph-properties>
      <style:text-properties fo:background-color="#fff200" style:text-line-through-style="solid" style:text-line-through-type="single"/>
    </style:style>
    <style:style style:family="paragraph" style:list-style-name="punto" style:name="P77" style:parent-style-name="prov_5f_elenco_5f_pun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309cm"/>
        </style:tab-stops>
      </style:paragraph-properties>
    </style:style>
    <style:style style:family="paragraph" style:list-style-name="punto" style:master-page-name="" style:name="P78" style:parent-style-name="prov_5f_elenco_5f_pun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style:style>
    <style:style style:family="paragraph" style:list-style-name="punto" style:name="P79" style:parent-style-name="prov_5f_elenco_5f_pun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writing-mode="lr-tb">
        <style:tab-stops/>
      </style:paragraph-properties>
      <style:text-properties fo:background-color="transparent"/>
    </style:style>
    <style:style style:family="paragraph" style:list-style-name="punto" style:master-page-name="" style:name="P80" style:parent-style-name="prov_5f_elenco_5f_punto">
      <loext:graphic-properties draw:fill="none"/>
      <style:paragraph-properties fo:background-color="transparent" fo:line-height="115%" fo:margin-bottom="0cm" fo:margin-left="1.799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style:style>
    <style:style style:family="paragraph" style:list-style-name="punto" style:name="P81" style:parent-style-name="prov_5f_elenco_5f_punto">
      <loext:graphic-properties draw:fill="none"/>
      <style:paragraph-properties fo:background-color="transparent" fo:line-height="115%" fo:margin-bottom="0cm" fo:margin-left="1.799cm" fo:margin-right="0cm" fo:margin-top="0cm" fo:text-align="justify" fo:text-indent="-0.499cm" loext:contextual-spacing="false" style:auto-text-indent="false" style:justify-single-word="false" style:writing-mode="lr-tb">
        <style:tab-stops/>
      </style:paragraph-properties>
      <style:text-properties fo:background-color="transparent"/>
    </style:style>
    <style:style style:family="paragraph" style:list-style-name="punto" style:master-page-name="" style:name="P82" style:parent-style-name="prov_5f_elenco_5f_punto">
      <loext:graphic-properties draw:fill="none"/>
      <style:paragraph-properties fo:background-color="transparent" fo:line-height="115%" fo:margin-bottom="0cm" fo:margin-left="1.799cm" fo:margin-right="0cm" fo:margin-top="0cm" fo:text-align="justify" fo:text-indent="-0.6cm" loext:contextual-spacing="false" style:auto-text-indent="false" style:justify-single-word="false" style:page-number="auto" style:writing-mode="lr-tb">
        <style:tab-stops/>
      </style:paragraph-properties>
      <style:text-properties fo:background-color="transparent"/>
    </style:style>
    <style:style style:family="paragraph" style:list-style-name="punto" style:name="P83" style:parent-style-name="prov_5f_elenco_5f_punto">
      <loext:graphic-properties draw:fill="none"/>
      <style:paragraph-properties fo:background-color="transparent" fo:line-height="115%" fo:margin-bottom="0cm" fo:margin-left="1.799cm" fo:margin-right="0cm" fo:margin-top="0cm" fo:text-align="justify" fo:text-indent="-0.6cm" loext:contextual-spacing="false" style:auto-text-indent="false" style:justify-single-word="false" style:writing-mode="lr-tb">
        <style:tab-stops/>
      </style:paragraph-properties>
      <style:text-properties fo:background-color="transparent"/>
    </style:style>
    <style:style style:family="paragraph" style:name="P84" style:parent-style-name="Table_20_Contents">
      <loext:graphic-properties draw:fill="none"/>
      <style:paragraph-properties fo:background-color="transparent" fo:line-height="115%" fo:margin-bottom="0.499cm" fo:margin-left="1cm" fo:margin-right="0cm" fo:margin-top="0cm" fo:text-align="justify" fo:text-indent="-0.499cm" loext:contextual-spacing="false" style:auto-text-indent="false" style:justify-single-word="false" text:line-number="0" text:number-lines="false"/>
      <style:text-properties fo:background-color="transparent" fo:font-size="11pt" style:font-name="Tahoma7" style:font-size-asian="11pt" style:font-size-complex="11pt"/>
    </style:style>
    <style:style style:family="paragraph" style:name="P85" style:parent-style-name="Table_20_Contents">
      <loext:graphic-properties draw:fill="none"/>
      <style:paragraph-properties fo:background-color="transparent" fo:line-height="115%" fo:margin-bottom="0.499cm" fo:margin-left="0.4cm" fo:margin-right="0cm" fo:margin-top="0cm" fo:text-align="justify" fo:text-indent="0cm" loext:contextual-spacing="false" style:auto-text-indent="false" style:justify-single-word="false" text:line-number="0" text:number-lines="false"/>
      <style:text-properties fo:background-color="transparent" fo:font-size="11pt" style:font-name="Tahoma7" style:font-size-asian="11pt" style:font-size-complex="11pt"/>
    </style:style>
    <style:style style:family="paragraph" style:name="P86" style:parent-style-name="Table_20_Contents">
      <loext:graphic-properties draw:fill="none"/>
      <style:paragraph-properties fo:background-color="transparent" fo:line-height="100%" fo:margin-bottom="0.499cm" fo:margin-left="0.4cm" fo:margin-right="0cm" fo:margin-top="0cm" fo:text-align="justify" fo:text-indent="0cm" loext:contextual-spacing="false" style:auto-text-indent="false" style:justify-single-word="false" text:line-number="0" text:number-lines="false"/>
      <style:text-properties fo:background-color="transparent" fo:font-size="11pt" officeooo:paragraph-rsid="00647ce7" officeooo:rsid="00647ce7" style:font-name="Tahoma7" style:font-size-asian="11pt" style:font-size-complex="11pt"/>
    </style:style>
    <style:style style:family="paragraph" style:name="P87" style:parent-style-name="Table_20_Contents">
      <loext:graphic-properties draw:fill="none"/>
      <style:paragraph-properties fo:background-color="transparent" fo:line-height="115%" fo:margin-bottom="0.499cm" fo:margin-left="0.4cm" fo:margin-right="0cm" fo:margin-top="0cm" fo:text-align="justify" fo:text-indent="0cm" loext:contextual-spacing="false" style:auto-text-indent="false" style:justify-single-word="false" text:line-number="0" text:number-lines="false"/>
      <style:text-properties fo:background-color="transparent" fo:font-size="11pt" style:font-name="Tahoma7" style:font-size-asian="11pt" style:font-size-complex="11pt"/>
    </style:style>
    <style:style style:family="paragraph" style:name="P88" style:parent-style-name="Table_20_Contents">
      <loext:graphic-properties draw:fill="none"/>
      <style:paragraph-properties fo:background-color="transparent" fo:line-height="115%" fo:margin-bottom="0.499cm" fo:margin-left="0.499cm" fo:margin-right="0cm" fo:margin-top="0cm" fo:text-align="justify" fo:text-indent="0cm" loext:contextual-spacing="false" style:auto-text-indent="false" style:justify-single-word="false" text:line-number="0" text:number-lines="false"/>
      <style:text-properties fo:background-color="transparent" fo:font-size="11pt" style:font-name="Tahoma7" style:font-size-asian="11pt" style:font-size-complex="11pt"/>
    </style:style>
    <style:style style:family="paragraph" style:name="P89" style:parent-style-name="Table_20_Contents">
      <loext:graphic-properties draw:fill="none"/>
      <style:paragraph-properties fo:background-color="transparent" fo:line-height="100%" fo:margin-bottom="0.499cm" fo:margin-left="0.499cm" fo:margin-right="0cm" fo:margin-top="0cm" fo:text-align="justify" fo:text-indent="0cm" loext:contextual-spacing="false" style:auto-text-indent="false" style:justify-single-word="false" text:line-number="0" text:number-lines="false"/>
      <style:text-properties fo:background-color="transparent" fo:font-size="11pt" officeooo:paragraph-rsid="00574124" style:font-name="Tahoma7" style:font-size-asian="11pt" style:font-size-complex="11pt"/>
    </style:style>
    <style:style style:family="paragraph" style:name="P90" style:parent-style-name="Table_20_Contents">
      <loext:graphic-properties draw:fill="none"/>
      <style:paragraph-properties fo:background-color="transparent" fo:line-height="100%" fo:margin-bottom="0.499cm" fo:margin-left="0.499cm" fo:margin-right="0cm" fo:margin-top="0cm" fo:text-align="justify" fo:text-indent="0cm" loext:contextual-spacing="false" style:auto-text-indent="false" style:justify-single-word="false" text:line-number="0" text:number-lines="false"/>
      <style:text-properties fo:background-color="transparent" fo:font-size="11pt" officeooo:paragraph-rsid="00574124" officeooo:rsid="00574124" style:font-name="Tahoma7" style:font-size-asian="11pt" style:font-size-complex="11pt"/>
    </style:style>
    <style:style style:family="paragraph" style:name="P91" style:parent-style-name="Table_20_Contents">
      <loext:graphic-properties draw:fill="none"/>
      <style:paragraph-properties fo:background-color="transparent" fo:line-height="115%" fo:margin-bottom="0.499cm" fo:margin-left="0.499cm" fo:margin-right="0cm" fo:margin-top="0cm" fo:text-align="justify" fo:text-indent="0cm" loext:contextual-spacing="false" style:auto-text-indent="false" style:justify-single-word="false" text:line-number="0" text:number-lines="false"/>
      <style:text-properties fo:background-color="transparent" fo:font-size="11pt" officeooo:rsid="00574124" style:font-name="Tahoma7" style:font-size-asian="11pt" style:font-size-complex="11pt"/>
    </style:style>
    <style:style style:family="paragraph" style:name="P92" style:parent-style-name="Table_20_Contents">
      <loext:graphic-properties draw:fill="none"/>
      <style:paragraph-properties fo:background-color="transparent" fo:line-height="115%" fo:margin-bottom="0.499cm" fo:margin-left="0.499cm" fo:margin-right="0cm" fo:margin-top="0cm" fo:text-align="justify" fo:text-indent="0cm" loext:contextual-spacing="false" style:auto-text-indent="false" style:justify-single-word="false" text:line-number="0" text:number-lines="false"/>
      <style:text-properties fo:background-color="transparent" fo:font-size="11pt" fo:font-weight="normal" officeooo:paragraph-rsid="003b2618" officeooo:rsid="003b2618" style:font-name="Tahoma7" style:font-size-asian="11pt" style:font-size-complex="11pt" style:font-weight-asian="normal" style:font-weight-complex="normal"/>
    </style:style>
    <style:style style:family="paragraph" style:name="P93" style:parent-style-name="Table_20_Contents">
      <loext:graphic-properties draw:fill="none"/>
      <style:paragraph-properties fo:background-color="transparent" fo:line-height="115%" fo:margin-bottom="0.499cm" fo:margin-left="0.499cm" fo:margin-right="0cm" fo:margin-top="0cm" fo:text-align="justify" fo:text-indent="0cm" loext:contextual-spacing="false" style:auto-text-indent="false" style:justify-single-word="false" text:line-number="0" text:number-lines="false"/>
      <style:text-properties fo:background-color="transparent" fo:font-size="11pt" style:font-name="Tahoma7" style:font-size-asian="11pt" style:font-size-complex="11pt"/>
    </style:style>
    <style:style style:family="text" style:name="T1">
      <style:text-properties officeooo:rsid="00228503"/>
    </style:style>
    <style:style style:family="text" style:name="T2">
      <style:text-properties officeooo:rsid="0039ee97"/>
    </style:style>
    <style:style style:family="text" style:name="T3">
      <style:text-properties fo:font-size="11pt" style:font-name="Tahoma7" style:font-size-asian="11pt" style:font-size-complex="11pt"/>
    </style:style>
    <style:style style:family="text" style:name="T4">
      <style:text-properties fo:font-size="11pt" officeooo:rsid="00513cd9" style:font-name="Tahoma7" style:font-size-asian="11pt" style:font-size-complex="11pt"/>
    </style:style>
    <style:style style:family="text" style:name="T5">
      <style:text-properties fo:font-size="11pt" officeooo:rsid="0050c0c1" style:font-name="Tahoma7" style:font-size-asian="11pt" style:font-size-complex="11pt"/>
    </style:style>
    <style:style style:family="text" style:name="T6">
      <style:text-properties fo:font-size="11pt" officeooo:rsid="00528b66" style:font-name="Tahoma7" style:font-size-asian="11pt" style:font-size-complex="11pt"/>
    </style:style>
    <style:style style:family="text" style:name="T7">
      <style:text-properties fo:font-size="11pt" fo:font-weight="normal" style:font-name="Tahoma7" style:font-size-asian="11pt" style:font-size-complex="11pt" style:font-weight-asian="normal" style:font-weight-complex="normal"/>
    </style:style>
    <style:style style:family="text" style:name="T8">
      <style:text-properties fo:text-transform="uppercase"/>
    </style:style>
    <style:style style:family="text" style:name="T9">
      <style:text-properties officeooo:rsid="004db629"/>
    </style:style>
    <style:style style:family="text" style:name="T10">
      <style:text-properties officeooo:rsid="002be133"/>
    </style:style>
    <style:style style:family="text" style:name="T11">
      <style:text-properties fo:font-style="italic"/>
    </style:style>
    <style:style style:family="text" style:name="T12">
      <style:text-properties officeooo:rsid="00513cd9"/>
    </style:style>
    <style:style style:family="text" style:name="T13">
      <style:text-properties officeooo:rsid="00503346"/>
    </style:style>
    <style:style style:family="text" style:name="T14">
      <style:text-properties officeooo:rsid="00528b66"/>
    </style:style>
    <style:style style:family="text" style:name="T15">
      <style:text-properties officeooo:rsid="00544f69"/>
    </style:style>
    <style:style style:family="text" style:name="T16">
      <style:text-properties officeooo:rsid="002c8139"/>
    </style:style>
    <style:style style:family="text" style:name="T17">
      <style:text-properties officeooo:rsid="00531113"/>
    </style:style>
    <style:style style:family="text" style:name="T18">
      <style:text-properties officeooo:rsid="0050304c"/>
    </style:style>
    <style:style style:family="text" style:name="T19">
      <style:text-properties officeooo:rsid="003cba08"/>
    </style:style>
    <style:style style:family="text" style:name="T20">
      <style:text-properties loext:border="none" loext:padding="0cm"/>
    </style:style>
    <style:style style:family="text" style:name="T21">
      <style:text-properties officeooo:rsid="003cfd1f"/>
    </style:style>
    <style:style style:family="text" style:name="T22">
      <style:text-properties officeooo:rsid="005de35a"/>
    </style:style>
    <style:style style:family="text" style:name="T23">
      <style:text-properties officeooo:rsid="003e54dc"/>
    </style:style>
    <style:style style:family="text" style:name="T24">
      <style:text-properties officeooo:rsid="002ff83e"/>
    </style:style>
    <style:style style:family="text" style:name="T25">
      <style:text-properties officeooo:rsid="005205d1"/>
    </style:style>
    <style:style style:family="text" style:name="T26">
      <style:text-properties officeooo:rsid="00319a16"/>
    </style:style>
    <style:style style:family="text" style:name="T27">
      <style:text-properties officeooo:rsid="00574124"/>
    </style:style>
    <style:style style:family="text" style:name="T28">
      <style:text-properties officeooo:rsid="004c87ca"/>
    </style:style>
    <style:style style:family="text" style:name="T29">
      <style:text-properties style:font-name-complex="Tahoma9"/>
    </style:style>
    <style:style style:family="text" style:name="T30">
      <style:text-properties fo:background-color="#ffffff" loext:char-shading-value="0"/>
    </style:style>
    <style:style style:family="text" style:name="T31">
      <style:text-properties fo:background-color="#ffffff" loext:char-shading-value="0" officeooo:rsid="0036ec53"/>
    </style:style>
    <style:style style:family="text" style:name="T32">
      <style:text-properties fo:background-color="#ffffff" loext:char-shading-value="0" style:use-window-font-color="true"/>
    </style:style>
    <style:style style:family="text" style:name="T33">
      <style:text-properties style:text-line-through-style="solid" style:text-line-through-type="single"/>
    </style:style>
    <style:style style:family="text" style:name="T34">
      <style:text-properties officeooo:rsid="00531113" style:text-line-through-style="solid" style:text-line-through-type="single"/>
    </style:style>
    <style:style style:family="text" style:name="T35">
      <style:text-properties fo:background-color="transparent" loext:char-shading-value="0"/>
    </style:style>
    <style:style style:family="text" style:name="T36">
      <style:text-properties fo:background-color="transparent" loext:char-shading-value="0" officeooo:rsid="003bc1d9"/>
    </style:style>
    <style:style style:family="text" style:name="T37">
      <style:text-properties fo:background-color="transparent" loext:char-shading-value="0" officeooo:rsid="002e97fe"/>
    </style:style>
    <style:style style:family="text" style:name="T38">
      <style:text-properties fo:background-color="transparent" loext:char-shading-value="0" officeooo:rsid="00312e5f"/>
    </style:style>
    <style:style style:family="text" style:name="T39">
      <style:text-properties fo:background-color="transparent" loext:char-shading-value="0" officeooo:rsid="003175f4"/>
    </style:style>
    <style:style style:family="text" style:name="T40">
      <style:text-properties officeooo:rsid="00312e5f"/>
    </style:style>
    <style:style style:family="text" style:name="T41">
      <style:text-properties officeooo:rsid="003175f4"/>
    </style:style>
    <style:style style:family="text" style:name="T42">
      <style:text-properties officeooo:rsid="003299ba"/>
    </style:style>
    <style:style style:family="text" style:name="T43">
      <style:text-properties officeooo:rsid="003380ac"/>
    </style:style>
    <style:style style:family="text" style:name="T44">
      <style:text-properties officeooo:rsid="00359b36"/>
    </style:style>
    <style:style style:family="text" style:name="T45">
      <style:text-properties officeooo:rsid="0036f61a"/>
    </style:style>
    <style:style style:family="text" style:name="T46">
      <style:text-properties officeooo:rsid="0037c842"/>
    </style:style>
    <style:style style:family="text" style:name="T47">
      <style:text-properties officeooo:rsid="003ad28f"/>
    </style:style>
    <style:style style:family="text" style:name="T48">
      <style:text-properties officeooo:rsid="003cc8d1"/>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4"/>
      <text:p text:style-name="P33">Oggetto: APPROVAZIONE DEL PIANO ESECUTIVO DI GESTIONE (P.E.G.) 2020 - 2022.</text:p>
      <text:p text:style-name="P5"/>
      <text:p text:style-name="P32"/>
      <text:p text:style-name="P1"/>
      <text:p text:style-name="P2">L<text:span text:style-name="T1">A</text:span> <text:span text:style-name="T1">GIUNTA COMUNALE</text:span></text:p>
      <text:p text:style-name="P1"/>
      <text:p text:style-name="P3"/>
      <text:p text:style-name="P60">Richiamate:</text:p>
      <text:list text:style-name="trattino" xml:id="list3673098952">
        <text:list-item>
          <text:p text:style-name="P61">la deliberazione del Consiglio Comunale n. 70 del 27/12/2019, esecutiva ai sensi di legge, con la quale è stata approvata la nota di aggiornamento del Documento Unico di Programmazione 2020-2022 (D.U.P.);</text:p>
        </text:list-item>
        <text:list-item>
          <text:p text:style-name="P62">l’ulteriore deliberazione sempre del Consiglio Comunale n. 71 del 27/12/201<text:span text:style-name="T44">9</text:span>, anch’essa esecutiva ai sensi di legge, di approvazione del Bilancio di previsione per l'esercizio finanziario 2020-2022 e relativi allegati;</text:p>
        </text:list-item>
        <text:list-item>
          <text:p text:style-name="P62"><text:span text:style-name="T29">la deliberazione della Giunta Comunale n. 122 del 28/12/2019, egualmente esecutiva ai sensi di legge, che ha disposto l’approvazione del Piano Esecutivo di Gestione riferito al medesimo esercizio – parte finanziaria -</text:span><text:span text:style-name="T2"> con la quale sono stati assegnati, ai singoli Direttori di Area/Responsabili di Servizio, gli opportuni stanziamenti al fine di assicurare il normale funzionamento delle attività sino all’approvazione degli ulteriori strumenti di programmazione riferiti al medesimo periodo;</text:span></text:p>
        </text:list-item>
      </text:list>
      <text:p text:style-name="P16"/>
      <text:p text:style-name="P12"><text:span text:style-name="T8">C</text:span>onsiderato che:</text:p>
      <text:p text:style-name="P20">-<text:tab/>ai sensi dell’art<text:span text:style-name="T8">. </text:span>169, del D.Lgs. n. 267 del 18 agosto 2000, il Comune di Pavullo che consta di una popolazione superiore ai 15 mila abitanti, deve dotarsi del Piano Esecutivo di Gestione, che rappresenta uno strumento per la gestione economico-finanziaria e per la corretta attuazione dei principi del D.Lgs. 30 marzo 2001, n. 165 e dello stesso D.Lgs. n. 267/2000;</text:p>
      <text:p text:style-name="P20">-<text:tab/>il P.E.G. è il documento attraverso il quale:</text:p>
      <text:list text:style-name="punto" xml:id="list707782424">
        <text:list-item>
          <text:p text:style-name="P69">si declina in maggior dettaglio la programmazione contenuta nella Sezione Operativa del Documento Unico di Programmazione;</text:p>
        </text:list-item>
        <text:list-item>
          <text:p text:style-name="P70">si articolano i titoli e le tipologie di entrata in categorie e le missioni e programmi della spesa in macroaggregati;</text:p>
        </text:list-item>
      </text:list>
      <text:p text:style-name="P52"/>
      <text:p text:style-name="P10">Considerato altresì che tale strumento di programmazione che deve esse<text:span text:style-name="T9">re</text:span> redatto in termini di competenza e, con riferimento al primo esercizio, anche in termini di cassa, è riferito ai medesimi esercizi considerati nel Bilancio di previsione e individua gli obiettivi di gestione affidandone il raggiungimento, unitamente alle dotazioni necessarie, ai responsabili di servizio;</text:p>
      <text:p text:style-name="P10"/>
      <text:p text:style-name="P10">Dato atto che i suddetti documenti, adeguatamente predisposti, contengono i risultati che l’amministrazione intende raggiungere mediante l’opera di attuazione del PEG, da parte dei Direttori di Area / Responsabili di Servizio;</text:p>
      <text:p text:style-name="P10"/>
      <text:p text:style-name="P10">Considerato infine che:</text:p>
      <text:p text:style-name="P17">-<text:tab/>l’art. 50, comma 10 del D.Lgs. 18 agosto 2000, n. 267 assegna, tra l’altro, al Sindaco la nomina dei responsabili degli uffici e dei servizi e la definizione degli incarichi dirigenziali secondo le modalità ed i criteri stabiliti dagli articoli 109 e 110 del medesimo testo normativo, nonché dei rispettivi statuti e regolamenti comunali;</text:p>
      <text:p text:style-name="P17"><text:soft-page-break/>-<text:tab/>l’art. 109, comma 2 del D.Lgs. n. 267/2000 più volte sopra richiamato, assegna al Sindaco il compito di attribuire, con provvedimento motivato nei comuni privi di qualifica dirigenziale, ai responsabili degli uffici o dei servizi, indipendentemente dalla loro qualifica funzionale, le funzioni di cui all’articolo 107, commi 2 e 3 dello stesso D.Lgs., anche in deroga a ogni diversa disposizione;</text:p>
      <text:p text:style-name="P17">-<text:tab/><text:span text:style-name="T10">r</text:span>ientrano, tra l’altro, tra le funzioni assegnate alla competenza degli organi burocratici dell’Amministrazione Comunale, la responsabilità del procedimento di assunzione della spesa ai sensi dell’art. 183, comma 9, del medesimo D.Lgs. n.267/2000, e in generale la responsabilità della gestione dei budget di spesa;</text:p>
      <text:p text:style-name="P36"/>
      <text:p text:style-name="P10">Dato atto che i Direttori di Area/Responsabili di Servizio sono stati nominati con appositi Decreti del Sindaco;</text:p>
      <text:p text:style-name="P56"/>
      <text:p text:style-name="P14">Atteso che il vigente Ordinamento degli Enti Locali (D. Lgs. 267/2000) delinea le coordinate generali all’interno delle quali si attesta e si sviluppa il macro processo di “programmazione e controllo” dell’azione amministrativa comunale e le diverse normative in materia di programmazione e controllo varate successivamente hanno integrato e consolidato il dettato ordinamentale;</text:p>
      <text:p text:style-name="P37"/>
      <text:p text:style-name="P14">Rilevato che :</text:p>
      <text:p text:style-name="P25">-<text:tab/>il livello strategico di pianificazione è attualmente definito dal Programma di mandato e dal Documento Unico di Programmazione (D.U.P.) comprensivo, tra l’altro, del programma triennale dei lavori pubblici, del piano delle alienazioni e del programma del fabbisogno del personale, approvati con deliberazioni del C.C. ed individua priorità programmatiche, risorse dedicate declinandole sull’assetto organizzativo del Comune, strettamente collegati al Bilancio;</text:p>
      <text:p text:style-name="P25">-<text:tab/><text:span text:style-name="T16">i</text:span>l livello di programmazione è definito nel Bilancio di previsione, nel Piano Esecutivo di Gestione/Piano Dettagliato degli Obiettivi, previsto quale base del controllo di gestione;</text:p>
      <text:p text:style-name="P25">-<text:tab/>il rendiconto di gestione è, infine, teso a verificare l’attuazione degli obiettivi programmatici e la comparazione tra i costi e la quantità e qualità dei servizi offerti, l’efficacia, i risultati e i costi dei predetti programmi e obiettivi realizzati;</text:p>
      <text:p text:style-name="P25"/>
      <text:p text:style-name="P39">Dato atto che:</text:p>
      <text:list text:continue-numbering="true" text:style-name="punto" xml:id="list114661185338295">
        <text:list-item>
          <text:p text:style-name="P75">il Comune di Pavullo <text:span text:style-name="T41">con propria deliberazione della Giunta Comunale n. 113 del 19 dicembre 2019 ha approvato il nuovo sistema di misurazione e valutazione della performance organizzativa e </text:span>individuale, distinto fra personale titolare di posizione organizzativa e personale non titolare di P.O., come proposto dal Nucleo di Valutazione Associato e condiviso con le Rappresentanze sindacali e unitarie dell’ente;</text:p>
        </text:list-item>
        <text:list-item>
          <text:p text:style-name="P77"><text:span text:style-name="T43">in esito alle problematiche connesse all’avvio di t</text:span>ale nuova metodologia di misurazione e valutazione <text:span text:style-name="T42">della performance, </text:span>con separato apposito provvedimento, <text:span text:style-name="T43">si procederà all’adozione del Piano della Performance 2020/2022 e contestuale relativa definizione delle risorse assegnate;</text:span></text:p>
        </text:list-item>
      </text:list>
      <text:p text:style-name="prov_5f_corpo_5f_testo"/>
      <text:p text:style-name="P10">Richiamata inoltre la deliberazione del Consiglio Comunale n. 3 adottata in data 31 gennaio 2013, esecutiva ai sensi di legge, con la quale questa Amministrazione si è dotata di un apposito regolamento finalizzato a disciplinare il sistema dei controlli interni secondo i criteri dettati dagli articoli 147 e seguenti del T.U. ENTI LOCALI;</text:p>
      <text:p text:style-name="P10"/>
      <text:p text:style-name="P10"><text:soft-page-break/>Visti, in particolare:</text:p>
      <text:p text:style-name="P17">-<text:tab/>i seguenti articoli del Regolamento in parola:</text:p>
      <text:p text:style-name="P34">a)<text:tab/><text:span text:style-name="T16">a</text:span>rticolo 3 rubricato “Controllo Preventivo” che, al comma 2, prevede, tra l’altro, che la programmazione della tipologia degli atti soggetti a controllo di regolarità amministrativa in via preventiva venga annualmente definita, in via preliminare, dall’organo esecutivo in sede di approvazione del Piano Esecutivo di Gestione adottato ex art. 169 t.u. Enti Locali;</text:p>
      <text:p text:style-name="P35">b)<text:tab/>articolo 4 rubricato “Controllo Successivo” che:</text:p>
      <text:list text:continue-numbering="true" text:style-name="punto" xml:id="list114660276511893">
        <text:list-item>
          <text:p text:style-name="P78"><text:span text:style-name="T16">a</text:span>l comma 2 prevede che siano oggetto del controllo di regolarità, oltre alle determinazioni quali atti di gestione amministrativa, tutti gli ulteriori ed eventuali atti e/o procedimenti definiti annualmente dalla Giunta Comunale in sede di approvazione del Piano Esecutivo di Gestione suddetto;</text:p>
        </text:list-item>
        <text:list-item>
          <text:p text:style-name="P79">al comma 4 prevede che gli atti da sottoporre a tale controllo sono estratti a campione con una metodologia che definisca la significatività del campione;</text:p>
        </text:list-item>
      </text:list>
      <text:p text:style-name="P34">c)<text:tab/>articolo 5 del Titolo III rubricato “Controllo di gestione e di qualità dei servizi” che, al comma 3, assegna all’organo esecutivo la fissazione della periodicità di realizzazione dei report o referti del controllo di gestione citato;</text:p>
      <text:p text:style-name="P17">-<text:tab/>il proprio atto deliberativo n. 11 del 5 febbraio 2013 con il quale, nelle more dell’approvazione del Piano Esecutivo di Gestione 2013, sono stati dettati i primi indirizzi finalizzati a garantire l’immediata operatività degli strumenti e delle modalità del nuovo sistema dei controlli interni;</text:p>
      <text:p text:style-name="P15"><text:span text:style-name="T35">-<text:tab/>la propria deliberazione n. </text:span><text:span text:style-name="T37">8</text:span><text:span text:style-name="T35"> del </text:span><text:span text:style-name="T36">3</text:span><text:span text:style-name="T37">0</text:span><text:span text:style-name="T35"> gennaio 20</text:span><text:span text:style-name="T37">20</text:span><text:span text:style-name="T35"> di approvazione del Piano Triennale per la Prevenzione della Corruzione e della Trasparenza (PTPCT) 20</text:span><text:span text:style-name="T37">20</text:span><text:span text:style-name="T35"> – 202</text:span><text:span text:style-name="T37">2</text:span><text:span text:style-name="T35">, e relativi allegati, adottato, su proposta del Responsabile della prevenzione della corruzione e della trasparenza del Comune di Pavullo nel Frignano, che, tra l’altro, individua le attività, tra le quali quelle di cui al comma 16 dell’art. 1 della legge 190/2012 nonché quelle segnalate dall’Autorità Nazionale Anticorruzione (A.N.A.C.) con propria determinazione n. 12 del 28 ottobre 2015, </text:span><text:span text:style-name="T39">con</text:span><text:span text:style-name="T38"> successiva Delibera n. 831/2016 e, da ultimo, </text:span><text:span text:style-name="T39">con </text:span><text:span text:style-name="T38">Delibera n. 1208/2017</text:span><text:span text:style-name="T35">, nell’ambito delle quali è più elevato il rischio di corruzione;</text:span></text:p>
      <text:p text:style-name="P18"/>
      <text:p text:style-name="P10">Rilevata la necessità di provvedere ad adempiere al dettato regolamentare citato operando, nel contempo, i necessari aggiornamenti ed integrazioni conseguenti le azioni ultime sopra esposte afferenti l’individuazione delle attività maggiormente a rischio corruzione e le relative misure di prevenzione come individuate nei documenti che precedono, disponendo in questa sede:</text:p>
      <text:p text:style-name="P17">-<text:tab/>di sottoporre al “Controllo preventivo” sopra citato le seguenti tipologie di atto:</text:p>
      <text:list text:continue-numbering="true" text:style-name="punto" xml:id="list114660286633994">
        <text:list-item>
          <text:p text:style-name="P71">atti di spesa relativi a collaborazioni, consulenze, studi e ricerche, relazioni pubbliche, convegni, mostre, pubblicità e rappresentanza;</text:p>
        </text:list-item>
        <text:list-item>
          <text:p text:style-name="P72">atti aventi ad oggetto l'affidamento e l'esecuzione di opere e lavori pubblici, servizi e forniture;</text:p>
        </text:list-item>
        <text:list-item>
          <text:p text:style-name="P72">atti afferenti assunzioni, stato giuridico e trattamento economico del personale;</text:p>
        </text:list-item>
        <text:list-item>
          <text:p text:style-name="P72">atti aventi ad oggetto procedimenti finalizzati al rilascio di autorizzazioni e/o concessioni;</text:p>
        </text:list-item>
        <text:list-item>
          <text:p text:style-name="P72">atti di concessione di sovvenzioni, contributi, sussidi e attribuzione di vantaggi economici a persone fisiche ed <text:span text:style-name="T18">e</text:span>nti pubblici e privati;</text:p>
        </text:list-item>
        <text:list-item>
          <text:p text:style-name="P72">atti di gestione delle entrate, delle spese e del patrimonio;</text:p>
        </text:list-item>
        <text:list-item>
          <text:p text:style-name="P72"><text:span text:style-name="T16">a</text:span>tti riferiti all’esercizio di controlli, verifiche, ispezioni e sanzioni;</text:p>
        </text:list-item>
        <text:list-item>
          <text:p text:style-name="P72">atti afferenti incarichi e nomine;</text:p>
        </text:list-item>
        <text:list-item>
          <text:p text:style-name="P72">atti attinenti agli affari legali e al contenzioso;</text:p>
        </text:list-item>
      </text:list>
      <text:p text:style-name="P17"><text:soft-page-break/>-<text:tab/>di sottoporre, inoltre, al “Controllo successivo” anch’esso sopra citato, oltre alle “<text:span text:style-name="T11">determinazioni”</text:span> quali atti di gestione amministrativa, gli atti di cui alle medesime tipologie sopra elencate e, pertanto, gli:</text:p>
      <text:list text:continue-numbering="true" text:style-name="punto" xml:id="list114661281746742">
        <text:list-item>
          <text:p text:style-name="P71">atti di spesa relativi a collaborazioni, consulenze, studi e ricerche, relazioni pubbliche, convegni, mostre, pubblicità e rappresentanza;</text:p>
        </text:list-item>
        <text:list-item>
          <text:p text:style-name="P72">atti aventi ad oggetto l'affidamento e l'esecuzione di opere e lavori pubblici, servizi e forniture;</text:p>
        </text:list-item>
        <text:list-item>
          <text:p text:style-name="P72">atti afferenti assunzioni, stato giuridico e trattamento economico del personale;</text:p>
        </text:list-item>
        <text:list-item>
          <text:p text:style-name="P72">atti aventi ad oggetto procedimenti finalizzati al rilascio di autorizzazioni e/o concessioni;</text:p>
        </text:list-item>
        <text:list-item>
          <text:p text:style-name="P72">atti di concessione di sovvenzioni, contributi, sussidi e attribuzione di vantaggi economici a persone fisiche ed anti pubblici e privati;</text:p>
        </text:list-item>
        <text:list-item>
          <text:p text:style-name="P72">atti di gestione delle entrate, delle spese e del patrimonio;</text:p>
        </text:list-item>
        <text:list-item>
          <text:p text:style-name="P72">atti riferiti all’esercizio di controlli, verifiche, ispezioni e sanzioni;</text:p>
        </text:list-item>
        <text:list-item>
          <text:p text:style-name="P72">atti afferenti incarichi e nomine;</text:p>
        </text:list-item>
        <text:list-item>
          <text:p text:style-name="P72">atti attinenti agli affari legali e al contenzioso;</text:p>
        </text:list-item>
      </text:list>
      <text:p text:style-name="P17">-<text:tab/>di confermare, quale indirizzo funzionale finalizzato a garantire l’operatività dei controlli, che i controlli a campione previsti dal comma 4, dell’articolo 4, del Regolamento verranno attivati, con sorteggio casuale, in una percentuale che, di norma, non potrà essere inferiore al 5% e superiore al 15% degli atti da sottoporre a verifica, riservandosi comunque, nel contempo, eventuali variazioni delle percentuali in parola in relazione all’evoluzione delle risultanze del controllo;</text:p>
      <text:p text:style-name="P17">-<text:tab/>di confermare, inoltre, la tempistica prevista per la realizzazione dei report e/o referti del controllo di gestione di cui alla lettera c) che precede fissandone la periodicità in coincidenza con le relazioni periodiche trasmesse dal Segretario Generale ex art. 4, comma 6, del Regolamento, e pertanto con cadenza almeno semestrale; </text:p>
      <text:p text:style-name="P17">-<text:tab/>di confermare, altresì, in esito al contenuto degli atti amministrativi tutti in premessa citati nonché alle indicazioni desumibili dalle note metodologiche fornite dalla Sezione delle Autonomie della Corte dei Conti in relazione al sistema dei controlli interni anzidetto l’integrazione, ai sensi dell’art. 4, comma 2, del più volte citato <text:span text:style-name="T11">Regolamento</text:span>, già approvata con precedente deliberazione della Giunta Comunale n. 143/2016 e relativa agli indirizzi organizzativi della metodologia del “Controllo Successivo” prevedendo anche specifici momenti di verifica con le singole strutture dell’Ente, da identificarsi secondo criteri di alternanza dettati dalla rilevanza e dall’impatto sociale dei processi affidati, volti ad analizzare il complesso dell’attività amministrativa dalle stesse esercitata;</text:p>
      <text:p text:style-name="P10"/>
      <text:p text:style-name="P10">Ritenuto inoltre necessario ed opportuno precisare che, relativamente agli atti sopra elencati ulteriori rispetto alle “<text:span text:style-name="T11">determinazioni</text:span>”, l’attività di controllo verterà sostanzialmente su: competenza dell’organo o del soggetto che ha emanato l’atto, adeguatezza della motivazione, regolarità formale dei procedimenti, rispetto dei tempi, osservanza della correttezza formale dei provvedimenti emessi, rispetto di leggi, regolamenti e normative in generale desumibili dall’esame dell’atto; qualora dal controllo esperito nelle forme di che trattasi emergano particolari anomalie, la struttura deputata al controllo potrà effettuare controlli e verifiche, anche documentali, in contraddittorio con i Responsabili competenti;</text:p>
      <text:p text:style-name="P10"/>
      <text:p text:style-name="P10">Ritenuto infine opportuno precisare, in questa sede, che il “Sistema dei controlli interni” del Comune di Pavullo nel Frignano, ente locale avente una dimensione demografica superiore ai <text:soft-page-break/>15.000 abitanti, prevede la vigenza, a decorrere dal 01.01.2015 di tutte le tipologie di controllo da esercitarsi nel rispetto degli atti organizzativi suddetti e finalizzati, nel dettaglio, a:</text:p>
      <text:list text:continue-list="list3673098952" text:style-name="trattino" xml:id="list114659951502872">
        <text:list-item>
          <text:p text:style-name="P59">verificare, attraverso il controllo di gestione, l’efficacia, l’efficienza e l’economicità dell’azione amministrativa, al fine di ottimizzare, anche mediante tempestivi interventi correttivi, il rapporto tra obiettivi e azioni realizzate, nonché tra risorse impiegate e risultati;</text:p>
        </text:list-item>
        <text:list-item>
          <text:p text:style-name="P59">valutare l’adeguatezza delle scelte compiute in sede di attuazione dei piani, dei programmi e degli altri strumenti di determinazione dell’indirizzo politico, in termini di congruenza tra i risultati conseguiti e gli obiettivi predefiniti;</text:p>
        </text:list-item>
        <text:list-item>
          <text:p text:style-name="P59">garantire il costante controllo degli equilibri finanziari della gestione di competenza, della gestione dei residui e della gestione di cassa, anche ai fini della realizzazione degli obiettivi di finanza pubblica determinati dal patto di stabilità interno, mediante l’attività di coordinamento e di vigilanza da parte del responsabile del servizio finanziario, nonché l’attività di controllo da parte dei responsabili dei servizi;</text:p>
        </text:list-item>
        <text:list-item>
          <text:p text:style-name="P59">verificare, attraverso l’affidamento e il controllo dello stato di attuazione di indirizzi e obiettivi gestionali, anche in riferimento all’articolo 170, comma 6, la redazione del bilancio consolidato nel rispetto di quanto previsto dal decreto legislativo 23 giugno 2011, n. 118 e successive modificazioni, l’efficacia, l’efficienza e l’economicità degli organismi gestionali esterni dell’Ente;</text:p>
        </text:list-item>
        <text:list-item>
          <text:p text:style-name="P59">garantire il controllo della qualità dei servizi erogati, sia direttamente, sia mediante organismi gestionali esterni, con l’impiego di metodologie dirette a misurare la soddisfazione degli utenti esterni e interni dell’ente;</text:p>
        </text:list-item>
      </text:list>
      <text:p text:style-name="P36"/>
      <text:p text:style-name="P10">Visto lo schema definitivo del Piano Esecutivo di Gestione 20<text:span text:style-name="T40">20</text:span> – 202<text:span text:style-name="T40">2</text:span>, elaborato in esito alla normativa vigente e contente gli obiettivi gestionali da assegnare ai Centri di Responsabilità al fine di pervenire all’attuazione degli obiettivi strategici definiti nel DUP;</text:p>
      <text:p text:style-name="P10"/>
      <text:p text:style-name="P10">Stabilito pertanto di assegnare ai suddetti Responsabili le risorse finanziarie evidenziate per ciascuna unità organizzativa nello schema di PEG, suddiviso per Centri di Responsabilità, allegato alla presente per farne parte integrante e sostanziale;</text:p>
      <text:p text:style-name="P10"/>
      <text:p text:style-name="P47">Considerato infine che:</text:p>
      <text:p text:style-name="P17">-<text:tab/>il D.Lgs. n. 267/00 disciplina la resa dei conti degli Agenti Contabili inseriti nella struttura comunale (artt. 233 e 181) prevedendo:</text:p>
      <text:list text:continue-list="list114661281746742" text:style-name="punto" xml:id="list114660222353001">
        <text:list-item>
          <text:p text:style-name="P71">una verifica contabile trimestrale dei revisori dei conti sulla gestione degli agenti contabili;</text:p>
        </text:list-item>
        <text:list-item>
          <text:p text:style-name="P73">che gli agenti contabili stessi rendano il conto della propria gestione all’ente locale, il quale lo trasmette alla competente sezione giurisdizionale della Corte dei Conti entro 60 giorni dall’approvazione del rendiconto;</text:p>
        </text:list-item>
      </text:list>
      <text:p text:style-name="P48">-<text:tab/>in applicazione del 1° comma dell’art. 87 del Regolamento di Contabilità, la Giunta Comunale deve provvedere alla designazione dei dipendenti comunali autorizzati a riscuotere direttamente le entrate di cui all’art. 86 del Regolamento medesimo;</text:p>
      <text:p text:style-name="P17">-<text:tab/>con proprie precedenti deliberazioni e da ultimo con atto giuntale n. <text:span text:style-name="T44">15</text:span> assunto in data <text:span text:style-name="T19">28</text:span> <text:span text:style-name="T19">febbraio</text:span> 201<text:span text:style-name="T44">9</text:span> sono stati nominati gli Agenti Contabili interni;</text:p>
      <text:p text:style-name="P17">-<text:tab/>l’incarico di agente contabile è incarico a tempo indeterminato, fatte salve eventuali successive modifiche e/o cessazione del rapporto di servizio;</text:p>
      <text:p text:style-name="P17"/>
      <text:p text:style-name="P10"><text:soft-page-break/>Ritenuto pertanto, in questa sede, necessario ed opportuno procedere all<text:span text:style-name="T19">a conferma/</text:span>aggiornamento delle figure investite del ruolo di Agente Contabile interno, anche in considerazione delle marginali variazioni di assetto organizzativo;</text:p>
      <text:p text:style-name="P17"/>
      <text:p text:style-name="P10">Visto il Decreto Legislativo 18 agosto 2000, n. 267 “Testo Unico delle leggi sull’ordinamento degli enti locali.”;</text:p>
      <text:p text:style-name="P10"/>
      <text:p text:style-name="P10">Visto il Decreto Legislativo 14 marzo 2013, n. 33 “Riordino della disciplina riguardante gli obblighi di pubblicità, trasparenza e diffusione di informazioni da parte delle pubbliche amministrazioni.”;</text:p>
      <text:p text:style-name="P10"/>
      <text:p text:style-name="P10">Visto il Decreto Legislativo 18 aprile 2016, n. 50<text:span text:style-name="T2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p>
      <text:p text:style-name="P10"/>
      <text:p text:style-name="P10">Visto il vigente regolamento di contabilità, approvato con deliberazione del C.C. n. 122 del 27.06.1996 e successive modifiche ed integrazioni;</text:p>
      <text:p text:style-name="P10"/>
      <text:p text:style-name="P10">Visto il vigente Regolamento dei contratti, approvato con deliberazione di C.C. n. 85 del 19.07.1993 e successive modifiche ed integrazioni;</text:p>
      <text:p text:style-name="P10"/>
      <text:p text:style-name="P10">Visto il vigente Regolamento sull’ordinamento degli uffici e dei servizi adeguato ai principi del D.Lgs. 27 ottobre 2009, n. 150, approvato con deliberazione della Giunta Comunale n. 48 del 03.05.2011;</text:p>
      <text:p text:style-name="P10"/>
      <text:p text:style-name="P10">Visto il vigente Regolamento sui controlli interni approvato con deliberazione del Consiglio Comunale n. 3 del 31.01.2013;</text:p>
      <text:p text:style-name="P10"/>
      <text:p text:style-name="P10">Visti il Piano Triennale per la Prevenzione della Corruzione e della Trasparenza (PTPCT) 20<text:span text:style-name="T44">20</text:span> – 202<text:span text:style-name="T44">2</text:span>, e relativi allegati, adottato, su proposta del Responsabile della prevenzione della corruzione e della trasparenza del Comune di Pavullo nel Frignano, con deliberazione della Giunta Comunale n. <text:span text:style-name="T44">8</text:span> del <text:span text:style-name="T19">30</text:span> gennaio 20<text:span text:style-name="T44">20</text:span>;</text:p>
      <text:p text:style-name="P10"/>
      <text:p text:style-name="P10">Visti, infine, i Decreti del Sindaco con i quali sono stati nominati i Direttori di Area/Responsabili di Servizio;</text:p>
      <text:p text:style-name="P10"/>
      <text:p text:style-name="P10">Visti i pareri favorevoli, espressi ai sensi di legge, in calce al presente atto;</text:p>
      <text:p text:style-name="P10"/>
      <text:p text:style-name="P10">Con voti unanimi, legalmente resi;</text:p>
      <text:p text:style-name="P8"/>
      <text:p text:style-name="P9">DELIBERA</text:p>
      <text:p text:style-name="P6"/>
      <text:p text:style-name="P28"><text:soft-page-break/>1)<text:tab/>di approvare, per i motivi citati in premessa e che si intendono quivi integralmente riportati, il Piano Esecutivo di Gestione 20<text:span text:style-name="T44">20</text:span>-202<text:span text:style-name="T44">2</text:span>, <text:span text:style-name="T22">come da prospetto allegato A) </text:span>alla presente deliberazione, definito per ciascuna unità organizzativa rispettivamente in:</text:p>
      <text:p text:style-name="P49">a)<text:tab/>titoli, tipologie, categorie capitoli ed eventualmente articoli;</text:p>
      <text:p text:style-name="P49">b)<text:tab/>missioni, programmi, titoli, macroaggregati, capitoli ed eventualmente articoli;</text:p>
      <text:p text:style-name="P50">in conformità con il Documento Unico di Programmazione 20<text:span text:style-name="T44">20</text:span>-202<text:span text:style-name="T44">2</text:span> (D.U.P.) e con il bilancio di previsione per l'esercizio finanziario 20<text:span text:style-name="T44">20</text:span>-202<text:span text:style-name="T44">2</text:span> e relativi allegati, approvati <text:span text:style-name="T21">rispettivamente </text:span>con deliberazion<text:span text:style-name="T21">i</text:span> del Consiglio Comunale n. <text:span text:style-name="T21">70 e 71</text:span> assunt<text:span text:style-name="T21">e</text:span> in data 2<text:span text:style-name="T23">7</text:span> <text:span text:style-name="T21">dicembre</text:span> 201<text:span text:style-name="T44">9</text:span>, esecutiv<text:span text:style-name="T21">e</text:span> ai sensi di legge;</text:p>
      <text:p text:style-name="P50"/>
      <text:p text:style-name="P27">2)<text:tab/>di dare atto che il raggiungimento degli obiettivi della gestione è affidato, unitamente alle dotazioni necessarie, ai Direttori di Area/Responsabili di Servizio, nominati con i provvedimenti del Sindaco citati in premessa e che si intendono quivi integralmente riportati;</text:p>
      <text:p text:style-name="P27"/>
      <text:p text:style-name="P27">3)<text:tab/>di dare atto, inoltre, che le eventuali necessarie variazioni al PEG sono di competenza dell’organo esecutivo, salvo quelle previste dal comma 5-quater dell’art. 175 del D.Lgs. n. 267/2000, e potranno essere adottate entro il 15 dicembre di ciascun anno, fatte salve le variazioni correlate alle variazioni di bilancio previste al comma 3 dell’art. 175 citato, che potranno essere deliberate sino al 31 dicembre di ciascun anno;</text:p>
      <text:p text:style-name="P26"/>
      <text:p text:style-name="P29"><text:span text:style-name="T31">4</text:span><text:span text:style-name="T30">)<text:tab/></text:span><text:span text:style-name="T31">di dare atto, altresì, che il esito all’approvazione formalizzata con </text:span><text:span text:style-name="T30">deliberazione della Giunta Comunale n. 113 del 19 dicembre 2019 </text:span><text:span text:style-name="T31">del nuovo </text:span><text:span text:style-name="T30">sistema di misurazione e valutazione della performance organizzativa e individuale </text:span><text:span text:style-name="T31">del Comune di Pavullo, con separato apposito provvedimento, si procederà all’adozione del Piano della Performance 2020/2022 e contestuale relativa definizione delle risorse assegnate;</text:span></text:p>
      <text:p text:style-name="P30"/>
      <text:p text:style-name="P27"><text:span text:style-name="T25">5</text:span>)<text:tab/>di disporre, nel contempo, in esito al dettato regolamentare di cui alla deliberazione del Consiglio Comunale n. 3 del 31.01.2013 dettagliatamente esplicitato in premessa e relativo al nuovo Sistema dei controlli interni di cui agli articoli 147 e seguenti del T.U. ENTI LOCALI, nonché sulla base delle considerazioni esposte nella parte motivazionale ed afferenti le attività a rischio e le misure di prevenzione della corruzione:</text:p>
      <text:p text:style-name="P49">a)<text:tab/>di sottoporre al controllo di cui all’articolo 3, comma 2, rubricato “Controllo Preventivo” del Regolamento sui controlli interni approvato da questa Amministrazione con deliberazione del Consiglio Comunale n. 3 del 31 gennaio 2013, esecutiva ai sensi di legge, le seguenti tipologie di atto:</text:p>
      <text:list text:continue-numbering="true" text:style-name="punto" xml:id="list114660618258115">
        <text:list-item>
          <text:p text:style-name="P80">atti di spesa relativi a collaborazioni, consulenze, studi e ricerche, relazioni pubbliche, convegni, mostre, pubblicità e rappresentanza;</text:p>
        </text:list-item>
        <text:list-item>
          <text:p text:style-name="P81">atti aventi ad oggetto l'affidamento e l'esecuzione di opere e lavori pubblici, servizi e forniture;</text:p>
        </text:list-item>
        <text:list-item>
          <text:p text:style-name="P81">atti afferenti assunzioni, stato giuridico e trattamento economico del personale;</text:p>
        </text:list-item>
        <text:list-item>
          <text:p text:style-name="P81"><text:span text:style-name="T24">a</text:span>tti aventi ad oggetto procedimenti finalizzati al rilascio di autorizzazioni e/o concessioni;</text:p>
        </text:list-item>
        <text:list-item>
          <text:p text:style-name="P81">atti di concessione di sovvenzioni, contributi, sussidi e attribuzione di vantaggi economici a persone fisiche ed anti pubblici e privati;</text:p>
        </text:list-item>
        <text:list-item>
          <text:p text:style-name="P81">atti di gestione delle entrate, delle spese e del patrimonio;</text:p>
        </text:list-item>
        <text:list-item>
          <text:p text:style-name="P81">atti riferiti all’esercizio di controlli, verifiche, ispezioni e sanzioni;</text:p>
        </text:list-item>
        <text:list-item>
          <text:p text:style-name="P81">atti afferenti incarichi e nomine;</text:p>
        </text:list-item>
        <text:list-item>
          <text:p text:style-name="P81">atti attinenti agli affari legali e al contenzioso;</text:p>
        </text:list-item>
      </text:list>
      <text:p text:style-name="P51"><text:soft-page-break/>b)<text:tab/>di sottoporre, inoltre, al “Controllo successivo” di cui all’articolo 4, comma 2, del Regolamento suddetto, oltre alle <text:span text:style-name="T11">determinazioni</text:span> quali atti di gestione amministrativa, i medesimi atti come individuati alla lettera a) che precede e, pertanto:</text:p>
      <text:list text:continue-numbering="true" text:style-name="punto" xml:id="list114661528198689">
        <text:list-item>
          <text:p text:style-name="P82">atti di spesa relativi a collaborazioni, consulenze, studi e ricerche, relazioni pubbliche, convegni, mostre, pubblicità e rappresentanza;</text:p>
        </text:list-item>
        <text:list-item>
          <text:p text:style-name="P83">atti aventi ad oggetto l'affidamento e l’esecuzione di opere e lavori pubblici, servizi e forniture;</text:p>
        </text:list-item>
        <text:list-item>
          <text:p text:style-name="P83">atti afferenti assunzioni, stato giuridico e trattamento economico del personale;</text:p>
        </text:list-item>
        <text:list-item>
          <text:p text:style-name="P83">atti aventi ad oggetto procedimenti finalizzati al rilascio di autorizzazioni e/o concessioni;</text:p>
        </text:list-item>
        <text:list-item>
          <text:p text:style-name="P83">atti di concessione di sovvenzioni, contributi, sussidi e attribuzione di vantaggi economici a persone fisiche ed anti pubblici e privati;</text:p>
        </text:list-item>
        <text:list-item>
          <text:p text:style-name="P83">atti di gestione delle entrate, delle spese e del patrimonio;</text:p>
        </text:list-item>
        <text:list-item>
          <text:p text:style-name="P83">atti riferiti all’esercizio di controlli, verifiche, ispezioni e sanzioni;</text:p>
        </text:list-item>
        <text:list-item>
          <text:p text:style-name="P83">atti afferenti incarichi e nomine;</text:p>
        </text:list-item>
        <text:list-item>
          <text:p text:style-name="P83">atti attinenti agli affari legali e al contenzioso;</text:p>
        </text:list-item>
      </text:list>
      <text:p text:style-name="P49">c)<text:tab/>di confermare, quale indirizzo funzionale finalizzato a garantire l’operatività dei controlli, che i controlli a campione previsti dal comma 4, dell’articolo 4, del Regolamento verranno attivati, con sorteggio casuale, in una percentuale che, di norma, non potrà essere inferiore al 5% e superiore al 15% degli atti da sottoporre a verifica, riservandosi comunque, nel contempo, eventuali variazioni delle percentuali in parola in relazione all’evoluzione delle risultanze del controllo;</text:p>
      <text:p text:style-name="P49">d)<text:tab/>di confermare, inoltre, la tempistica prevista per la realizzazione dei report e/o referti del controllo di gestione fissandone la periodicità in coincidenza con le relazioni periodiche trasmesse dal Segretario Generale ex art. 4, comma 6, del Regolamento, e pertanto con cadenza almeno semestrale; </text:p>
      <text:p text:style-name="P49">e)<text:tab/>di confermare, altresì, in esito al contenuto degli atti amministrativi tutti in premessa citati nonché alle indicazioni desumibili dalle note metodologiche fornite dalla Sezione delle Autonomie della Corte dei Conti in relazione al sistema dei controlli interni anzidetto l’integrazione, ai sensi dell’art. 4, comma 2, del più volte citato <text:span text:style-name="T11">Regolamento</text:span>, già approvata con precedente deliberazione della Giunta Comunale n. 143/2016 e relativa agli indirizzi organizzativi della metodologia del “Controllo Successivo” prevedendo anche specifici momenti di verifica con le singole strutture dell’Ente, da identificarsi secondo criteri di alternanza dettati dalla rilevanza e dall’impatto sociale dei processi affidati, volti ad analizzare il complesso dell’attività amministrativa dalle stesse esercitata;</text:p>
      <text:p text:style-name="P7"/>
      <text:p text:style-name="P27"><text:span text:style-name="T25">6</text:span>)<text:tab/>di precisare che, relativamente agli atti sopra elencati ulteriori rispetto alle “<text:span text:style-name="T11">determinazioni”</text:span>, l’attività di controllo verterà sostanzialmente su: competenza dell’organo o del soggetto che ha emanato l’atto, adeguatezza della motivazione, regolarità formale dei procedimenti, rispetto dei tempi, osservanza della correttezza formale dei provvedimenti emessi, rispetto di leggi, regolamenti e normative in generale desumibili dall’esame dell’atto; qualora dal controllo esperito nelle forme di che trattasi emergano particolari anomalie, la struttura deputata al controllo potrà effettuare controlli e verifiche, anche documentali, in contraddittorio con i Responsabili competenti;</text:p>
      <text:p text:style-name="P26"/>
      <text:p text:style-name="P27"><text:span text:style-name="T46">7</text:span>)<text:tab/>di precisare, inoltre, in questa sede, che il “Sistema dei controlli interni” del Comune di Pavullo nel Frignano, ente locale avente una dimensione demografica superiore ai 15.000 abitanti, <text:soft-page-break/>prevede la vigenza, a decorrere dal 01.01.2015 di tutte le tipologie di controllo da esercitarsi nel rispetto degli atti organizzativi suddetti e finalizzati, nel dettaglio, a:</text:p>
      <text:list text:continue-list="list114659951502872" text:style-name="trattino" xml:id="list114661008416993">
        <text:list-item>
          <text:list>
            <text:list-item>
              <text:p text:style-name="P64"><text:span text:style-name="T26">v</text:span>erificare, attraverso il controllo di gestione, l’efficacia, l’efficienza e l’economicità dell’azione amministrativa, al fine di ottimizzare, anche mediante tempestivi interventi correttivi, il rapporto tra obiettivi e azioni realizzate, nonché tra risorse impiegate e risultati;</text:p>
            </text:list-item>
            <text:list-item>
              <text:p text:style-name="P65">valutare l’adeguatezza delle scelte compiute in sede di attuazione dei piani, dei programmi e degli altri strumenti di determinazione dell’indirizzo politico, in termini di congruenza tra i risultati conseguiti e gli obiettivi predefiniti;</text:p>
            </text:list-item>
            <text:list-item>
              <text:p text:style-name="P65">garantire il costante controllo degli equilibri finanziari della gestione di competenza, della gestione dei residui e della gestione di cassa, anche ai fini della realizzazione degli obiettivi di finanza pubblica determinati dal patto di stabilità interno, mediante l’attività di coordinamento e di vigilanza da parte del responsabile del servizio finanziario, nonché l’attività di controllo da parte dei responsabili dei servizi;</text:p>
            </text:list-item>
            <text:list-item>
              <text:p text:style-name="P65">verificare, attraverso l’affidamento e il controllo dello stato di attuazione di indirizzi e obiettivi gestionali, anche in riferimento all’articolo 170, comma 6, la redazione del bilancio consolidato nel rispetto di quanto previsto dal decreto legislativo 23 giugno 2011, n. 118 e successive modificazioni, l’efficacia, l’efficienza e l’economicità degli organismi gestionali esterni dell’Ente;</text:p>
            </text:list-item>
            <text:list-item>
              <text:p text:style-name="P65">garantire il controllo della qualità dei servizi erogati, sia direttamente, sia mediante organismi gestionali esterni, con l’impiego di metodologie dirette a misurare la soddisfazione degli utenti esterni e interni dell’ente;</text:p>
            </text:list-item>
          </text:list>
        </text:list-item>
      </text:list>
      <text:p text:style-name="P15"/>
      <text:p text:style-name="P27"><text:span text:style-name="T47">8</text:span>)<text:tab/>di nominare, ai sensi degli artt. 233 e 181 del T.U. n.267/2000 Ordinamento EE.LL, i seguenti agenti contabili interni, con tutti gli obblighi ad essa conseguenti e meglio esplicitati in premessa:</text:p>
      <table:table table:name="Tabella1" table:style-name="Tabella1">
        <table:table-column table:style-name="Tabella1.A"/>
        <table:table-column table:style-name="Tabella1.B"/>
        <table:table-column table:style-name="Tabella1.C"/>
        <table:table-row>
          <table:table-cell office:value-type="string" table:style-name="Tabella1.A1">
            <text:p text:style-name="P53"><text:span text:style-name="T48">S</text:span>ERVIZIO</text:p>
          </table:table-cell>
          <table:table-cell office:value-type="string" table:style-name="Tabella1.B1">
            <text:p text:style-name="P53">AGENTI CONTABILI</text:p>
          </table:table-cell>
          <table:table-cell office:value-type="string" table:style-name="Tabella1.B1">
            <text:p text:style-name="P53">QUALIFICA</text:p>
          </table:table-cell>
        </table:table-row>
        <table:table-row>
          <table:table-cell office:value-type="string" table:style-name="Tabella1.A2">
            <text:p text:style-name="P88">Titoli azionari</text:p>
          </table:table-cell>
          <table:table-cell office:value-type="string" table:style-name="Tabella1.B2">
            <text:p text:style-name="P88">Luciano Biolchini</text:p>
          </table:table-cell>
          <table:table-cell office:value-type="string" table:style-name="Tabella1.C2">
            <text:p text:style-name="P84">Sindaco</text:p>
          </table:table-cell>
        </table:table-row>
        <table:table-row>
          <table:table-cell office:value-type="string" table:style-name="Tabella1.A3">
            <text:p text:style-name="P88">Polizia <text:span text:style-name="T27">M</text:span>unicipale</text:p>
          </table:table-cell>
          <table:table-cell office:value-type="string" table:style-name="Tabella1.B3">
            <text:p text:style-name="P88">Sanfilippo Ceraso Massimo</text:p>
          </table:table-cell>
          <table:table-cell office:value-type="string" table:style-name="Tabella1.C3">
            <text:p text:style-name="P85">Collab<text:span text:style-name="T27">oratore </text:span>amm.vo comandato presso Corpo Unico del Frignano <text:span text:style-name="T27">Unione dei Comuni del Frignano</text:span></text:p>
          </table:table-cell>
        </table:table-row>
        <table:table-row>
          <table:table-cell office:value-type="string" table:style-name="Tabella1.A4">
            <text:p text:style-name="P89">Servizi <text:span text:style-name="T27">Demografici Stato Civile -Anagrafe</text:span></text:p>
          </table:table-cell>
          <table:table-cell office:value-type="string" table:style-name="Tabella1.B4">
            <text:p text:style-name="P90">Vignudini Monica</text:p>
          </table:table-cell>
          <table:table-cell office:value-type="string" table:style-name="Tabella1.C4">
            <text:p text:style-name="P86">Collaboratore Amm.vo Servizi Demografici</text:p>
          </table:table-cell>
        </table:table-row>
        <table:table-row>
          <table:table-cell office:value-type="string" table:style-name="Tabella1.A5">
            <text:p text:style-name="P88"><text:span text:style-name="T27">T</text:span>erritorio ed ambiente</text:p>
          </table:table-cell>
          <table:table-cell office:value-type="string" table:style-name="Tabella1.B5">
            <text:p text:style-name="P91">Pattuzzi Edda</text:p>
          </table:table-cell>
          <table:table-cell office:value-type="string" table:style-name="Tabella1.C5">
            <text:p text:style-name="P85">Resp. <text:span text:style-name="T27">S</text:span>ervizio <text:span text:style-name="T27">Ambiente Protezione Civile</text:span></text:p>
          </table:table-cell>
        </table:table-row>
        <table:table-row>
          <table:table-cell office:value-type="string" table:style-name="Tabella1.A6">
            <text:p text:style-name="P88">Servizi Culturali Sport Tempo Libero e Turismo</text:p>
          </table:table-cell>
          <table:table-cell office:value-type="string" table:style-name="Tabella1.B6">
            <text:p text:style-name="P92">Borelli Simona</text:p>
          </table:table-cell>
          <table:table-cell office:value-type="string" table:style-name="Tabella1.C6">
            <text:p text:style-name="P85">Istr. Direttivo presso Servizi Culturali, Sport Tempo Libero e Turismo</text:p>
          </table:table-cell>
        </table:table-row>
        <table:table-row>
          <table:table-cell office:value-type="string" table:style-name="Tabella1.A7">
            <text:p text:style-name="P88">Economato <text:span text:style-name="T28">e beni mobili</text:span></text:p>
          </table:table-cell>
          <table:table-cell office:value-type="string" table:style-name="Tabella1.B7">
            <text:p text:style-name="P88">Brusiani Sabrina</text:p>
          </table:table-cell>
          <table:table-cell office:value-type="string" table:style-name="Tabella1.C7">
            <text:p text:style-name="P85">Resp. servizio <text:span text:style-name="T48">entrate tributi </text:span>controllo di gestione</text:p>
          </table:table-cell>
        </table:table-row>
      </table:table>
      <text:p text:style-name="P58"><text:soft-page-break/><text:span text:style-name="T47">9</text:span>)<text:tab/>di comunicare il presente atto, ai Direttori di Area/Responsabili di Servizio, dando atto che la comunicazione ha valore di affidamento formale di tutte le funzioni indicate nella presente deliberazione.</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Mangal1" svg:font-family="Mangal"/>
    <style:font-face style:name="OpenSymbol" svg:font-family="OpenSymbol"/>
    <style:font-face style:font-family-generic="swiss" style:name="Tahoma6" svg:font-family="Tahoma"/>
    <style:font-face style:font-adornments="Normale" style:font-family-generic="swiss" style:name="Tahoma8" svg:font-family="Tahoma"/>
    <style:font-face style:font-family-generic="modern" style:font-pitch="fixed" style:name="Tahoma3"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Tahoma7"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3" style:font-name-complex="Tahoma3"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7" style:font-name-asian="OpenSymbol2" style:font-pitch="variable"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7" style:font-name-asian="OpenSymbol2" style:font-pitch="variable"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asian="OpenSymbol" style:font-family-generic="roman" style:font-family-generic-asian="system" style:font-name="Tahoma7" style:font-name-asian="OpenSymbol2" style:font-pitch="variable"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1" style:family="text" style:name="ListLabel_20_1">
      <style:text-properties fo:font-family="Tahoma" style:font-family-asian="OpenSymbol" style:font-family-generic="roman" style:font-family-generic-asian="system" style:font-name="Tahoma7" style:font-name-asian="OpenSymbol2" style:font-pitch="variable"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text:style-name="Numbering_20_Symbols">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a" style:num-letter-sync="true" style:num-suffix=")" text:level="1">
        <style:list-level-properties text:list-level-position-and-space-mode="label-alignment">
          <style:list-level-label-alignment fo:margin-left="0.499cm" fo:text-indent="-0.499cm" text:label-followed-by="listtab"/>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fo:font-family="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fo:font-family="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fo:font-family="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fo:font-family="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fo:font-family="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fo:font-family="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fo:font-family="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fo:font-family="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fo:font-family="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fo:font-family="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10-29T11:45:56.970000000</dc:date>
    <meta:editing-duration>PT4H43M29S</meta:editing-duration>
    <meta:editing-cycles>48</meta:editing-cycles>
    <meta:generator>jOpenDocument/1.3</meta:generator>
    <meta:user-defined meta:name="SingleXMLDocument_count" meta:value-type="float">0</meta:user-defined>
  </office:meta>
</office:document-meta>
</file>