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INTERVENTI DI SANIFICAZIONE STRAORDINARIA LUOGHI DI LAVORO, FORNITURA DI MASCHERINE CHIRURGICHE E DI DISINFETTANTI SPRAY PER SUPERFICI PER GESTIONE EMERGENZA COVID-19. AFFIDAMENTI ED IMPEGNI DI SPESA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