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adornments="Normale" style:font-charset="x-symbol" style:font-pitch="variable" style:name="Wingdings" svg:font-family="Wingdings"/>
    <style:font-face style:font-adornments="Normal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Calibri1" svg:font-family="Calibri, sans-serif"/>
    <style:font-face style:name="Mangal1" svg:font-family="Mangal"/>
    <style:font-face style:name="OpenSymbol" svg:font-family="OpenSymbol"/>
    <style:font-face style:name="inherit" svg:font-family="inherit"/>
    <style:font-face style:font-family-generic="swiss" style:name="Tahoma8" svg:font-family="Tahoma"/>
    <style:font-face style:font-adornments="Normale" style:font-family-generic="swiss" style:name="Tahoma9" svg:font-family="Tahoma"/>
    <style:font-face style:font-adornments="Normale" style:font-family-generic="modern" style:font-pitch="fixed" style:name="Courier New" svg:font-family="'Courier New'"/>
    <style:font-face style:font-family-generic="modern" style:font-pitch="fixed" style:name="Tahoma4" svg:font-family="Tahoma"/>
    <style:font-face style:font-pitch="variable" style:name="MS Mincho" svg:font-family="'MS Mincho'"/>
    <style:font-face style:font-family-generic="modern" style:font-pitch="variable" style:name="Tahoma2"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adornments="Normale" style:font-family-generic="swiss" style:font-pitch="variable" style:name="Arial2"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3" svg:font-family="Arial"/>
    <style:font-face style:font-family-generic="system" style:font-pitch="variable" style:name="Calibri2" svg:font-family="Calibri"/>
    <style:font-face style:font-family-generic="system" style:font-pitch="variable" style:name="Courier New1" svg:font-family="'Courier New'"/>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10" svg:font-family="Tahoma"/>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fo:country="IT" fo:language="it"/>
    </style:style>
    <style:style style:family="paragraph" style:name="P3" style:parent-style-name="prov_5f_corpo_5f_testo">
      <style:text-properties fo:country="IT" fo:font-weight="normal" fo:language="it" style:font-weight-asian="normal" style:font-weight-complex="normal"/>
    </style:style>
    <style:style style:family="paragraph" style:name="P4" style:parent-style-name="prov_5f_corpo_5f_testo">
      <style:text-properties fo:background-color="#fff200" fo:country="IT" fo:font-weight="normal" fo:language="it" style:font-weight-asian="normal" style:font-weight-complex="normal"/>
    </style:style>
    <style:style style:family="paragraph" style:name="P5" style:parent-style-name="prov_5f_corpo_5f_testo">
      <style:text-properties fo:background-color="#fff200" fo:country="IT" fo:language="it"/>
    </style:style>
    <style:style style:family="paragraph" style:name="P6" style:parent-style-name="prov_5f_corpo_5f_testo">
      <style:text-properties fo:font-size="10pt" style:font-name="Tahoma5" style:font-size-asian="10pt" style:font-size-complex="10pt"/>
    </style:style>
    <style:style style:family="paragraph" style:name="P7" style:parent-style-name="prov_5f_corpo_5f_testo">
      <style:text-properties fo:font-size="11pt" style:font-name="Tahoma5" style:font-size-asian="11pt" style:font-size-complex="11pt"/>
    </style:style>
    <style:style style:family="paragraph" style:name="P8" style:parent-style-name="prov_5f_corpo_5f_testo">
      <style:paragraph-properties fo:line-height="115%"/>
      <style:text-properties fo:background-color="#fff200" fo:font-size="11pt" style:font-name="Tahoma5" style:font-size-asian="11pt" style:font-size-complex="11pt"/>
    </style:style>
    <style:style style:family="paragraph" style:name="P9" style:parent-style-name="prov_5f_corpo_5f_testo">
      <style:text-properties fo:background-color="#fff200" fo:country="IT" fo:font-size="11pt" fo:font-weight="normal" fo:language="it" style:font-name="Tahoma" style:font-weight-asian="normal" style:font-weight-complex="normal"/>
    </style:style>
    <style:style style:family="paragraph" style:name="P10" style:parent-style-name="prov_5f_corpo_5f_testo">
      <style:text-properties fo:background-color="#fff200"/>
    </style:style>
    <style:style style:family="paragraph" style:name="P11" style:parent-style-name="prov_5f_corpo_5f_testo">
      <style:text-properties fo:background-color="#00aaad"/>
    </style:style>
    <style:style style:family="paragraph" style:name="P12" style:parent-style-name="Text_20_body">
      <style:text-properties fo:font-size="11pt" style:font-name="Tahoma" style:font-size-asian="11pt" style:font-size-complex="11pt"/>
    </style:style>
    <style:style style:family="paragraph" style:name="P13" style:parent-style-name="Text_20_body">
      <style:text-properties fo:font-size="11pt"/>
    </style:style>
    <style:style style:family="paragraph" style:name="P14" style:parent-style-name="Text_20_body">
      <style:paragraph-properties fo:text-align="justify" style:justify-single-word="false"/>
      <style:text-properties fo:font-size="11pt"/>
    </style:style>
    <style:style style:family="paragraph" style:name="P15" style:parent-style-name="Text_20_body">
      <style:paragraph-properties fo:line-height="107%"/>
    </style:style>
    <style:style style:family="paragraph" style:name="P16" style:parent-style-name="prov_5f_oggetto">
      <style:paragraph-properties fo:line-height="100%"/>
    </style:style>
    <style:style style:family="paragraph" style:name="P17" style:parent-style-name="prov_5f_oggetto">
      <style:paragraph-properties fo:text-align="justify" style:justify-single-word="false"/>
      <style:text-properties fo:font-size="11pt" fo:font-weight="normal" style:font-name="Tahoma" style:font-size-asian="11pt" style:font-size-complex="11pt" style:font-weight-asian="normal" style:font-weight-complex="normal"/>
    </style:style>
    <style:style style:family="paragraph" style:master-page-name="" style:name="P18" style:parent-style-name="prov_5f_corpo_5f_testo">
      <style:paragraph-properties fo:hyphenation-ladder-count="no-limit" fo:line-height="115%" fo:margin-bottom="0cm" fo:margin-left="0cm" fo:margin-right="0cm" fo:margin-top="0cm" fo:text-align="center" fo:text-indent="0cm" style:auto-text-indent="false" style:justify-single-word="false" style:page-number="auto" style:text-autospace="ideograph-alpha" style:writing-mode="lr-tb">
        <style:tab-stops/>
      </style:paragraph-properties>
      <style:text-properties fo:font-size="11pt" fo:font-weight="bold" fo:hyphenate="false" fo:hyphenation-push-char-count="2" fo:hyphenation-remain-char-count="2" style:font-name="Tahoma5" style:font-size-asian="11pt" style:font-size-complex="11pt" style:font-weight-asian="bold" style:font-weight-complex="bold"/>
    </style:style>
    <style:style style:family="paragraph" style:master-page-name="" style:name="P19" style:parent-style-name="prov_5f_corpo_5f_testo">
      <style:paragraph-properties fo:line-height="115%" fo:margin-bottom="0cm" fo:margin-left="0cm" fo:margin-right="0cm" fo:margin-top="0cm" fo:text-align="center" fo:text-indent="0cm" style:auto-text-indent="false" style:justify-single-word="false" style:page-number="auto" style:writing-mode="lr-tb">
        <style:tab-stops/>
      </style:paragraph-properties>
      <style:text-properties fo:country="IT" fo:language="it"/>
    </style:style>
    <style:style style:family="paragraph" style:master-page-name="" style:name="P20" style:parent-style-name="prov_5f_corpo_5f_testo">
      <style:paragraph-properties fo:hyphenation-ladder-count="no-limit" fo:line-height="115%" fo:margin-bottom="0cm" fo:margin-left="0cm" fo:margin-right="0cm" fo:margin-top="0cm" fo:text-align="justify" fo:text-indent="0cm" style:auto-text-indent="false" style:justify-single-word="false" style:page-number="auto" style:text-autospace="ideograph-alpha" style:writing-mode="lr-tb">
        <style:tab-stops/>
      </style:paragraph-properties>
      <style:text-properties fo:hyphenate="false" fo:hyphenation-push-char-count="2" fo:hyphenation-remain-char-count="2"/>
    </style:style>
    <style:style style:family="paragraph" style:master-page-name="" style:name="P21" style:parent-style-name="prov_5f_corpo_5f_testo">
      <style:paragraph-properties fo:hyphenation-ladder-count="no-limit" fo:line-height="115%" fo:margin-bottom="0cm" fo:margin-left="0cm" fo:margin-right="0cm" fo:margin-top="0cm" fo:text-align="center" fo:text-indent="0cm" style:auto-text-indent="false" style:justify-single-word="false" style:page-number="auto" style:text-autospace="ideograph-alpha" style:writing-mode="lr-tb">
        <style:tab-stops/>
      </style:paragraph-properties>
      <style:text-properties fo:hyphenate="false" fo:hyphenation-push-char-count="2" fo:hyphenation-remain-char-count="2"/>
    </style:style>
    <style:style style:family="paragraph" style:name="P22"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style>
    <style:style style:family="paragraph" style:name="P23" style:parent-style-name="prov_5f_corpo_5f_testo">
      <style:paragraph-properties fo:line-height="115%" fo:margin-bottom="0cm" fo:margin-left="0cm" fo:margin-right="0cm" fo:margin-top="0cm" fo:text-align="center" fo:text-indent="0cm" style:auto-text-indent="false" style:justify-single-word="false" style:writing-mode="lr-tb">
        <style:tab-stops/>
      </style:paragraph-properties>
    </style:style>
    <style:style style:family="paragraph" style:name="P24" style:parent-style-name="prov_5f_corpo_5f_testo">
      <style:paragraph-properties fo:line-height="115%" fo:margin-bottom="0cm" fo:margin-left="0cm" fo:margin-right="0cm" fo:margin-top="0cm" fo:text-align="center" fo:text-indent="0cm" style:auto-text-indent="false" style:justify-single-word="false" style:writing-mode="lr-tb">
        <style:tab-stops/>
      </style:paragraph-properties>
      <style:text-properties fo:font-weight="bold" style:font-weight-asian="bold" style:font-weight-complex="bold"/>
    </style:style>
    <style:style style:family="paragraph" style:name="P25" style:parent-style-name="prov_5f_corpo_5f_testo">
      <style:paragraph-properties fo:hyphenation-ladder-count="no-limit" fo:line-height="115%" fo:margin-bottom="0cm" fo:margin-left="0cm" fo:margin-right="0cm" fo:margin-top="0cm" fo:text-align="justify" fo:text-indent="0cm" style:auto-text-indent="false" style:justify-single-word="false" style:text-autospace="ideograph-alpha" style:writing-mode="lr-tb">
        <style:tab-stops/>
      </style:paragraph-properties>
      <style:text-properties fo:font-size="11pt" fo:hyphenate="false" fo:hyphenation-push-char-count="2" fo:hyphenation-remain-char-count="2" style:font-name="Tahoma5" style:font-size-asian="11pt" style:font-size-complex="11pt"/>
    </style:style>
    <style:style style:family="paragraph" style:name="P26"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27" style:parent-style-name="Standard">
      <style:paragraph-properties fo:hyphenation-ladder-count="no-limit" fo:line-height="115%" fo:margin-bottom="0cm" fo:margin-left="0cm" fo:margin-right="0cm" fo:margin-top="0cm" fo:text-align="justify" fo:text-indent="0cm" style:auto-text-indent="false" style:justify-single-word="false" style:text-autospace="ideograph-alpha" style:writing-mode="lr-tb">
        <style:tab-stops/>
      </style:paragraph-properties>
      <style:text-properties fo:hyphenate="false" fo:hyphenation-push-char-count="2" fo:hyphenation-remain-char-count="2"/>
    </style:style>
    <style:style style:family="paragraph" style:name="P28" style:parent-style-name="prov_5f_corpo_5f_testo">
      <style:paragraph-properties fo:margin-left="0cm" fo:margin-right="0cm" fo:text-indent="0cm" style:auto-text-indent="false"/>
    </style:style>
    <style:style style:family="paragraph" style:name="P29" style:parent-style-name="prov_5f_corpo_5f_testo">
      <style:paragraph-properties fo:margin-left="0cm" fo:margin-right="0cm" fo:text-align="center" fo:text-indent="0cm" style:auto-text-indent="false" style:justify-single-word="false"/>
    </style:style>
    <style:style style:family="paragraph" style:name="P30" style:parent-style-name="prov_5f_corpo_5f_testo">
      <style:paragraph-properties fo:line-height="115%" fo:margin-left="0cm" fo:margin-right="0cm" fo:text-indent="0cm" style:auto-text-indent="false" style:writing-mode="lr-tb">
        <style:tab-stops>
          <style:tab-stop style:position="0.894cm"/>
        </style:tab-stops>
      </style:paragraph-properties>
    </style:style>
    <style:style style:family="paragraph" style:name="P31" style:parent-style-name="Standard">
      <style:text-properties fo:country="IT" fo:font-size="11pt" fo:font-weight="normal" fo:language="it" style:font-name="Tahoma5" style:font-size-asian="11pt" style:font-size-complex="11pt" style:font-weight-asian="normal" style:font-weight-complex="normal"/>
    </style:style>
    <style:style style:family="paragraph" style:name="P32" style:parent-style-name="Standard">
      <style:text-properties fo:background-color="#fff200"/>
    </style:style>
    <style:style style:family="paragraph" style:name="P3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4" style:parent-style-name="Standard">
      <style:paragraph-properties fo:text-align="justify" style:justify-single-word="false">
        <style:tab-stops>
          <style:tab-stop style:position="0.6cm"/>
        </style:tab-stops>
      </style:paragraph-properties>
    </style:style>
    <style:style style:family="paragraph" style:name="P35" style:parent-style-name="Standard">
      <style:paragraph-properties style:writing-mode="lr-tb"/>
      <style:text-properties fo:font-size="11pt" style:font-name="Tahoma" style:font-name-complex="Tahoma" style:font-size-asian="11pt" style:font-size-complex="11pt"/>
    </style:style>
    <style:style style:family="paragraph" style:name="P36" style:parent-style-name="prov_5f_s04">
      <style:text-properties fo:font-size="12pt" style:font-name="Tahoma" style:font-size-asian="12pt" style:font-size-complex="12pt"/>
    </style:style>
    <style:style style:family="paragraph" style:name="P37" style:parent-style-name="prov_5f_titolo">
      <style:paragraph-properties fo:line-height="100%"/>
    </style:style>
    <style:style style:family="paragraph" style:name="P38" style:parent-style-name="List_20_Paragraph">
      <style:paragraph-properties fo:margin-bottom="0cm" fo:margin-left="0.501cm" fo:margin-right="0cm" fo:margin-top="0cm" fo:text-align="justify" fo:text-indent="0cm" style:auto-text-indent="false" style:justify-single-word="false" style:writing-mode="lr-tb"/>
      <style:text-properties fo:font-size="10pt" style:font-name="Tahoma5" style:font-name-complex="Tahoma10" style:font-size-asian="10pt" style:font-size-complex="10pt"/>
    </style:style>
    <style:style style:family="paragraph" style:name="P39" style:parent-style-name="Standard">
      <style:paragraph-properties fo:margin-bottom="0cm" fo:margin-left="0cm" fo:margin-right="0cm" fo:margin-top="0cm" fo:text-align="justify" fo:text-indent="0.501cm" style:auto-text-indent="false" style:justify-single-word="false" style:writing-mode="lr-tb"/>
      <style:text-properties fo:font-size="10pt" style:font-name="Tahoma5" style:font-name-complex="Tahoma10" style:font-size-asian="10pt" style:font-size-complex="10pt"/>
    </style:style>
    <style:style style:family="paragraph" style:name="P40" style:parent-style-name="Standard">
      <style:paragraph-properties fo:margin-bottom="0cm" fo:margin-left="1.251cm" fo:margin-right="0cm" fo:margin-top="0cm" fo:text-align="justify" fo:text-indent="-0.499cm" style:auto-text-indent="false" style:justify-single-word="false" style:writing-mode="lr-tb"/>
      <style:text-properties fo:font-size="10pt" style:font-name="Tahoma5" style:font-name-complex="Tahoma10" style:font-size-asian="10pt" style:font-size-complex="10pt"/>
    </style:style>
    <style:style style:family="paragraph" style:master-page-name="" style:name="P41" style:parent-style-name="Standard">
      <style:paragraph-properties style:page-number="auto"/>
      <style:text-properties fo:background-color="#00aaad" fo:font-size="11pt" style:font-name="Tahoma5" style:font-size-asian="11pt" style:font-size-complex="11pt"/>
    </style:style>
    <style:style style:family="paragraph" style:name="P42" style:parent-style-name="Text_20_body">
      <style:paragraph-properties fo:line-height="115%" fo:margin-bottom="0cm" fo:margin-top="0cm"/>
      <style:text-properties fo:background-color="#fff200" fo:country="IT" fo:font-size="11pt" fo:language="it" style:font-name="Tahoma5" style:font-size-asian="11pt" style:font-size-complex="11pt"/>
    </style:style>
    <style:style style:family="paragraph" style:master-page-name="First_20_Page" style:name="P43" style:parent-style-name="Standard">
      <style:paragraph-properties style:page-number="auto"/>
      <style:text-properties fo:font-size="11pt" style:font-name="Tahoma" style:font-size-asian="11pt" style:font-size-complex="11pt"/>
    </style:style>
    <style:style style:family="paragraph" style:list-style-name="Numbering_20_1" style:name="P44" style:parent-style-name="Standard"/>
    <style:style style:family="paragraph" style:list-style-name="WWNum2aaa" style:name="P45" style:parent-style-name="Standard">
      <style:paragraph-properties fo:margin-bottom="0cm" fo:margin-left="0.6cm" fo:margin-right="0cm" fo:margin-top="0cm" fo:text-align="justify" fo:text-indent="-0.6cm" style:auto-text-indent="false" style:justify-single-word="false" style:writing-mode="lr-tb">
        <style:tab-stops>
          <style:tab-stop style:position="0.6cm"/>
        </style:tab-stops>
      </style:paragraph-properties>
      <style:text-properties fo:font-size="10pt" style:font-name="Tahoma5" style:font-name-complex="Tahoma10" style:font-size-asian="10pt" style:font-size-complex="10pt"/>
    </style:style>
    <style:style style:family="paragraph" style:name="P46" style:parent-style-name="Standard">
      <style:paragraph-properties fo:line-height="133%" fo:margin-bottom="0cm" fo:margin-left="0cm" fo:margin-right="0cm" fo:margin-top="0cm" fo:orphans="2" fo:text-align="start" fo:text-indent="0cm" fo:widows="2" style:auto-text-indent="false" style:justify-single-word="false"/>
      <style:text-properties fo:background-color="transparent" fo:color="#1c1e21" fo:font-size="9pt" fo:font-style="normal" fo:font-variant="normal" fo:font-weight="normal" fo:letter-spacing="normal" fo:text-transform="none" style:font-name="inherit"/>
    </style:style>
    <style:style style:family="paragraph" style:name="P47" style:parent-style-name="Standard">
      <style:paragraph-properties fo:line-height="133%" fo:margin-bottom="0cm" fo:margin-top="0cm" fo:orphans="2" fo:text-align="start" fo:widows="2" style:justify-single-word="false"/>
      <style:text-properties fo:background-color="transparent" fo:color="#1c1e21" fo:font-size="9pt" fo:font-style="normal" fo:font-variant="normal" fo:font-weight="normal" fo:letter-spacing="normal" fo:text-transform="none" style:font-name="inherit"/>
    </style:style>
    <style:style style:family="paragraph" style:name="P48" style:parent-style-name="prov_5f_elenco_5f_trattino">
      <style:text-properties fo:background-color="#fff200"/>
    </style:style>
    <style:style style:family="paragraph" style:list-style-name="" style:name="P49" style:parent-style-name="prov_5f_elenco_5f_trattino">
      <style:paragraph-properties fo:line-height="115%"/>
      <style:text-properties fo:background-color="#fff200"/>
    </style:style>
    <style:style style:family="paragraph" style:name="P50" style:parent-style-name="prov_5f_elenco_5f_trattino">
      <style:text-properties fo:background-color="#00aaad" fo:font-size="11pt" style:font-name="Tahoma5" style:font-size-asian="11pt" style:font-size-complex="11pt"/>
    </style:style>
    <style:style style:family="paragraph" style:name="P51" style:parent-style-name="prov_5f_elenco_5f_trattino">
      <style:text-properties fo:font-size="11pt" style:font-name="Tahoma5" style:font-size-asian="11pt" style:font-size-complex="11pt"/>
    </style:style>
    <style:style style:family="paragraph" style:name="P52" style:parent-style-name="prov_5f_elenco_5f_trattino">
      <style:text-properties fo:background-color="transparent" fo:font-size="11pt" style:font-name="Tahoma5" style:font-size-asian="11pt" style:font-size-complex="11pt"/>
    </style:style>
    <style:style style:family="paragraph" style:list-style-name="" style:name="P53" style:parent-style-name="prov_5f_elenco_5f_trattino">
      <style:text-properties fo:background-color="transparent" fo:font-size="11pt" style:font-name="Tahoma5" style:font-size-asian="11pt" style:font-size-complex="11pt"/>
    </style:style>
    <style:style style:family="paragraph" style:list-style-name="trattino" style:name="P54" style:parent-style-name="prov_5f_elenco_5f_trattino">
      <style:text-properties fo:background-color="transparent" fo:font-size="10pt" style:font-name="Tahoma5" style:font-name-complex="Tahoma10" style:font-size-asian="10pt" style:font-size-complex="10pt" style:font-weight-complex="bold"/>
    </style:style>
    <style:style style:family="paragraph" style:list-style-name="trattino" style:name="P55" style:parent-style-name="prov_5f_elenco_5f_trattino">
      <style:paragraph-properties fo:line-height="115%"/>
    </style:style>
    <style:style style:family="paragraph" style:name="P56" style:parent-style-name="prov_5f_elenco_5f_trattino">
      <style:text-properties style:font-size-complex="10pt" style:font-weight-complex="bold"/>
    </style:style>
    <style:style style:family="paragraph" style:name="P57" style:parent-style-name="prov_5f_elenco_5f_trattino">
      <style:text-properties fo:country="IT" fo:language="it"/>
    </style:style>
    <style:style style:family="paragraph" style:name="P58" style:parent-style-name="prov_5f_elenco_5f_trattino">
      <style:text-properties fo:background-color="#fff200" fo:country="IT" fo:language="it"/>
    </style:style>
    <style:style style:family="paragraph" style:list-style-name="punto" style:name="P59" style:parent-style-name="prov_5f_elenco_5f_trattino">
      <style:text-properties fo:background-color="#fff200" fo:country="IT" fo:language="it"/>
    </style:style>
    <style:style style:family="paragraph" style:list-style-name="" style:name="P60" style:parent-style-name="prov_5f_elenco_5f_trattino">
      <style:text-properties fo:background-color="#fff200" fo:country="IT" fo:language="it"/>
    </style:style>
    <style:style style:family="paragraph" style:name="P61" style:parent-style-name="prov_5f_elenco_5f_trattino">
      <style:text-properties fo:background-color="#fff200" fo:country="IT" fo:font-size="11pt" fo:font-weight="normal" fo:language="it" style:font-name="Tahoma" style:font-weight-asian="normal" style:font-weight-complex="normal"/>
    </style:style>
    <style:style style:family="paragraph" style:list-style-name="punto" style:name="P62" style:parent-style-name="prov_5f_elenco_5f_trattino">
      <style:text-properties fo:background-color="#fff200" fo:country="IT" fo:font-size="11pt" fo:font-weight="normal" fo:language="it" style:font-name="Tahoma" style:font-weight-asian="normal" style:font-weight-complex="normal"/>
    </style:style>
    <style:style style:family="paragraph" style:list-style-name="trattino" style:name="P63" style:parent-style-name="prov_5f_elenco_5f_trattino">
      <style:text-properties fo:background-color="#fff200" fo:country="IT" fo:font-size="11pt" fo:font-weight="normal" fo:language="it" style:font-name="Tahoma" style:font-weight-asian="normal" style:font-weight-complex="normal"/>
    </style:style>
    <style:style style:family="paragraph" style:list-style-name="" style:name="P64" style:parent-style-name="prov_5f_elenco_5f_trattino">
      <style:paragraph-properties fo:line-height="115%"/>
      <style:text-properties fo:background-color="transparent"/>
    </style:style>
    <style:style style:family="paragraph" style:list-style-name="trattino" style:master-page-name="" style:name="P65" style:parent-style-name="prov_5f_elenco_5f_trattino">
      <style:paragraph-properties fo:line-height="115%" fo:margin-bottom="0cm" fo:margin-left="0.499cm" fo:margin-right="0cm" fo:margin-top="0cm" fo:text-align="justify" fo:text-indent="-0.499cm" style:auto-text-indent="false" style:justify-single-word="false" style:page-number="auto" style:writing-mode="lr-tb">
        <style:tab-stops>
          <style:tab-stop style:position="0.356cm"/>
        </style:tab-stops>
      </style:paragraph-properties>
    </style:style>
    <style:style style:family="paragraph" style:list-style-name="trattino" style:name="P66" style:parent-style-name="prov_5f_elenco_5f_trattino">
      <style:paragraph-properties fo:line-height="115%" fo:margin-bottom="0cm" fo:margin-left="0.499cm" fo:margin-right="0cm" fo:margin-top="0cm" fo:text-align="justify" fo:text-indent="-0.499cm" style:auto-text-indent="false" style:justify-single-word="false" style:writing-mode="lr-tb">
        <style:tab-stops>
          <style:tab-stop style:position="0.356cm"/>
        </style:tab-stops>
      </style:paragraph-properties>
    </style:style>
    <style:style style:family="paragraph" style:list-style-name="" style:name="P67" style:parent-style-name="prov_5f_elenco_5f_trattino">
      <style:paragraph-properties fo:line-height="115%" fo:margin-bottom="0cm" fo:margin-left="0.499cm" fo:margin-right="0cm" fo:margin-top="0cm" fo:text-align="justify" fo:text-indent="-0.499cm" style:auto-text-indent="false" style:justify-single-word="false" style:writing-mode="lr-tb">
        <style:tab-stops>
          <style:tab-stop style:position="0.356cm"/>
        </style:tab-stops>
      </style:paragraph-properties>
    </style:style>
    <style:style style:family="paragraph" style:list-style-name="trattino" style:name="P68" style:parent-style-name="prov_5f_elenco_5f_trattino">
      <style:paragraph-properties fo:line-height="115%" fo:margin-bottom="0cm" fo:margin-left="0.499cm" fo:margin-right="0cm" fo:margin-top="0cm" fo:text-align="justify" fo:text-indent="-0.499cm" style:auto-text-indent="false" style:justify-single-word="false" style:writing-mode="lr-tb">
        <style:tab-stops>
          <style:tab-stop style:position="0.395cm"/>
        </style:tab-stops>
      </style:paragraph-properties>
    </style:style>
    <style:style style:family="paragraph" style:list-style-name="trattino" style:name="P69" style:parent-style-name="prov_5f_elenco_5f_trattino">
      <style:paragraph-properties fo:line-height="115%" fo:margin-bottom="0cm" fo:margin-left="0.499cm" fo:margin-right="0cm" fo:margin-top="0cm" fo:text-align="justify" fo:text-indent="-0.499cm" style:auto-text-indent="false" style:justify-single-word="false" style:writing-mode="lr-tb">
        <style:tab-stops>
          <style:tab-stop style:position="0.499cm"/>
        </style:tab-stops>
      </style:paragraph-properties>
      <style:text-properties fo:background-color="transparent"/>
    </style:style>
    <style:style style:family="paragraph" style:list-style-name="" style:name="P70" style:parent-style-name="prov_5f_elenco_5f_trattino">
      <style:paragraph-properties fo:line-height="115%" fo:margin-bottom="0cm" fo:margin-left="0.499cm" fo:margin-right="0cm" fo:margin-top="0cm" fo:text-align="justify" fo:text-indent="-0.499cm" style:auto-text-indent="false" style:justify-single-word="false" style:writing-mode="lr-tb">
        <style:tab-stops>
          <style:tab-stop style:position="0.499cm"/>
        </style:tab-stops>
      </style:paragraph-properties>
      <style:text-properties fo:background-color="transparent"/>
    </style:style>
    <style:style style:family="paragraph" style:list-style-name="trattino" style:master-page-name="" style:name="P71" style:parent-style-name="prov_5f_elenco_5f_trattino">
      <style:paragraph-properties fo:line-height="115%" fo:margin-bottom="0cm" fo:margin-left="0.499cm" fo:margin-right="0cm" fo:margin-top="0cm" fo:text-align="justify" fo:text-indent="-0.499cm" style:auto-text-indent="false" style:justify-single-word="false" style:page-number="auto" style:writing-mode="lr-tb">
        <style:tab-stops>
          <style:tab-stop style:position="0.499cm"/>
        </style:tab-stops>
      </style:paragraph-properties>
      <style:text-properties fo:background-color="transparent"/>
    </style:style>
    <style:style style:family="paragraph" style:list-style-name="WWNum1a" style:name="P72" style:parent-style-name="prov_5f_elenco_5f_trattino">
      <style:paragraph-properties fo:line-height="115%" fo:margin-left="0.499cm" fo:margin-right="0cm" fo:text-indent="-0.499cm" style:auto-text-indent="false" style:writing-mode="lr-tb">
        <style:tab-stops>
          <style:tab-stop style:position="0.855cm"/>
        </style:tab-stops>
      </style:paragraph-properties>
      <style:text-properties fo:background-color="#fff200"/>
    </style:style>
    <style:style style:family="paragraph" style:list-style-name="WWNum1a" style:name="P73" style:parent-style-name="prov_5f_elenco_5f_trattino">
      <style:paragraph-properties fo:line-height="115%" fo:margin-left="0.499cm" fo:margin-right="0cm" fo:text-indent="-0.499cm" style:auto-text-indent="false" style:writing-mode="lr-tb">
        <style:tab-stops>
          <style:tab-stop style:position="0.855cm"/>
        </style:tab-stops>
      </style:paragraph-properties>
    </style:style>
    <style:style style:family="paragraph" style:list-style-name="WWNum1a" style:name="P74" style:parent-style-name="prov_5f_elenco_5f_trattino">
      <style:paragraph-properties fo:line-height="115%" fo:margin-left="0.499cm" fo:margin-right="0cm" fo:text-indent="-0.499cm" style:auto-text-indent="false" style:writing-mode="lr-tb">
        <style:tab-stops>
          <style:tab-stop style:position="0.894cm"/>
        </style:tab-stops>
      </style:paragraph-properties>
    </style:style>
    <style:style style:family="paragraph" style:list-style-name="trattino" style:name="P75" style:parent-style-name="prov_5f_elenco_5f_trattino">
      <style:paragraph-properties fo:line-height="115%" fo:margin-left="0cm" fo:margin-right="0cm" fo:text-indent="0cm" style:auto-text-indent="false"/>
      <style:text-properties fo:background-color="#00aaad"/>
    </style:style>
    <style:style style:family="paragraph" style:list-style-name="" style:name="P76" style:parent-style-name="prov_5f_elenco_5f_trattino">
      <style:paragraph-properties fo:line-height="115%" fo:margin-left="0cm" fo:margin-right="0cm" fo:text-indent="0cm" style:auto-text-indent="false"/>
      <style:text-properties fo:background-color="#fff200"/>
    </style:style>
    <style:style style:family="paragraph" style:list-style-name="WWNum1a" style:name="P77" style:parent-style-name="prov_5f_elenco_5f_trattino">
      <style:paragraph-properties fo:line-height="115%" fo:margin-left="0cm" fo:margin-right="0cm" fo:text-indent="0cm" style:auto-text-indent="false" style:writing-mode="lr-tb">
        <style:tab-stops>
          <style:tab-stop style:position="0.894cm"/>
        </style:tab-stops>
      </style:paragraph-properties>
    </style:style>
    <style:style style:family="paragraph" style:master-page-name="" style:name="P78" style:parent-style-name="prov_5f_elenco_5f_trattino">
      <style:paragraph-properties fo:line-height="115%" fo:margin-bottom="0cm" fo:margin-left="0cm" fo:margin-right="0cm" fo:margin-top="0cm" fo:text-align="justify" fo:text-indent="0cm" style:auto-text-indent="false" style:justify-single-word="false" style:page-number="auto" style:writing-mode="lr-tb">
        <style:tab-stops>
          <style:tab-stop style:position="0.395cm"/>
        </style:tab-stops>
      </style:paragraph-properties>
    </style:style>
    <style:style style:family="paragraph" style:list-style-name="WWNum1a" style:name="P79" style:parent-style-name="prov_5f_corpo_5f_testo"/>
    <style:style style:family="paragraph" style:list-style-name="WWNum1a" style:name="P80" style:parent-style-name="prov_5f_corpo_5f_testo">
      <style:paragraph-properties fo:line-height="100%"/>
    </style:style>
    <style:style style:family="paragraph" style:list-style-name="WWNum1a" style:name="P81" style:parent-style-name="prov_5f_corpo_5f_testo">
      <style:paragraph-properties fo:line-height="100%"/>
      <style:text-properties fo:font-size="10pt" style:font-size-asian="10pt" style:font-size-complex="10pt"/>
    </style:style>
    <style:style style:family="paragraph" style:list-style-name="WWNum1a" style:name="P82" style:parent-style-name="prov_5f_corpo_5f_testo">
      <style:text-properties fo:font-size="10pt" style:font-size-asian="10pt" style:font-size-complex="10pt"/>
    </style:style>
    <style:style style:family="paragraph" style:list-style-name="WWNum1a" style:name="P83" style:parent-style-name="prov_5f_corpo_5f_testo">
      <style:text-properties fo:font-size="10pt" fo:font-weight="bold" style:font-size-asian="10pt" style:font-size-complex="10pt" style:font-weight-asian="bold" style:font-weight-complex="bold"/>
    </style:style>
    <style:style style:family="paragraph" style:list-style-name="WWNum2aaa" style:name="P84" style:parent-style-name="prov_5f_corpo_5f_testo">
      <style:text-properties fo:font-size="10pt" style:font-name="Tahoma5" style:font-name-complex="Tahoma10" style:font-size-asian="10pt" style:font-size-complex="10pt"/>
    </style:style>
    <style:style style:family="paragraph" style:name="P85" style:parent-style-name="prov_5f_corpo_5f_testo">
      <style:text-properties fo:background-color="transparent" fo:country="IT" fo:font-size="11pt" fo:font-weight="bold" fo:language="it" style:font-name="Tahoma5" style:font-size-asian="11pt" style:font-size-complex="11pt" style:font-weight-asian="bold" style:font-weight-complex="bold"/>
    </style:style>
    <style:style style:family="paragraph" style:name="P86"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text-properties fo:background-color="transparent"/>
    </style:style>
    <style:style style:family="paragraph" style:list-style-name="Numbering_20_1" style:name="P87" style:parent-style-name="prov_5f_elenco_5f_num"/>
    <style:style style:family="paragraph" style:name="P88" style:parent-style-name="prov_5f_elenco_5f_num">
      <style:paragraph-properties fo:text-align="justify" style:justify-single-word="false"/>
    </style:style>
    <style:style style:family="paragraph" style:list-style-name="Numbering_20_1" style:name="P89" style:parent-style-name="prov_5f_elenco_5f_num">
      <style:paragraph-properties fo:text-align="justify" style:justify-single-word="false"/>
    </style:style>
    <style:style style:family="paragraph" style:list-style-name="Numbering_20_1" style:name="P90" style:parent-style-name="prov_5f_elenco_5f_num">
      <style:paragraph-properties fo:text-align="justify" style:justify-single-word="false"/>
      <style:text-properties fo:background-color="transparent"/>
    </style:style>
    <style:style style:family="paragraph" style:list-style-name="Numbering_20_1" style:name="P91" style:parent-style-name="prov_5f_elenco_5f_num">
      <style:paragraph-properties fo:text-align="justify" style:justify-single-word="false"/>
      <style:text-properties fo:background-color="transparent" fo:font-size="10pt" style:font-name="Tahoma5" style:font-name-complex="Tahoma10" style:font-size-asian="10pt" style:font-size-complex="10pt" style:font-weight-complex="bold"/>
    </style:style>
    <style:style style:family="paragraph" style:list-style-name="Numbering_20_1" style:name="P92" style:parent-style-name="prov_5f_elenco_5f_num">
      <style:paragraph-properties fo:text-align="justify" style:justify-single-word="false"/>
      <style:text-properties fo:font-size="10pt" style:font-size-asian="10pt" style:text-line-through-style="none" style:text-line-through-type="none" style:text-underline-style="none"/>
    </style:style>
    <style:style style:family="paragraph" style:list-style-name="Numbering_20_1" style:name="P93" style:parent-style-name="prov_5f_elenco_5f_num">
      <style:paragraph-properties fo:margin-bottom="0cm" fo:margin-top="0.4cm"/>
      <style:text-properties fo:background-color="transparent" fo:font-size="11pt" style:font-name="Tahoma5" style:font-size-asian="11pt" style:font-size-complex="11pt"/>
    </style:style>
    <style:style style:family="paragraph" style:list-style-name="Numbering_20_1" style:name="P94" style:parent-style-name="prov_5f_elenco_5f_num">
      <style:paragraph-properties fo:margin-bottom="0cm" fo:margin-top="0.4cm"/>
      <style:text-properties fo:font-size="11pt" style:font-name="Tahoma5" style:font-size-asian="11pt" style:font-size-complex="11pt"/>
    </style:style>
    <style:style style:family="paragraph" style:name="P95" style:parent-style-name="prov_5f_elenco_5f_num">
      <style:paragraph-properties fo:line-height="115%" fo:margin-bottom="0cm" fo:margin-top="0cm"/>
      <style:text-properties fo:country="IT" fo:font-size="11pt" fo:font-weight="normal" fo:language="it" style:font-name="Tahoma5" style:font-size-asian="11pt" style:font-size-complex="11pt" style:font-weight-asian="normal" style:font-weight-complex="normal"/>
    </style:style>
    <style:style style:family="paragraph" style:list-style-name="punto" style:name="P96" style:parent-style-name="prov_5f_elenco_5f_punto">
      <style:text-properties fo:background-color="#fff200" fo:country="IT" fo:language="it"/>
    </style:style>
    <style:style style:family="paragraph" style:list-style-name="punto" style:master-page-name="" style:name="P97" style:parent-style-name="prov_5f_elenco_5f_punto">
      <style:paragraph-properties fo:line-height="115%" fo:margin-bottom="0cm" fo:margin-left="4.001cm" fo:margin-right="0cm" fo:margin-top="0cm" fo:text-align="justify" fo:text-indent="-3cm" style:auto-text-indent="false" style:justify-single-word="false" style:page-number="auto" style:writing-mode="lr-tb">
        <style:tab-stops>
          <style:tab-stop style:position="-2.009cm"/>
          <style:tab-stop style:position="2.009cm"/>
        </style:tab-stops>
      </style:paragraph-properties>
    </style:style>
    <style:style style:family="paragraph" style:list-style-name="punto" style:master-page-name="" style:name="P98" style:parent-style-name="prov_5f_elenco_5f_punto">
      <style:paragraph-properties fo:line-height="115%" fo:margin-bottom="0cm" fo:margin-left="4.001cm" fo:margin-right="0cm" fo:margin-top="0cm" fo:text-align="justify" fo:text-indent="-3cm" style:auto-text-indent="false" style:justify-single-word="false" style:page-number="auto" style:writing-mode="lr-tb">
        <style:tab-stops>
          <style:tab-stop style:position="-2.057cm"/>
          <style:tab-stop style:position="2.009cm"/>
        </style:tab-stops>
      </style:paragraph-properties>
    </style:style>
    <style:style style:family="paragraph" style:list-style-name="" style:name="P99" style:parent-style-name="prov_5f_elenco_5f_punto">
      <style:paragraph-properties fo:line-height="115%" fo:margin-bottom="0cm" fo:margin-left="4.001cm" fo:margin-right="0cm" fo:margin-top="0cm" fo:text-align="justify" fo:text-indent="-3cm" style:auto-text-indent="false" style:justify-single-word="false" style:writing-mode="lr-tb">
        <style:tab-stops>
          <style:tab-stop style:position="-2.057cm"/>
          <style:tab-stop style:position="2.009cm"/>
        </style:tab-stops>
      </style:paragraph-properties>
      <style:text-properties fo:country="IT" fo:language="it"/>
    </style:style>
    <style:style style:family="paragraph" style:name="P100" style:parent-style-name="Text_20_body">
      <style:paragraph-properties fo:text-align="justify" style:justify-single-word="false"/>
      <style:text-properties fo:font-size="11pt"/>
    </style:style>
    <style:style style:family="paragraph" style:list-style-name="" style:name="P101" style:parent-style-name="Text_20_body">
      <style:paragraph-properties fo:line-height="115%"/>
      <style:text-properties fo:background-color="transparent" fo:font-size="11pt"/>
    </style:style>
    <style:style style:family="paragraph" style:list-style-name="" style:name="P102" style:parent-style-name="Text_20_body">
      <style:paragraph-properties fo:line-height="115%"/>
      <style:text-properties fo:background-color="transparent" fo:font-size="11pt"/>
    </style:style>
    <style:style style:family="paragraph" style:name="P103" style:parent-style-name="Text_20_body">
      <style:paragraph-properties fo:margin-bottom="0.212cm" fo:margin-top="0cm"/>
    </style:style>
    <style:style style:family="paragraph" style:list-style-name="WWNum1aaaa" style:name="P104" style:parent-style-name="List_20_Paragraph">
      <style:paragraph-properties fo:margin-bottom="0cm" fo:margin-left="0.501cm" fo:margin-right="0cm" fo:margin-top="0cm" fo:text-align="justify" fo:text-indent="-0.501cm" style:auto-text-indent="false" style:justify-single-word="false" style:writing-mode="lr-tb"/>
      <style:text-properties fo:font-size="10pt" style:font-name="Tahoma5" style:font-name-complex="Tahoma10" style:font-size-asian="10pt" style:font-size-complex="10pt"/>
    </style:style>
    <style:style style:family="text" style:name="T1">
      <style:text-properties fo:letter-spacing="0.093cm"/>
    </style:style>
    <style:style style:family="text" style:name="T2">
      <style:text-properties fo:letter-spacing="0.141cm"/>
    </style:style>
    <style:style style:family="text" style:name="T3">
      <style:text-properties fo:background-color="transparent" fo:letter-spacing="0.141cm"/>
    </style:style>
    <style:style style:family="text" style:name="T4">
      <style:text-properties fo:letter-spacing="0.123cm"/>
    </style:style>
    <style:style style:family="text" style:name="T5">
      <style:text-properties fo:letter-spacing="0.035cm"/>
    </style:style>
    <style:style style:family="text" style:name="T6">
      <style:text-properties fo:letter-spacing="0.071cm"/>
    </style:style>
    <style:style style:family="text" style:name="T7">
      <style:text-properties fo:font-weight="normal" style:font-weight-asian="normal" style:font-weight-complex="normal"/>
    </style:style>
    <style:style style:family="text" style:name="T8">
      <style:text-properties fo:font-size="11pt" style:font-name="Tahoma"/>
    </style:style>
    <style:style style:family="text" style:name="T9">
      <style:text-properties fo:font-size="11pt" fo:letter-spacing="0.071cm" style:font-name="Tahoma"/>
    </style:style>
    <style:style style:family="text" style:name="T10">
      <style:text-properties fo:font-size="11pt" fo:letter-spacing="0.102cm" style:font-name="Tahoma"/>
    </style:style>
    <style:style style:family="text" style:name="T11">
      <style:text-properties fo:font-size="11pt" fo:letter-spacing="0.039cm" style:font-name="Tahoma"/>
    </style:style>
    <style:style style:family="text" style:name="T12">
      <style:text-properties fo:font-size="11pt" fo:letter-spacing="0.035cm" style:font-name="Tahoma"/>
    </style:style>
    <style:style style:family="text" style:name="T13">
      <style:text-properties fo:font-size="10pt" style:font-name="Tahoma" style:font-size-asian="10pt" style:font-size-complex="10pt"/>
    </style:style>
    <style:style style:family="text" style:name="T14">
      <style:text-properties fo:font-style="italic"/>
    </style:style>
    <style:style style:family="text" style:name="T15">
      <style:text-properties fo:font-style="italic" style:font-style-asian="italic" style:font-style-complex="italic"/>
    </style:style>
    <style:style style:family="text" style:name="T16">
      <style:text-properties fo:background-color="transparent"/>
    </style:style>
    <style:style style:family="text" style:name="T17">
      <style:text-properties fo:country="IT" fo:language="it"/>
    </style:style>
    <style:style style:family="text" style:name="T18">
      <style:text-properties fo:country="IT" fo:font-size="11pt" fo:font-weight="normal" fo:language="it" style:font-name="Tahoma5" style:font-size-asian="11pt" style:font-size-complex="11pt" style:font-weight-asian="normal" style:font-weight-complex="normal"/>
    </style:style>
    <style:style style:family="text" style:name="T19">
      <style:text-properties fo:country="IT" fo:font-size="11pt" fo:font-weight="bold" fo:language="it" style:font-name="Tahoma5" style:font-size-asian="11pt" style:font-size-complex="11pt" style:font-weight-asian="normal" style:font-weight-complex="normal"/>
    </style:style>
    <style:style style:family="text" style:name="T20">
      <style:text-properties fo:country="IT" fo:font-size="11pt" fo:language="it" style:font-name="Tahoma5" style:font-size-asian="11pt" style:font-size-complex="11pt"/>
    </style:style>
    <style:style style:family="text" style:name="T21">
      <style:text-properties fo:country="IT" fo:font-size="11pt" fo:font-style="italic" fo:language="it" style:font-name="Tahoma5" style:font-size-asian="11pt" style:font-size-complex="11pt"/>
    </style:style>
    <style:style style:family="text" style:name="T22">
      <style:text-properties fo:background-color="transparent" fo:country="IT" fo:font-size="11pt" fo:font-style="italic" fo:language="it" style:font-name="Tahoma5" style:font-size-asian="11pt" style:font-size-complex="11pt"/>
    </style:style>
    <style:style style:family="text" style:name="T23">
      <style:text-properties fo:background-color="transparent" fo:country="IT" fo:font-size="11pt" fo:language="it" style:font-name="Tahoma5" style:font-size-asian="11pt" style:font-size-complex="11pt"/>
    </style:style>
    <style:style style:family="text" style:name="T24">
      <style:text-properties fo:country="IT" fo:font-size="11pt" fo:language="it" fo:letter-spacing="0.067cm" style:font-name="Tahoma5" style:font-size-asian="11pt" style:font-size-complex="11pt"/>
    </style:style>
    <style:style style:family="text" style:name="T25">
      <style:text-properties fo:background-color="transparent" fo:country="IT" fo:font-size="11pt" fo:font-style="italic" fo:language="it" fo:letter-spacing="0.067cm" style:font-name="Tahoma5" style:font-size-asian="11pt" style:font-size-complex="11pt"/>
    </style:style>
    <style:style style:family="text" style:name="T26">
      <style:text-properties fo:country="IT" fo:font-size="11pt" fo:language="it" fo:letter-spacing="0.099cm" style:font-name="Tahoma5" style:font-size-asian="11pt" style:font-size-complex="11pt"/>
    </style:style>
    <style:style style:family="text" style:name="T27">
      <style:text-properties fo:country="IT" fo:font-size="11pt" fo:language="it" fo:letter-spacing="0.141cm" style:font-name="Tahoma5" style:font-size-asian="11pt" style:font-size-complex="11pt"/>
    </style:style>
    <style:style style:family="text" style:name="T28">
      <style:text-properties fo:country="IT" fo:font-size="11pt" fo:font-style="italic" fo:language="it" fo:letter-spacing="0.141cm" style:font-name="Tahoma5" style:font-size-asian="11pt" style:font-size-complex="11pt"/>
    </style:style>
    <style:style style:family="text" style:name="T29">
      <style:text-properties fo:background-color="transparent" fo:country="IT" fo:font-size="11pt" fo:font-style="italic" fo:language="it" fo:letter-spacing="0.141cm" style:font-name="Tahoma5" style:font-size-asian="11pt" style:font-size-complex="11pt"/>
    </style:style>
    <style:style style:family="text" style:name="T30">
      <style:text-properties fo:background-color="transparent" fo:country="IT" fo:font-size="11pt" fo:language="it" fo:letter-spacing="0.141cm" style:font-name="Tahoma5" style:font-size-asian="11pt" style:font-size-complex="11pt"/>
    </style:style>
    <style:style style:family="text" style:name="T31">
      <style:text-properties fo:country="IT" fo:font-size="11pt" fo:language="it" fo:letter-spacing="0.071cm" style:font-name="Tahoma5" style:font-size-asian="11pt" style:font-size-complex="11pt"/>
    </style:style>
    <style:style style:family="text" style:name="T32">
      <style:text-properties fo:background-color="transparent" fo:country="IT" fo:font-size="11pt" fo:language="it" fo:letter-spacing="0.071cm" style:font-name="Tahoma5" style:font-size-asian="11pt" style:font-size-complex="11pt"/>
    </style:style>
    <style:style style:family="text" style:name="T33">
      <style:text-properties fo:country="IT" fo:font-size="11pt" fo:language="it" fo:letter-spacing="0.035cm" style:font-name="Tahoma5" style:font-size-asian="11pt" style:font-size-complex="11pt"/>
    </style:style>
    <style:style style:family="text" style:name="T34">
      <style:text-properties fo:background-color="transparent" fo:country="IT" fo:font-size="11pt" fo:font-style="italic" fo:language="it" fo:letter-spacing="0.035cm" style:font-name="Tahoma5" style:font-size-asian="11pt" style:font-size-complex="11pt"/>
    </style:style>
    <style:style style:family="text" style:name="T35">
      <style:text-properties fo:country="IT" fo:font-size="11pt" fo:language="it" fo:letter-spacing="0.069cm" style:font-name="Tahoma5" style:font-size-asian="11pt" style:font-size-complex="11pt"/>
    </style:style>
    <style:style style:family="text" style:name="T36">
      <style:text-properties fo:background-color="transparent" fo:country="IT" fo:font-size="11pt" fo:font-style="italic" fo:language="it" fo:letter-spacing="0.069cm" style:font-name="Tahoma5" style:font-size-asian="11pt" style:font-size-complex="11pt"/>
    </style:style>
    <style:style style:family="text" style:name="T37">
      <style:text-properties fo:country="IT" fo:font-size="11pt" fo:language="it" fo:letter-spacing="0.109cm" style:font-name="Tahoma5" style:font-size-asian="11pt" style:font-size-complex="11pt"/>
    </style:style>
    <style:style style:family="text" style:name="T38">
      <style:text-properties fo:country="IT" fo:font-size="11pt" fo:language="it" fo:letter-spacing="0.136cm" style:font-name="Tahoma5" style:font-size-asian="11pt" style:font-size-complex="11pt"/>
    </style:style>
    <style:style style:family="text" style:name="T39">
      <style:text-properties fo:country="IT" fo:font-size="11pt" fo:language="it" fo:letter-spacing="0.123cm" style:font-name="Tahoma5" style:font-size-asian="11pt" style:font-size-complex="11pt"/>
    </style:style>
    <style:style style:family="text" style:name="T40">
      <style:text-properties fo:country="IT" fo:font-size="11pt" fo:language="it" fo:letter-spacing="0.076cm" style:font-name="Tahoma5" style:font-size-asian="11pt" style:font-size-complex="11pt"/>
    </style:style>
    <style:style style:family="text" style:name="T41">
      <style:text-properties fo:country="IT" fo:font-size="11pt" fo:language="it" fo:letter-spacing="0.102cm" style:font-name="Tahoma5" style:font-size-asian="11pt" style:font-size-complex="11pt"/>
    </style:style>
    <style:style style:family="text" style:name="T42">
      <style:text-properties fo:country="IT" fo:font-size="11pt" fo:language="it" fo:letter-spacing="0.097cm" style:font-name="Tahoma5" style:font-size-asian="11pt" style:font-size-complex="11pt"/>
    </style:style>
    <style:style style:family="text" style:name="T43">
      <style:text-properties fo:country="IT" fo:font-size="11pt" fo:language="it" fo:letter-spacing="0.104cm" style:font-name="Tahoma5" style:font-size-asian="11pt" style:font-size-complex="11pt"/>
    </style:style>
    <style:style style:family="text" style:name="T44">
      <style:text-properties fo:country="IT" fo:font-size="11pt" fo:language="it" fo:letter-spacing="0.046cm" style:font-name="Tahoma5" style:font-size-asian="11pt" style:font-size-complex="11pt"/>
    </style:style>
    <style:style style:family="text" style:name="T45">
      <style:text-properties fo:country="IT" fo:font-size="11pt" fo:font-style="italic" fo:language="it" fo:letter-spacing="0.039cm" style:font-name="Tahoma5" style:font-size-asian="11pt" style:font-size-complex="11pt"/>
    </style:style>
    <style:style style:family="text" style:name="T46">
      <style:text-properties fo:background-color="transparent" fo:country="IT" fo:font-size="11pt" fo:font-style="italic" fo:language="it" fo:letter-spacing="0.039cm" style:font-name="Tahoma5" style:font-size-asian="11pt" style:font-size-complex="11pt"/>
    </style:style>
    <style:style style:family="text" style:name="T47">
      <style:text-properties fo:country="IT" fo:font-size="11pt" fo:font-style="italic" fo:language="it" fo:letter-spacing="0.037cm" style:font-name="Tahoma5" style:font-size-asian="11pt" style:font-size-complex="11pt"/>
    </style:style>
    <style:style style:family="text" style:name="T48">
      <style:text-properties fo:background-color="transparent" fo:country="IT" fo:font-size="11pt" fo:font-style="italic" fo:language="it" fo:letter-spacing="0.037cm" style:font-name="Tahoma5" style:font-size-asian="11pt" style:font-size-complex="11pt"/>
    </style:style>
    <style:style style:family="text" style:name="T49">
      <style:text-properties fo:country="IT" fo:font-size="11pt" fo:font-style="italic" fo:language="it" fo:letter-spacing="0.053cm" style:font-name="Tahoma5" style:font-size-asian="11pt" style:font-size-complex="11pt"/>
    </style:style>
    <style:style style:family="text" style:name="T50">
      <style:text-properties fo:background-color="transparent" fo:country="IT" fo:font-size="11pt" fo:font-style="italic" fo:language="it" fo:letter-spacing="0.138cm" style:font-name="Tahoma5" style:font-size-asian="11pt" style:font-size-complex="11pt"/>
    </style:style>
    <style:style style:family="text" style:name="T51">
      <style:text-properties fo:background-color="transparent" fo:country="IT" fo:font-size="11pt" fo:font-style="italic" fo:language="it" fo:letter-spacing="0.129cm" style:font-name="Tahoma5" style:font-size-asian="11pt" style:font-size-complex="11pt"/>
    </style:style>
    <style:style style:family="text" style:name="T52">
      <style:text-properties fo:background-color="transparent" fo:country="IT" fo:font-size="11pt" fo:font-style="italic" fo:language="it" fo:letter-spacing="0.139cm" style:font-name="Tahoma5" style:font-size-asian="11pt" style:font-size-complex="11pt"/>
    </style:style>
    <style:style style:family="text" style:name="T53">
      <style:text-properties fo:background-color="transparent" fo:country="IT" fo:font-size="11pt" fo:font-style="italic" fo:language="it" fo:letter-spacing="0.093cm" style:font-name="Tahoma5" style:font-size-asian="11pt" style:font-size-complex="11pt"/>
    </style:style>
    <style:style style:family="text" style:name="T54">
      <style:text-properties fo:background-color="transparent" fo:country="IT" fo:font-size="11pt" fo:font-style="italic" fo:language="it" fo:letter-spacing="0.042cm" style:font-name="Tahoma5" style:font-size-asian="11pt" style:font-size-complex="11pt"/>
    </style:style>
    <style:style style:family="text" style:name="T55">
      <style:text-properties fo:background-color="transparent" fo:country="IT" fo:font-size="11pt" fo:font-style="italic" fo:language="it" fo:letter-spacing="0.065cm" style:font-name="Tahoma5" style:font-size-asian="11pt" style:font-size-complex="11pt"/>
    </style:style>
    <style:style style:family="text" style:name="T56">
      <style:text-properties fo:background-color="transparent" fo:country="IT" fo:font-size="11pt" fo:font-style="italic" fo:language="it" fo:letter-spacing="0.041cm" style:font-name="Tahoma5" style:font-size-asian="11pt" style:font-size-complex="11pt"/>
    </style:style>
    <style:style style:family="text" style:name="T57">
      <style:text-properties fo:background-color="transparent" fo:country="IT" fo:font-size="11pt" fo:font-style="italic" fo:language="it" fo:letter-spacing="0.044cm" style:font-name="Tahoma5" style:font-size-asian="11pt" style:font-size-complex="11pt"/>
    </style:style>
    <style:style style:family="text" style:name="T58">
      <style:text-properties fo:background-color="transparent" fo:country="IT" fo:font-size="11pt" fo:language="it" fo:letter-spacing="0.051cm" style:font-name="Tahoma5" style:font-size-asian="11pt" style:font-size-complex="11pt"/>
    </style:style>
    <style:style style:family="text" style:name="T59">
      <style:text-properties fo:font-size="10pt" style:font-name="Tahoma5" style:font-name-complex="Tahoma10" style:font-size-asian="10pt" style:font-size-complex="10pt"/>
    </style:style>
    <style:style style:family="text" style:name="T60">
      <style:text-properties fo:font-size="10pt" style:font-name="Tahoma5" style:font-name-complex="Tahoma10" style:font-size-asian="10pt" style:font-size-complex="10pt" style:font-weight-complex="bold"/>
    </style:style>
    <style:style style:family="text" style:name="T61">
      <style:text-properties fo:background-color="transparent" fo:font-size="10pt" style:font-name="Tahoma5" style:font-name-complex="Tahoma10" style:font-size-asian="10pt" style:font-size-complex="10pt"/>
    </style:style>
    <style:style style:family="text" style:name="T62">
      <style:text-properties fo:background-color="transparent" fo:font-size="10pt" style:font-name="Tahoma5" style:font-name-complex="Tahoma10" style:font-size-asian="10pt" style:font-size-complex="10pt" style:font-weight-complex="bold"/>
    </style:style>
    <style:style style:family="text" style:name="T63">
      <style:text-properties fo:background-color="transparent" fo:font-size="10pt" fo:font-weight="normal" style:font-name="Tahoma5" style:font-name-complex="Tahoma10" style:font-size-asian="10pt" style:font-size-complex="10pt" style:font-weight-asian="bold" style:font-weight-complex="bold"/>
    </style:style>
    <style:style style:family="text" style:name="T64">
      <style:text-properties fo:font-size="10pt" fo:font-weight="normal" style:font-name="Tahoma5" style:font-name-complex="Tahoma10" style:font-size-asian="10pt" style:font-size-complex="10pt" style:font-weight-asian="bold" style:font-weight-complex="bold"/>
    </style:style>
    <style:style style:family="text" style:name="T65">
      <style:text-properties fo:letter-spacing="0.069cm"/>
    </style:style>
    <style:style style:family="text" style:name="T66">
      <style:text-properties fo:letter-spacing="0.065cm"/>
    </style:style>
    <style:style style:family="text" style:name="T67">
      <style:text-properties fo:letter-spacing="0.067cm"/>
    </style:style>
    <style:style style:family="text" style:name="T68">
      <style:text-properties fo:letter-spacing="0.062cm"/>
    </style:style>
    <style:style style:family="text" style:name="T69">
      <style:text-properties fo:letter-spacing="0.064cm"/>
    </style:style>
    <style:style style:family="text" style:name="T70">
      <style:text-properties fo:letter-spacing="0.037cm"/>
    </style:style>
    <style:style style:family="text" style:name="T71">
      <style:text-properties fo:letter-spacing="0.055cm"/>
    </style:style>
    <style:style style:family="text" style:name="T72">
      <style:text-properties fo:letter-spacing="0.058cm"/>
    </style:style>
    <style:style style:family="text" style:name="T73">
      <style:text-properties fo:letter-spacing="0.136cm"/>
    </style:style>
    <style:style style:family="text" style:name="T74">
      <style:text-properties fo:letter-spacing="0.108cm"/>
    </style:style>
    <style:style style:family="text" style:name="T75">
      <style:text-properties fo:letter-spacing="0.122cm"/>
    </style:style>
    <style:style style:family="text" style:name="T76">
      <style:text-properties fo:letter-spacing="0.139cm"/>
    </style:style>
    <style:style style:family="text" style:name="T77">
      <style:text-properties fo:letter-spacing="0.134cm"/>
    </style:style>
    <style:style style:family="text" style:name="T78">
      <style:text-properties fo:letter-spacing="0.129cm"/>
    </style:style>
    <style:style style:family="text" style:name="T79">
      <style:text-properties fo:letter-spacing="0.095cm"/>
    </style:style>
    <style:style style:family="text" style:name="T80">
      <style:text-properties fo:letter-spacing="0.097cm"/>
    </style:style>
    <style:style style:family="text" style:name="T81">
      <style:text-properties fo:letter-spacing="0.086cm"/>
    </style:style>
    <style:style style:family="text" style:name="T82">
      <style:text-properties fo:letter-spacing="0.044cm"/>
    </style:style>
    <style:style style:family="text" style:name="T83">
      <style:text-properties fo:letter-spacing="0.039cm"/>
    </style:style>
    <style:style style:family="text" style:name="T84">
      <style:text-properties fo:font-style="italic" fo:letter-spacing="0.039cm"/>
    </style:style>
    <style:style style:family="text" style:name="T85">
      <style:text-properties fo:letter-spacing="0.104cm"/>
    </style:style>
    <style:style style:family="text" style:name="T86">
      <style:text-properties fo:letter-spacing="0.106cm"/>
    </style:style>
    <style:style style:family="text" style:name="T87">
      <style:text-properties fo:letter-spacing="0.111cm"/>
    </style:style>
    <style:style style:family="text" style:name="T88">
      <style:text-properties fo:letter-spacing="0.092cm"/>
    </style:style>
    <style:style style:family="text" style:name="T89">
      <style:text-properties fo:letter-spacing="0.127cm"/>
    </style:style>
    <style:style style:family="text" style:name="T90">
      <style:text-properties fo:letter-spacing="0.056cm"/>
    </style:style>
    <style:style style:family="text" style:name="T91">
      <style:text-properties fo:letter-spacing="0.132cm"/>
    </style:style>
    <style:style style:family="text" style:name="T92">
      <style:text-properties fo:letter-spacing="-0.062cm"/>
    </style:style>
    <style:style style:family="text" style:name="T93">
      <style:text-properties fo:font-size="11pt" style:font-name="Calibri1"/>
    </style:style>
    <style:style style:family="text" style:name="T94">
      <style:text-properties fo:font-size="10pt" style:font-name="Verdana" style:font-size-asian="10pt" style:font-size-complex="10pt"/>
    </style:style>
    <style:style style:family="text" style:name="T95">
      <style:text-properties fo:font-size="10pt" style:font-name="Tahoma1"/>
    </style:style>
    <style:style style:family="text" style:name="T96">
      <style:text-properties fo:background-color="transparent" fo:font-size="10pt" style:font-name="Tahoma1" style:font-name-complex="Tahoma10" style:font-size-asian="10pt" style:font-size-complex="10pt"/>
    </style:style>
    <style:style style:family="text" style:name="T97">
      <style:text-properties fo:font-size="10pt" style:font-name="Tahoma1" style:font-size-asian="10pt"/>
    </style:style>
    <style:style style:family="text" style:name="T98">
      <style:text-properties fo:font-size="10pt" style:font-size-asian="10pt"/>
    </style:style>
    <style:style style:family="text" style:name="T99">
      <style:text-properties fo:background-color="transparent" fo:font-size="10pt" style:font-size-asian="10pt"/>
    </style:style>
    <style:style style:family="text" style:name="T100">
      <style:text-properties fo:background-color="#00aaad"/>
    </style:style>
    <style:style style:family="text" style:name="T101">
      <style:text-properties fo:background-color="#ffffff"/>
    </style:style>
    <style:style style:family="text" style:name="T102">
      <style:text-properties fo:color="#1c1e21" fo:font-size="9pt" fo:font-style="normal" fo:font-variant="normal" fo:font-weight="normal" fo:letter-spacing="normal" fo:text-transform="none" style:font-name="inherit"/>
    </style:style>
    <style:style style:family="text" style:name="T103">
      <style:text-properties fo:background-color="#ffffff"/>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2"/>
      <text:p text:style-name="P17">Oggetto: CONVENZIONE TRA L'AZIENDA USL DI MODENA IL COMUNE DI PAVULLO NEL FRIGNANO L'UNIONE DEI COMUNI DEL FRIGNANO E L'ASSOCIAZIONE FRIGNAUT DI PAVULLO PER LA REALIZZAZIONE DI INTERVENTI SOCIO SANITARI A FAVORE DI MINORI AFFETTI DA DISABILITÀ PSICOFISICA CON PARTICOLARE RIFERIMENTO AI DISTURBI DELLO SPETTRO AUTISTICO NELLA FASCIA DI ETÀ 0 - 21 ANNI. APPROVAZIONE <text:line-break/></text:p>
      <text:p text:style-name="prov_5f_corpo_5f_testo"/>
      <text:p text:style-name="P1">LA GIUNTA COMUNALE</text:p>
      <text:p text:style-name="prov_5f_corpo_5f_testo"/>
      <text:p text:style-name="P85"/>
      <text:p text:style-name="P86"><text:tab/>Richiamati gli atti di pianificazione e programmazione di seguito indicati tutti esecutivi ai sensi di legge:</text:p>
      <text:list text:style-name="trattino" xml:id="list3337753263">
        <text:list-item>
          <text:p text:style-name="P71">deliberazione del Consiglio Comunale n. 3 del 20/01/2022, con la quale è stata approvata la nota di aggiornamento del Documento Unico di Programmazione 2022-2024 (D.U.P.);</text:p>
        </text:list-item>
        <text:list-item>
          <text:p text:style-name="P69">successiva deliberazione sempre del Consiglio Comunale n. 4 di approvazione del Bilancio di previsione per l'esercizio finanziario 2022-2024 e relativi allegati;</text:p>
        </text:list-item>
        <text:list-item>
          <text:p text:style-name="P69">deliberazione, da ultimo, della Giunta Comunale n. 5 del 27/01/2022 con la quale è stato approvato il Piano Esecutivo di Gestione (P.E.G.) 2022 – 2024 – parte finanziaria;</text:p>
        </text:list-item>
      </text:list>
      <text:p text:style-name="P70"/>
      <text:p text:style-name="P70"/>
      <text:p text:style-name="P102"><text:span text:style-name="T101">Considerato che nel territorio del Distretto del Frignano ha sede l’Associazione FrignAut, </text:span><text:span text:style-name="T101">associazione no profit di famiglie con <text:s/>autismo e e distrurbno </text:span><text:span text:style-name="T101"><text:s/>che da </text:span><text:span text:style-name="T102">Associazione no profit di genitori di bambini con autismo e disturbo generalizzato dello sviluppo</text:span></text:p>
      <text:p text:style-name="P46">associazione no profit di famiglie con autismo e disturbo generalizzato dello sviluppo</text:p>
      <text:p text:style-name="P46">Sede locale : presso la Casa del Volontariato</text:p>
      <text:p text:style-name="P47">via matteotti 3 - 41026 Pavullo nel Frignano (MO)</text:p>
      <text:p text:style-name="P101"><text:s/>oggetto <text:s/>della convenzione Oggetto della presente convenzione è la regolamentazione del rapporto di collaborazione finalizzato alla realizzazione di interventi a carattere socio-sanitario a favore di circa 30 persone affette da disabilità psicofisica con particolare riferimento ai disturbi dello spettro autistico nella fascia di età o-21 anni.</text:p>
      <text:p text:style-name="P14">Il Comune di Pavullo nel Frignano, l’Unione dei Comuni del Frignano e l’Azienda USL di Modena  - Dipartimento Salute Mentale e Dipendenze Patologiche, perseguono la finalità di promuovere e potenziare le autonomie personali e sociali dei ragazzi affetti da disturbo dello spettro autistico, al fine di aumentare il senso di autoefficacia e di autostima, contribuendo così allo sviluppo ed alla costruzione dell’identità del singolo come membro della società e intendono sviluppare una cultura della diversità come potenziale risorsa, creando dei momenti di inserimento attivo nella vita pubblica.</text:p>
      <text:p text:style-name="P103">Sono destinatari degli interventi circa 30 persone affette prevalentemente da disturbi dello spettro autistico, nella fascia di età compresa tra 0 e 21 anni residenti nei Comuni dell’Unione del Frignano.</text:p>
      <text:p text:style-name="P64"/>
      <text:p text:style-name="P49"/>
      <text:p text:style-name="P8">Considerato che l’Associazione Dato atto inoltre <text:span text:style-name="T100">che in data 27.07.2021 i Sindaci afferenti all’Unione dei Comuni hanno deciso nell’ambito del Comitato di Distretto di dare avvio al percorso per arrivare all’apertura sul territorio del Frignano del Centro per le famiglie per meglio rispondere agli obiettivi di seguito indicati e contenuti nelle Linee di indirizzo di cui alla DGR 391/2015 e nello specifico: </text:span></text:p>
      <text:list text:continue-numbering="true" text:style-name="trattino" xml:id="list130851787357707">
        <text:list-header>
          <text:p text:style-name="P75"><text:soft-page-break/>Premesso <text:s/>che:</text:p>
        </text:list-header>
      </text:list>
      <text:p text:style-name="P76"/>
      <text:p text:style-name="P76"/>
      <text:list text:style-name="WWNum1a" xml:id="list265985868">
        <text:list-item>
          <text:p text:style-name="P72">con atto pubblico amministrativo stipulato in data 27 novembre 2007, Rep. n. 154, veniva costituito con la Sig.ra Olivari Ermanna nata a Pavullo nel Frignano, il diritto di proprietà superficiaria di durata quindicennale riferito alla porzione di immobile in unico corpo al piano terra, posto in Via F. Jacoli, n. 10 nonché la proprietà della quota millesimale dell’area cortiliva comune, rispettivamente descritti in catasto fabbricati del Comune di Pavullo al fg. 84, mapp. 582 sub. 47, di mc 557, e 582 sub 1;</text:p>
        </text:list-item>
        <text:list-item>
          <text:p text:style-name="P72">i locali di che trattasi sono attualmente utilizzati dall’Associazione di Volontariato “FrignAut” per lo svolgimento di attività laboratoriali e ricreative inclusive, per organizzare ed offrire terapie comportamentali con personale specializzato, per promuovere attività finalizzate ad acquisire competenze e realizzare percorsi di vita indipendente dei bambini e dei ragazzi con autismo;</text:p>
        </text:list-item>
        <text:list-item>
          <text:p text:style-name="P72">la rilevanza della finalità suddetta ha fatto ritenere all’Amministrazione opportuno proseguire nel rapporto contrattuale in parola richiedendo ed ottenendo dall’attuale proprietà la disponibilità in tal senso formulata con nota prot. n. 16874 pervenuta in data 22 luglio u.s.;</text:p>
        </text:list-item>
        <text:list-item>
          <text:p text:style-name="P72">con deliberazione consiliare n. 39 del 28 luglio 2022 recante ad oggetto: “VERIFICA DELLA SALVAGUARDIA DEGLI EQUILIBRI DI BILANCIO AI SENSI DELL'ART. 193 DEL D. LGS 267/2000. RICOGNIZIONE DELLO STATO DI ATTUAZIONE DEI PROGRAMMI ESERCIZIO 2022. VARIAZIONE DI ASSESTAMENTO GENERALE DEL BILANCIO DI PREVISIONE FINANZIARIO 2022-2024 E RELATIVI ALLEGATI (6)” sono state approvate, tra l’altro, modifiche al programma disciplinante la gestione del patrimonio comunale prevedendo anche la prosecuzione del diritto reale di che trattasi per ulteriori anni 4, fatto salvo il diritto di disdetta anticipata per entrambe le parti, dietro corresponsione dell’importo annuo di euro 12.000,00;</text:p>
        </text:list-item>
      </text:list>
      <text:p text:style-name="prov_5f_corpo_5f_testo"/>
      <text:p text:style-name="P41">DELIBERA CENTRO PER LE FAMIGLIE <text:s/>( <text:span text:style-name="T7">CONVENZIONE PER LA CONCESSIONE IN USO DI UNA PORZIONE DEI LOCALI DI PROPRIETA' DEL COMUNE DI PAVULLO SITI IN VIA TASSONI N. 23 IN PAVULLO NEL FRIGNANO DA DESTINARSI A CENTRO PER LE FAMIGLIE. APPROVAZIONE.) </text:span></text:p>
      <text:p text:style-name="P11"/>
      <text:p text:style-name="P11">Preso atto che:</text:p>
      <text:list text:continue-list="list130851787357707" text:style-name="trattino" xml:id="list130852227966762">
        <text:list-item>
          <text:p text:style-name="P50">i Comuni del Distretto <text:s/>svolgono le funzioni di sostegno alla genitorialità, previste dalla L.R. 2/2003 art. 5 comma 4 lettera a) e a tal fine possono esercitare tali funzioni attraverso i Centri per le famiglie previsti dalla L.R. 14/2008 art. 15 comma 1;</text:p>
          <text:p text:style-name="P50"/>
        </text:list-item>
        <text:list-item>
          <text:p text:style-name="P51"><text:span text:style-name="T100">il Distretto del Frignano ad oggi non aveva ancora previsto l’apertura sul territorio dell’Unione dei Comuni di un Centro per le famiglie che ricomprendesse le funzioni già esercita</text:span>te attraverso specifici progetti a sostegno della genitorialità;</text:p>
        </text:list-item>
      </text:list>
      <text:p text:style-name="P7"/>
      <text:p text:style-name="P7">Dato atto inoltre che in data 27.07.2021 i Sindaci afferenti all’Unione dei Comuni hanno deciso nell’ambito del Comitato di Distretto di dare avvio al percorso per arrivare all’apertura sul territorio del Frignano del Centro per le famiglie per meglio rispondere agli obiettivi di seguito indicati e contenuti nelle Linee di indirizzo di cui alla DGR 391/2015 e nello specifico: </text:p>
      <text:p text:style-name="P6"/>
      <text:p text:style-name="P7">Area dell’informazione</text:p>
      <text:list text:continue-numbering="true" text:style-name="trattino" xml:id="list130851753614016">
        <text:list-item>
          <text:p text:style-name="P51">Offrire alle famiglie informazione e orientamento sulle opportunità, servizi e risorse del territorio</text:p>
        </text:list-item>
        <text:list-item>
          <text:p text:style-name="P51"><text:soft-page-break/>Sensibilizzare la popolazione sui temi: affido, adozione, affiancamento tra famiglie, prevenzione violenza di genere e intrafamiliare, pari opportunità, allattamento, integrazione minori e famiglie </text:p>
        </text:list-item>
      </text:list>
      <text:p text:style-name="P7"/>
      <text:p text:style-name="P7">Area del sostegno alle competenze genitoriali</text:p>
      <text:list text:continue-numbering="true" text:style-name="trattino" xml:id="list130851437851448">
        <text:list-item>
          <text:p text:style-name="P51">Sostenere i tavoli distrettuali e le associazioni del territorio per la promozione delle competenze familiari </text:p>
        </text:list-item>
        <text:list-item>
          <text:p text:style-name="P51">Sostenere la costituzione e la vita delle famiglie, la nascita e primi mesi di vita</text:p>
        </text:list-item>
        <text:list-item>
          <text:p text:style-name="P51">Sostenere i percorsi di affido e adozione</text:p>
        </text:list-item>
        <text:list-item>
          <text:p text:style-name="P51">Sostenere le competenze genitoriali in adolescenza </text:p>
        </text:list-item>
        <text:list-item>
          <text:p text:style-name="P51">Distribuire le attività afferenti il Centro per le famiglie nel territorio del Frignano</text:p>
        </text:list-item>
      </text:list>
      <text:p text:style-name="P7"/>
      <text:p text:style-name="P7">Area dello sviluppo delle risorse familiari e comunitarie</text:p>
      <text:list text:continue-numbering="true" text:style-name="trattino" xml:id="list130851418821455">
        <text:list-item>
          <text:p text:style-name="P51">Sostenere l’integrazione delle donne straniere</text:p>
        </text:list-item>
        <text:list-item>
          <text:p text:style-name="P51">Promuovere e sostenere le reti di famiglie accoglienti/risorsa</text:p>
        </text:list-item>
      </text:list>
      <text:p text:style-name="P7"/>
      <text:p text:style-name="P7">Rilevato che:</text:p>
      <text:list text:continue-numbering="true" text:style-name="trattino" xml:id="list130851779317048">
        <text:list-item>
          <text:p text:style-name="P51">si è ritenuto opportuno individuare la sede per l’apertura del Centro delle famiglie sul territorio del Comune di Pavullo in considerazione del fatto che rappresenta il centro nevralgico dei servizi sociali e socio sanitari del Frignano;</text:p>
        </text:list-item>
        <text:list-item>
          <text:p text:style-name="P51">il Comune di Pavullo ha messo a disposizione dell’Unione dei Comuni propri spazi individuati all’interno del Polo scolastico per l’Infanzia Tonini;</text:p>
        </text:list-item>
      </text:list>
      <text:p text:style-name="prov_5f_corpo_5f_testo"/>
      <text:p text:style-name="prov_5f_corpo_5f_testo">Viste:</text:p>
      <text:p text:style-name="prov_5f_corpo_5f_testo"/>
      <text:list text:continue-numbering="true" text:style-name="trattino" xml:id="list130851248795799">
        <text:list-item>
          <text:p text:style-name="P52">la deliberazione della Giunta Regionale n. 1315/2021 e successiva Determinazione Regionale N. 5815 del 29/03/2022 con la quale sono stati stanziati € 40.000,00 destinati all’Unione Comuni del Frignano a sostegno dell’avvio del Centro per le famiglie;</text:p>
        </text:list-item>
        <text:list-item>
          <text:p text:style-name="P52">la DGR 828/23.05.2022 avente ad oggetto “Programma Annuale 2022: ripartizione delle risorse del Fondo Sociale regionale ai sensi della L.R. n. 2/2003 e ss.mm.ii. individuazione delle azioni per il perseguimento degli obiettivi di cui alla deliberazione dell’assemblea legislativa n. 120/2017 e al Decreto interministeriale del 22 ottobre 2021. Programma attuativo povertà 2022” e successiva determinazione dirigenziale n. 12747 del 01/07/2022 con la quale venivano destinati € 15.000,00 a co-finanziamento dell’avvio del Centro per le Famiglie;</text:p>
        </text:list-item>
      </text:list>
      <text:p text:style-name="P53"/>
      <text:p text:style-name="P7">Viste inoltre:</text:p>
      <text:p text:style-name="P53">-<text:tab/>la L.R. 12 marzo 2003, n.2 "Norme per la promozione della cittadinanza sociale e per la realizzazione del sistema integrato di interventi e servizi sociali” e succ. mod..;</text:p>
      <text:p text:style-name="P53">-<text:tab/>la deliberazione dell’Assemblea Legislativa n. 120/2017 con la quale si è approvato il nuovo Piano sociale e sanitario 2017-2019 e in particolare i capitoli 5 e 6;</text:p>
      <text:p text:style-name="P53">-<text:tab/>la deliberazione della Giunta regionale n.1315 del 24/08/2021 “Recepimento dell’Intesa approvata in sede di Conferenza Unificata e decreto di riparto concernente l’utilizzo delle risorse stanziate sul fondo per le politiche della famiglia per l’anno 2021, programmazione e utilizzo delle risorse”;</text:p>
      <text:p text:style-name="P53"><text:soft-page-break/>-<text:tab/>la determinazione n. 5815 del 29/3/2022 “Assegnazione e concessione dei contributi per lo sviluppo e la qualificazione dei Centri per le famiglie e per le attività a sostegno della natalità e adolescenza . Attuazione della delibera di Giunta Regionale n.1315/2021”;</text:p>
      <text:p text:style-name="P53">-<text:tab/>la DGR 391/2015 con la quale sono state approvate le “Linee guida centri per le famiglie”;</text:p>
      <text:p text:style-name="P53"/>
      <text:p text:style-name="P7">Richiamate:</text:p>
      <text:p text:style-name="P53">-<text:tab/>la deliberazione del Consiglio dell’Unione dei Comuni del Frignano n. 8 del 26/04/2018, con la quale l’Unione ha approvato per quanto di competenza la convenzione, sottoscritta in data 21.05.2018 prot. n. 6741, <text:s/>con i Comuni di Fanano, Fiumalbo, Lama Mocogno, Montecreto, Pavullo nel Frignano, Pievepelago, Polinago, Riolunato, Serramazzoni e Sestola per la gestione in forma associata di tutte le funzioni sociali e socio-sanitarie; </text:p>
      <text:p text:style-name="P53">-<text:tab/>la deliberazione di Consiglio dell’Unione dei Comuni del Frignano n. 14 del 16.07.2018 avente ad oggetto “Accordo di Programma per l’adozione del Piano di Zona della Salute e del Benessere Sociale del Distretto del Frignano 2018 - 2020 in attuazione della Legge Regionale 12 Marzo 2003 N. 2. Provvedimenti” con la quale l’Unione dei Comuni ha proceduto ad approvare il Piano di Zona della Salute e del Benessere sociale del Distretto del Frignano 2018 – 2020;</text:p>
      <text:p text:style-name="P53"/>
      <text:p text:style-name="P7">Visto l’art. 30 del Dlgs n. 267/2000 che prevede, al fine di svolgere in modo coordinato, funzioni e servizi determinati, che gli Enti Locali possano stipulare tra loro apposite convenzioni;</text:p>
      <text:p text:style-name="P7"/>
      <text:p text:style-name="P7"><text:span text:style-name="T16">Ritenuto pertanto necessario in questa sede procedere all’approvazione dello schema di <text:s/>“CONVENZIONE PER LA CONCESSIONE IN USO ALL’UNIONE DEI COMUNI DEL FRIGNANO DEI LOCALI DI PROPRIETA’ DEL COMUNE DI PAVULLO NEL FRIGNANO C/O IL POLO SCOLASTICO PER L’ INFANZIA TONINI SITO IN VIA A. CORSINI N. 26 IN PAVULLO NEL FRIGNANO” allegata alla presente quale parte integrante e sostanziale (Allegato A)</text:span>; <text:s/></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8">DELIBERA</text:p>
      <text:list text:style-name="Numbering_20_1" xml:id="list2349683881">
        <text:list-item>
          <text:p text:style-name="P93">di approvare, per le motivazioni meglio espresse in premessa che qui si intendono integralmente richiamate, lo schema di “CONVENZIONE PER LA CONCESSIONE IN USO ALL’UNIONE DEI COMUNI DEL FRIGNANO DEI LOCALI DI PROPRIETA’ DEL COMUNE DI PAVULLO NEL FRIGNANO C/O IL POLO SCOLASTICO PER L’ INFANZIA TONINI SITO IN VIA A. CORSINI N. 26 IN PAVULLO NEL FRIGNANO” allegata alla presente quale parte integrante e sostanziale (Allegato A); <text:s/></text:p>
        </text:list-item>
        <text:list-item>
          <text:p text:style-name="P94">di aut<text:span text:style-name="T16">orizzare il Responsabile del Servizio Scuola <text:s/>alla sottoscrizione della convenzione di che trattasi ad avvenuta esecutività del presente atto;</text:span></text:p>
        </text:list-item>
        <text:list-item>
          <text:p text:style-name="P94"><text:span text:style-name="T16">di darsi atto che la durata della concessione dei locali a</text:span>vrà una durata di anni 5 (cinque), fermo restando la facoltà di revoca anticipata in caso di sopravvenuta necessità e/o esigenze di pubblico interesse;</text:p>
        </text:list-item>
        <text:list-item>
          <text:p text:style-name="P94"><text:soft-page-break/>di dare atto che le spese relative alle spese delle utenze saranno rimborsate al Comune di Pavullo nel Frignano dal Servizio Sociale Associato previa presentazione della nota delle spese sostenute; </text:p>
        </text:list-item>
        <text:list-item>
          <text:p text:style-name="P94">di dare mandato ai servizi competenti di procedere all’adozione dei successivi provvedimenti.</text:p>
        </text:list-item>
      </text:list>
      <text:p text:style-name="P25">------------------------------------</text:p>
      <text:p text:style-name="prov_5f_corpo_5f_testo">Successivamente,</text:p>
      <text:p text:style-name="P29">LA GIUNTA COMUNALE</text:p>
      <text:p text:style-name="prov_5f_corpo_5f_testo"/>
      <text:p text:style-name="prov_5f_corpo_5f_testo">Riconosciuta l’urgenza di provvedere;</text:p>
      <text:p text:style-name="prov_5f_corpo_5f_testo">Con voti unanimi, legalmente resi,</text:p>
      <text:p text:style-name="P29">DELIBERA</text:p>
      <text:p text:style-name="prov_5f_corpo_5f_testo"/>
      <text:p text:style-name="P27">Di dare immediata Eseguibilità alla presente deliberazione, ai sensi dell’art. 134 comma 4 del D. Lgs. 18/08/2000 n. 267. </text:p>
      <text:p text:style-name="P33">AREA SERVIZI TECNICI </text:p>
      <text:p text:style-name="P36">Servizio Lavori Pubblici</text:p>
      <text:p text:style-name="P26"/>
      <text:p text:style-name="P26"/>
      <text:p text:style-name="prov_5f_s04">DETERMINAZIONE</text:p>
      <text:list text:continue-list="list265985868" text:style-name="WWNum1a" xml:id="list130851520210142">
        <text:list-header>
          <text:p text:style-name="P79"/>
        </text:list-header>
      </text:list>
      <text:section text:name="NumeroDetermina" text:protected="true" text:style-name="Sect1">
        <text:p text:style-name="prov_5f_determina">Determinazione n. <text:span text:style-name="T94">431</text:span> del <text:span text:style-name="T94">24/10/2022</text:span></text:p>
      </text:section>
      <text:list text:continue-numbering="true" text:style-name="WWNum1a" xml:id="list130852361346533">
        <text:list-header>
          <text:p text:style-name="P80"/>
        </text:list-header>
      </text:list>
      <text:p text:style-name="P16">Oggetto: <text:span text:style-name="T13">DIRITTO DI PROPRIETA' SUPERFICIARIA IMMOBILE VIA JACOLI DEL CAPOLUOGO. DETERMINA A CONTRARRE.</text:span></text:p>
      <text:p text:style-name="Standard"/>
      <text:list text:continue-numbering="true" text:style-name="WWNum1a" xml:id="list130851016751231">
        <text:list-header>
          <text:p text:style-name="P81"/>
        </text:list-header>
      </text:list>
      <text:p text:style-name="P37">IL DIRETTORE DI AREA</text:p>
      <text:list text:continue-numbering="true" text:style-name="WWNum1a" xml:id="list130851294698518">
        <text:list-header>
          <text:p text:style-name="P83"/>
          <text:p text:style-name="P79"><text:span text:style-name="T7"><text:s text:c="5"/>Premesso</text:span> <text:span text:style-name="T7">che:</text:span></text:p>
        </text:list-header>
      </text:list>
      <text:list text:continue-list="list130851248795799" text:style-name="trattino" xml:id="list130852095112288">
        <text:list-item>
          <text:p text:style-name="prov_5f_elenco_5f_trattino">con deliberazione di C.C. n. 3 del 20/01/2022, è stata approvata la nota di aggiornamento del Documento Unico di Programmazione 2022-2024 (D.U.P.);</text:p>
        </text:list-item>
        <text:list-item>
          <text:p text:style-name="P55">con deliberazione di C.C. n. 4 del 20/01/2022, è stato approvato il Bilancio di previsione per l'esercizio finanziario 2022-2024 e relativi allegati;</text:p>
        </text:list-item>
        <text:list-item>
          <text:p text:style-name="P55">con deliberazione di G.C. n. 5 del 27/01/2022, è stato approvato il piano esecutivo di gestione (P.E.G.) 2022 – 2024 – parte finanziaria;</text:p>
          <text:p text:style-name="P55"/>
          <text:p text:style-name="P55">Atteso che:</text:p>
        </text:list-item>
      </text:list>
      <text:list text:continue-list="list130851294698518" text:style-name="WWNum1a" xml:id="list130851617169142">
        <text:list-item>
          <text:p text:style-name="P73">con atto pubblico amministrativo stipulato in data 27 novembre 2007, Rep. n. 154, veniva costituito con la Sig.ra Olivari Ermanna nata a Pavullo nel Frignano, il diritto di proprietà superficiaria di durata quindicennale riferito alla porzione di immobile in unico corpo al piano terra, posto in Via F. Jacoli, n. 10 nonché la proprietà della quota millesimale dell’area cortiliva comune, rispettivamente descritti in catasto fabbricati del Comune di Pavullo al fg. 84, mapp. 582 sub. 47, di mc 557, e 582 sub 1;</text:p>
        </text:list-item>
        <text:list-item>
          <text:p text:style-name="P73">i locali di che trattasi sono attualmente utilizzati dall’Associazione di Volontariato “FrignAut” per lo svolgimento di attività laboratoriali e ricreative inclusive, per organizzare ed offrire terapie comportamentali con personale specializzato, per promuovere attività finalizzate ad acquisire competenze e realizzare percorsi di vita indipendente dei bambini e dei ragazzi con autismo;</text:p>
        </text:list-item>
        <text:list-item>
          <text:p text:style-name="P73"><text:soft-page-break/>la rilevanza della finalità suddetta ha fatto ritenere all’Amministrazione opportuno proseguire nel rapporto contrattuale in parola richiedendo ed ottenendo dall’attuale proprietà la disponibilità in tal senso formulata con nota prot. n. 16874 pervenuta in data 22 luglio u.s.;</text:p>
        </text:list-item>
        <text:list-item>
          <text:p text:style-name="P73">con deliberazione consiliare n. 39 del 28 luglio 2022 recante ad oggetto: “VERIFICA DELLA SALVAGUARDIA DEGLI EQUILIBRI DI BILANCIO AI SENSI DELL'ART. 193 DEL D. LGS 267/2000. RICOGNIZIONE DELLO STATO DI ATTUAZIONE DEI PROGRAMMI ESERCIZIO 2022. VARIAZIONE DI ASSESTAMENTO GENERALE DEL BILANCIO DI PREVISIONE FINANZIARIO 2022-2024 E RELATIVI ALLEGATI (6)” sono state approvate, tra l’altro, modifiche al programma disciplinante la gestione del patrimonio comunale prevedendo anche la prosecuzione del diritto reale di che trattasi per ulteriori anni 4, fatto salvo il diritto di disdetta anticipata per entrambe le parti, dietro corresponsione dell’importo annuo di euro 12.000,00;</text:p>
          <text:p text:style-name="P73"/>
          <text:p text:style-name="P73">Rilevato che:</text:p>
        </text:list-item>
        <text:list-item>
          <text:p text:style-name="P74">sono in corso gli adempimenti preliminari finalizzati alla formalizzazione del contratto in parola;</text:p>
        </text:list-item>
        <text:list-item>
          <text:p text:style-name="P74">il rispetto dei protocolli vigenti per l’accesso alle banche dati afferenti le necessarie verifiche ipotecarie e catastali ha determinato una dilatazione delle tempistiche programmate;</text:p>
        </text:list-item>
        <text:list-item>
          <text:p text:style-name="P74">la stipula dell’atto pubblico di costituzione del diritto di proprietà superficiaria suddetto, avrà luogo, indicativamente, entro il 31.10.2022;</text:p>
          <text:p text:style-name="P74"/>
          <text:p text:style-name="P77"><text:s text:c="2"/>Richiamata infine la deliberazione di Giunta <text:s/>Comunale n. <text:span text:style-name="T95">120</text:span> del 29.09.2022 con la quale è stato approvato lo schema di contratto di comodato d’uso gratuito concesso dalla Sig.ra Olivari Ermanna al Comune di Pavullo nel Frignano della porzione di immobile posto in Pavullo nel Frignano, Via Jacoli, 10, costituente unico corpo, rispettivamente censito al N.C.E.U. del Comune di Pavullo nel Frignano al fg. 84, mapp. 582 sub. 47, di mc 557, e 582 sub 1 a confine con ragioni della cedente, la Via Jacoli da più lati e con la Via Minoja, il tutto <text:s/>finalizzato a formalizzare la fruizione dei locali di che trattasi ed in loro conseguente possesso giuridico e godimento da parte del Comune di Pavullo nel Frignano dalla data di scadenza del documento Rep. n. 154 suddetto e sino alla stipula dell’atto pubblico in parola <text:s/>senza soluzione di continuità;</text:p>
        </text:list-item>
      </text:list>
      <text:p text:style-name="P30"><text:s/></text:p>
      <text:p text:style-name="P30"><text:s text:c="5"/>Vista la lettera l) del 2° Comma dell’art. 42 del D.Lgs. 18 Agosto 2000 n. 267 che assegna, tra l’altro, la competenza degli acquisti immobiliari al Consiglio Comunale limitatamente al caso in cui non siano espressamente previste in atti fondamentali del Consiglio stesso o che ne costituiscano mera esecuzione;</text:p>
      <text:p text:style-name="P30"/>
      <text:list text:continue-numbering="true" text:style-name="WWNum1a" xml:id="list130851102545866">
        <text:list-item>
          <text:list>
            <text:list-header>
              <text:p text:style-name="P79"><text:s text:c="3"/><text:span text:style-name="T59">Considerato che l’art. 192 del D.Lgs. n. 267/2000, prevede, prima di stipulare il contratto, di predisporre una apposita determinazione del responsabile del procedimento indicante:</text:span></text:p>
            </text:list-header>
          </text:list>
        </text:list-item>
      </text:list>
      <text:list text:style-name="WWNum2aaa" xml:id="list4115894611">
        <text:list-item>
          <text:p text:style-name="P45">il fine che con il contratto si intende perseguire; </text:p>
        </text:list-item>
        <text:list-item>
          <text:p text:style-name="P45">l’oggetto del contratto, la sua forma e le clausole ritenute essenziali; </text:p>
        </text:list-item>
        <text:list-item>
          <text:p text:style-name="P45">le modalità di scelta del contraente e le ragioni che ne sono alla base;</text:p>
          <text:p text:style-name="P84"/>
        </text:list-item>
      </text:list>
      <text:list text:continue-list="list130851102545866" text:style-name="WWNum1a" xml:id="list130851689040168">
        <text:list-header>
          <text:p text:style-name="P79"><text:span text:style-name="T59"><text:s/><text:tab/>Ritenuto necessario, quanto opportuno, procedere all’adozione di apposita determin</text:span><text:span text:style-name="T61">azione a contrattare, ai sensi dell’art. 192 del D.Lgs. 18 agosto 2000, n. 267, finalizzata ad </text:span><text:span text:style-name="T96">acquisir</text:span><text:span text:style-name="T61">e a titolo oneroso <text:s/>in diritto di superficie per 4 anni con possibilità di recessione anticipata da entrambe le parti con preavviso </text:span><text:span text:style-name="T63">i locali </text:span><text:span text:style-name="T62">catastalmente identificati al foglio <text:s/>84, mapp. 582 sub. 47, di mc 557, e 582 sub 1 dalla Sig.ra Olivari Ermanna</text:span><text:span text:style-name="T61"> finalizzata a formalizzare la fruizione dei locali di che trattasi ed il loro conseguente possesso giuridico e godimento da parte del Comune di Pavullo nel Frignano <text:s/></text:span><text:span text:style-name="T63">per poterli mettere a disposizione </text:span><text:span text:style-name="T61">dell</text:span><text:span text:style-name="T16">’Associazione di Volontariato “FrignAut” per lo svolgimento di attività laboratoriali e ricreative inclusive,</text:span> per organizzare ed offrire terapie comportamentali con personale specializzato, per <text:soft-page-break/>promuovere attività finalizzate ad acquisire competenze e realizzare percorsi di vita indipendente dei bambini e dei ragazzi con autismo; </text:p>
          <text:p text:style-name="P82"><text:s text:c="2"/></text:p>
        </text:list-header>
      </text:list>
      <text:p text:style-name="P39">Attesa la propria competenza nel rispetto del Decreto del Sindaco n.6 del 30/06/2022, successivamente integrato con provvedimento n. 9, dallo stesso assunto in data 02/07/2022, con il quale tra l’altro è stata conferita al sottoscritto la Direzione dell'Area Servizi Tecnici;</text:p>
      <text:p text:style-name="P40"/>
      <text:p text:style-name="P40">Visti:</text:p>
      <text:list text:style-name="WWNum1aaaa" xml:id="list3492944246">
        <text:list-item>
          <text:p text:style-name="P104">il vigente Statuto Comunale;</text:p>
        </text:list-item>
        <text:list-item>
          <text:p text:style-name="P104">il vigente Regolamento di Contabilità;</text:p>
        </text:list-item>
      </text:list>
      <text:p text:style-name="P38"/>
      <text:p text:style-name="P3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titolo"/>
      <text:p text:style-name="prov_5f_titolo">DETERMINA</text:p>
      <text:list text:continue-list="list130851689040168" text:style-name="WWNum1a" xml:id="list130852238877225">
        <text:list-header>
          <text:p text:style-name="P79"/>
        </text:list-header>
      </text:list>
      <text:list text:continue-list="list2349683881" text:style-name="Numbering_20_1" xml:id="list130852690906297">
        <text:list-item>
          <text:p text:style-name="P88">di considerare la narrativa che precede parte integrante e sostanziale del presente dispositivo;</text:p>
        </text:list-item>
        <text:list-item>
          <text:p text:style-name="P90"><text:s/><text:span text:style-name="T98">di procedere, nel rispetto ed in attuazione della deliberazione di Consiglio Comunale n. 39 del 28.07.2022 a</text:span><text:span text:style-name="T97">d acquisir</text:span><text:span text:style-name="T98">e a titolo oneroso il diritto di superficie per anni </text:span><text:span text:style-name="T97">4</text:span><text:span text:style-name="T98"> </text:span><text:span text:style-name="T59">con possibilità di recessione anticipata da entrambe le parti con preavviso </text:span><text:span text:style-name="T98">dalla Sig.ra </text:span><text:span text:style-name="T60">Olivari Ermanna </text:span><text:span text:style-name="T59">i</text:span><text:span text:style-name="T64"> locali </text:span><text:span text:style-name="T60">catastalmente identificati al foglio <text:s/>84, mapp. 582 sub. 47, di mc 557, e 582 sub 1 il cui valore è stato definito a € 48.000,00 pari a € 12.000,00 all’anno oltre a oneri fiscali se dovuti; </text:span></text:p>
        </text:list-item>
        <text:list-item>
          <text:p text:style-name="P91">di dare atto che la somma sarà pagata in 4 soluzioni a partire dall’anno 2022 e trova copertura come segue:</text:p>
        </text:list-item>
      </text:list>
      <text:list text:continue-list="list130852095112288" text:style-name="trattino" xml:id="list130852681510350">
        <text:list-item>
          <text:p text:style-name="prov_5f_elenco_5f_trattino">€ <text:s/>2.000,00 sul capitolo 1032230134700/0 “Costituzione diritto di superficie su immobile posto in via Jacoli n. 10” sul bilancio dell’esercizio finanziario 2022 che presenta la necessaria disponibilità;</text:p>
        </text:list-item>
        <text:list-item>
          <text:p text:style-name="prov_5f_elenco_5f_trattino">€ 12.000,00 sul capitolo 1032230134700/0 “Costituzione diritto di superficie su immobile posto in via Jacoli n. 10” sul bilancio dell’esercizio finanziario 2023 che presenta la necessaria disponibilità;</text:p>
        </text:list-item>
        <text:list-item>
          <text:p text:style-name="prov_5f_elenco_5f_trattino">€ 12.000,00 sul capitolo 1032230134700/0 “Costituzione diritto di superficie su immobile posto in via Jacoli n. 10” sul bilancio dell’esercizio finanziario 2024;</text:p>
        </text:list-item>
        <text:list-item>
          <text:p text:style-name="P56">€ 12.000,00 sul capitolo 1032230134700/0 “Costituzione diritto di superficie su immobile posto in via Jacoli n. 10” dando atto che si provvederà con apposito impegno di spesa ad avvenuta approvazione del bilancio di previsione 2023/2025 – esigibilità 2025;</text:p>
        </text:list-item>
        <text:list-item>
          <text:p text:style-name="P56">€ 10.000,00 sul capitolo 1032230134700/0 “Costituzione diritto di superficie su immobile posto in via Jacoli n. 10” dando atto che si provvederà con apposito impegno di spesa ad avvenuta approvazione del bilancio di previsione 2024/2026 – esigibilità 2026;</text:p>
          <text:p text:style-name="P54"/>
        </text:list-item>
      </text:list>
      <text:list text:continue-list="list130852690906297" text:style-name="Numbering_20_1" xml:id="list130852129544276">
        <text:list-item>
          <text:p text:style-name="P89"><text:span text:style-name="T62">di prendere atto che il diritto di superficie dei locali sopra citati formalizza</text:span><text:span text:style-name="T61"> la fruizione dei locali di che trattasi ed il loro conseguente possesso giuridico e godimento da parte del Comune di Pavullo nel Frignano </text:span><text:span text:style-name="T63">per poterli mettere a disposizione </text:span><text:span text:style-name="T61">dell</text:span><text:span text:style-name="T99">’Associazione di Volontariato “FrignAut” per lo svolgimento di attività laboratoriali e ricreative inclusive, per organizzare ed offrire terapie comportamentali con personale specializzato, per promuovere attività finalizzate ad acquisire competenze e realizzare percorsi di vita indipendente dei bambini e dei ragazzi con autismo; </text:span></text:p>
        </text:list-item>
        <text:list-item>
          <text:p text:style-name="P89"><text:span text:style-name="T98">di dare atto inoltre che la costituzione a titolo </text:span><text:span text:style-name="T97">oneroso </text:span><text:span text:style-name="T98"><text:s/>del diritto di superficie per anni </text:span><text:span text:style-name="T97">4 </text:span><text:span text:style-name="T98">ulteriormente rinnovabili a favore dell’Ente avverrà tramite atto notarile le cui spese saranno interamente a carico della parte acquirente, autorizzando, ai sensi delle vigenti disposizioni statutari e regolamentari, il sottoscritto Ing. Nobili Giovanni Direttore dell’Area Servizi Tecnici alla stipula del contratto per conto </text:span><text:soft-page-break/><text:span text:style-name="T98">dell’Amministrazione Comunale, in rappresentanza della stessa, anche in esito alle possibili modifiche e rettifiche marginali che l’ufficiale erogante dovesse apportare allo schema di contratto di costituzione di diritto di superficie ritenute necessarie ed opportune per la conclusione del procedimento;</text:span></text:p>
        </text:list-item>
        <text:list-item>
          <text:p text:style-name="P92">di disporre l’attuazione degli obblighi di pubblicità, trasparenza e diffusione delle informazioni contenute nel presente atto di determinazione in esito e per gli effetti del dettato normativo vigente in materia,</text:p>
        </text:list-item>
        <text:list-item>
          <text:p text:style-name="P88">di dare atto di aver accertato preventivamente che la presente spesa è compatibile con i relativi stanziamenti di cassa ai sensi dell’art. 183, c. 8, del T.U.E.L. e con le regole del pareggio finanziario di <text:s/>bilancio;</text:p>
        </text:list-item>
        <text:list-item>
          <text:p text:style-name="P88">di incaricare i servizi competenti della cura dei successivi provvedimenti.</text:p>
        </text:list-item>
      </text:list>
      <text:p text:style-name="P34">di attestare la regolarità e la correttezza del presente atto ai sensi e per gli effetti di quanto dispone l’art. 147 – bis, comma 1, del D.Lgs. n. 267/2000.</text:p>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l’Azienda Usl di Modena, Il Comune di Pavullo nel Frignano, L’Unione dei Comuni del Frignano e l’Associazione FrigAut</text:p>
      <text:p text:style-name="P13">Oggetto della presente convenzione è la regolamentazione del rapporto di collaborazione finalizzato alla realizzazione di interventi a carattere socio-sanitario a favore di circa 30 persone affette da disabilità psicofisica con particolare riferimento ai disturbi dello spettro autistico nella fascia di età o-21 anni.</text:p>
      <text:p text:style-name="P14">Il Comune di Pavullo nel Frignano, l’Unione dei Comuni del Frignano e l’Azienda USL di Modena  - Dipartimento Salute Mentale e Dipendenze Patologiche, perseguono la finalità di promuovere e potenziare le autonomie personali e sociali dei ragazzi affetti da disturbo dello spettro autistico, al fine di aumentare il senso di autoefficacia e di autostima, contribuendo così allo sviluppo ed alla costruzione dell’identità del singolo come membro della società e intendono sviluppare una cultura della diversità come potenziale risorsa, creando dei momenti di inserimento attivo nella vita pubblica.</text:p>
      <text:p text:style-name="P15"><text:span text:style-name="T93">Sono destinatari degli interventi circa 30</text:span> <text:span text:style-name="T93">persone affette prevalentemente da disturbi dello spettro autistico, nella fascia di età compresa tra 0 e 21 anni residenti nei Comuni dell’Unione del Frignano.</text:span> </text:p>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list text:continue-list="list130852681510350" text:style-name="trattino" xml:id="list130852510431837">
        <text:list-item>
          <text:p text:style-name="P65"><text:soft-page-break/>con atto pubblico amministrativo stipulato in data 27 novembre 2007, Rep. n. 154, veniva costituito con la Sig.ra Olivari Ermanna nata a Pavullo nel Frignano, il diritto di proprietà superficiaria di durata quindicennale riferito alla porzione di immobile in unico corpo al piano terra, posto in Via F. Jacoli, n. 10 nonché la proprietà della quota millesimale dell’area cortiliva comune, rispettivamente descritti in catasto fabbricati del Comune di Pavullo al fg. 84, mapp. 582 sub. 47, di mc 557, e 582 sub 1;</text:p>
        </text:list-item>
        <text:list-item>
          <text:p text:style-name="P66">i locali di che trattasi sono attualmente utilizzati dall’Associazione di Volontariato “FrignAut” per lo svolgimento di attività laboratoriali e ricreative inclusive, per organizzare ed offrire terapie comportamentali con personale specializzato, per promuovere attività finalizzate ad acquisire competenze e realizzare percorsi di vita indipendente dei bambini e dei ragazzi con autismo;</text:p>
        </text:list-item>
        <text:list-item>
          <text:p text:style-name="P66">la rilevanza della finalità suddetta ha fatto ritenere all’Amministrazione opportuno proseguire nel rapporto contrattuale in parola richiedendo ed ottenendo dall’attuale proprietà la disponibilità in tal senso formulata con nota prot. n. 16874 pervenuta in data 22 luglio u.s.;</text:p>
        </text:list-item>
        <text:list-item>
          <text:p text:style-name="P66">con deliberazione consiliare n. 39 del 28 luglio 2022 recante ad oggetto: “VERIFICA DELLA SALVAGUARDIA DEGLI EQUILIBRI DI BILANCIO AI SENSI DELL'ART. 193 DEL D. LGS 267/2000. RICOGNIZIONE DELLO STATO DI ATTUAZIONE DEI PROGRAMMI ESERCIZIO 2022. VARIAZIONE DI ASSESTAMENTO GENERALE DEL BILANCIO DI PREVISIONE FINANZIARIO 2022-2024 E RELATIVI ALLEGATI (6)” sono state approvate, tra l’altro, modifiche al programma disciplinante la gestione del patrimonio comunale prevedendo anche la prosecuzione del diritto reale di che trattasi per ulteriori anni 4, fatto salvo il diritto di disdetta anticipata per entrambe le parti, dietro corresponsione dell’importo annuo di euro 12.000,00;</text:p>
        </text:list-item>
      </text:list>
      <text:p text:style-name="P67"/>
      <text:p text:style-name="prov_5f_corpo_5f_testo">Rilevato che:</text:p>
      <text:list text:continue-numbering="true" text:style-name="trattino" xml:id="list130851722487978">
        <text:list-header>
          <text:p text:style-name="P78"/>
          <text:p text:style-name="P68"/>
        </text:list-header>
        <text:list-item>
          <text:p text:style-name="P68">la stipula dell’atto pubblico- <text:s/>Rep. 32291, <text:s/>di costituzione del diritto di proprietà superficiaria è avvenuta in data 23/10/2022 presso lo Studio Notarile Fabrizio Figurelli, Via Giardini 26 a Pavullo nel Frignano, <text:s/>per la durata di quattro anni</text:p>
        </text:list-item>
      </text:list>
      <text:p text:style-name="prov_5f_corpo_5f_testo"/>
      <text:p text:style-name="prov_5f_corpo_5f_testo"/>
      <text:p text:style-name="prov_5f_corpo_5f_testo">Ritenuto pertanto, necessario ed opportuno, procedere a formalizzare il periodo intermedio di fruizione dei locali di che trattasi con apposito contratto di comodato gratuito, attestante <text:s/>il possesso giuridico ed il godimento della proprietà di che trattasi in favore del Comune di Pavullo nel Frignano <text:s/>dalla data di scadenza del documento Rep. n. 154 sino alla stipula dell’atto pubblico in parola senza soluzione di continuità;</text:p>
      <text:p text:style-name="P67"/>
      <text:p text:style-name="prov_5f_corpo_5f_testo">Vista la lettera l) del 2° Comma dell’art. 42 del D.Lgs. 18 Agosto 2000 n. 267 che assegna, tra l’altro, la competenza degli acquisti immobiliari al Consiglio Comunale limitatamente al caso in cui non siano espressamente previste in atti fondamentali del Consiglio stesso o che ne costituiscano mera esecuzione;</text:p>
      <text:p text:style-name="P22"/>
      <text:p text:style-name="prov_5f_corpo_5f_testo">Visto lo schema di contratto di comodato gratuito predisposto in tal senso ed unito alla presente per farne parte integrante e sostanziale;</text:p>
      <text:p text:style-name="prov_5f_corpo_5f_testo"/>
      <text:p text:style-name="prov_5f_corpo_5f_testo">Ritenuto di dover procedere all’approvazione di tale schema di contratto al fine di non interrompere la fruizione dei locali di che trattasi, in esito alla rilevanza delle motivazioni di utilizzo;</text:p>
      <text:p text:style-name="prov_5f_corpo_5f_testo"/>
      <text:p text:style-name="prov_5f_corpo_5f_testo"><text:soft-page-break/>Visti i pareri favorevoli, espressi ai sensi di legge, in calce al presente atto;</text:p>
      <text:p text:style-name="prov_5f_corpo_5f_testo"/>
      <text:p text:style-name="prov_5f_corpo_5f_testo">Con voti unanimi legalmente resi;</text:p>
      <text:p text:style-name="P22"/>
      <text:p text:style-name="P24">DELIBERA</text:p>
      <text:p text:style-name="P22"/>
      <text:list text:continue-list="list130852129544276" text:style-name="Numbering_20_1" xml:id="list130851802521831">
        <text:list-item>
          <text:p text:style-name="P87">di considerare la narrativa che precede parte integrante e sostanziale del presente dispositivo;</text:p>
        </text:list-item>
      </text:list>
      <text:p text:style-name="prov_5f_corpo_5f_testo"/>
      <text:list text:continue-numbering="true" text:style-name="Numbering_20_1" xml:id="list130851561947554">
        <text:list-item>
          <text:p text:style-name="P87">di approvare, pertanto, lo schema di contratto di comodato d’uso gratuito concesso dalla Sig.ra Olivari Ermanna al Comune di Pavullo nel Frignano della porzione di immobile posto in Pavullo nel Frignano, Via Jacoli, 10, costituente unico corpo, rispettivamente censito al N.C.E.U. del Comune di Pavullo nel Frignano al fg. 84, mapp. 582 sub. 47, di mc 557, e 582 sub 1 a confine con ragioni della cedente, la Via Jacoli da più lati e con la Via Minoja, unito alla presente per farne parte integrante e sostanziale</text:p>
        </text:list-item>
      </text:list>
      <text:p text:style-name="prov_5f_corpo_5f_testo"/>
      <text:list text:continue-numbering="true" text:style-name="Numbering_20_1" xml:id="list130851460108405">
        <text:list-item>
          <text:p text:style-name="P87">di dare atto che la stipula del contratto in parola è finalizzata a formalizzare la fruizione dei locali di che trattasi ed in loro conseguente possesso giuridico e godimento da parte del Comune di Pavullo nel Frignano dalla data di scadenza del documento Rep. n. 154 suddetto e sino alla stipula dell’atto pubblico in parola, indicativamente prevista per il prossimo 31 ottobre, senza soluzione di continuità;</text:p>
        </text:list-item>
      </text:list>
      <text:p text:style-name="prov_5f_corpo_5f_testo"/>
      <text:list text:continue-numbering="true" text:style-name="Numbering_20_1" xml:id="list130851725652002">
        <text:list-item>
          <text:p text:style-name="prov_5f_elenco_5f_num">di autorizzare il Direttore dell’Area Servizi Tecnici alla stipula del contratto di che trattasi;</text:p>
        </text:list-item>
      </text:list>
      <text:p text:style-name="prov_5f_corpo_5f_testo"/>
      <text:list text:continue-numbering="true" text:style-name="Numbering_20_1" xml:id="list130851036320287">
        <text:list-item>
          <text:p text:style-name="prov_5f_elenco_5f_num">di demandare agli uffici competenti la cura dei successivi provvedimenti.</text:p>
        </text:list-item>
      </text:list>
      <text:p text:style-name="prov_5f_corpo_5f_testo"/>
      <text:p text:style-name="prov_5f_corpo_5f_testo"/>
      <text:p text:style-name="prov_5f_corpo_5f_testo"/>
      <text:p text:style-name="prov_5f_corpo_5f_testo"/>
      <text:p text:style-name="P22">--------------------------------</text:p>
      <text:p text:style-name="P22"><text:tab/>Successivamente,</text:p>
      <text:p text:style-name="P22"/>
      <text:p text:style-name="P23">LA GIUNTA COMUNALE</text:p>
      <text:p text:style-name="P22"/>
      <text:p text:style-name="P22">Riconosciuta l’urgenza di provvedere;</text:p>
      <text:p text:style-name="P22">Con voti unanimi, espressi per alzata di mano,</text:p>
      <text:p text:style-name="P22"/>
      <text:p text:style-name="P23">DELIBERA</text:p>
      <text:p text:style-name="P22"/>
      <text:p text:style-name="P22">di dare Immediata Eseguibilità alla presente deliberazione, ai sensi dell’art. 134, comma 4, del D.Lgs. 18.08.2000, n. 267.</text:p>
      <text:p text:style-name="prov_5f_corpo_5f_testo"/>
      <text:p text:style-name="prov_5f_corpo_5f_testo"/>
      <text:p text:style-name="prov_5f_corpo_5f_testo"/>
      <text:p text:style-name="prov_5f_corpo_5f_testo"/>
      <text:p text:style-name="prov_5f_corpo_5f_testo"/>
      <text:p text:style-name="P35"/>
      <text:p text:style-name="Standard"><text:soft-page-break/></text:p>
      <text:p text:style-name="P42"/>
      <text:p text:style-name="P4">Premesso che il Comune<text:span text:style-name="T1"> </text:span>è<text:span text:style-name="T2"> </text:span>l'Ente<text:span text:style-name="T2"> </text:span>autonomo rappresentativo degli interessi generali delle<text:span text:style-name="T4"> </text:span>collettività locale ed è tenuto pertanto a <text:span text:style-name="T5">sost</text:span>enere e a valorizzare le iniziative che, in ogni settore <text:span text:style-name="T2"><text:s/></text:span>vengono<text:span text:style-name="T2"> </text:span>promosse<text:span text:style-name="T2"> </text:span>a<text:span text:style-name="T2"> </text:span>favore<text:span text:style-name="T2"> </text:span>della comunità<text:span text:style-name="T6"> </text:span>cittadina;</text:p>
      <text:p text:style-name="P5"/>
      <text:p text:style-name="P5">Considerato che:</text:p>
      <text:list text:style-name="punto" xml:id="list2137680631">
        <text:list-item>
          <text:p text:style-name="P59">il Comune di Pavullo nel Frignano riconosce il valore politico, economico, culturale, di solidarietà e di promozione sociale di tutte le organizzazioni associative operanti sul territorio comunale e promuove il pluralismo associativo quale espressione e fattore di libertà, solidarietà, di progresso civile ed economico;</text:p>
        </text:list-item>
        <text:list-item>
          <text:p text:style-name="P59">è fortemente impegnato nella realizzazione di una serie di interventi e servizi a favore delle realtà associative, nel cui ambito, un posto di primo piano hanno sicuramente le associazioni di volontariato, sportive, culturali che operano nel nostro territorio;</text:p>
          <text:p text:style-name="P62"/>
        </text:list-item>
      </text:list>
      <text:p text:style-name="P4">Considerato, in particolare, che l'Amministrazione Comunale di Pavullo nel Frignano:</text:p>
      <text:list text:continue-list="list130851722487978" text:style-name="trattino" xml:id="list130852482089423">
        <text:list-item>
          <text:p text:style-name="P58"><text:span text:style-name="T8">riconosce il valore del volontariato come espressione di </text:span><text:span text:style-name="T9">p</text:span><text:span text:style-name="T8">artecipazione e solidarietà e pluralismo, in attuazione</text:span><text:span text:style-name="T10"> </text:span><text:span text:style-name="T8">dell’art. 118 della Costituzione</text:span><text:span text:style-name="T11"> </text:span><text:span text:style-name="T8">che prevede che “Stato, Regioni, Città metropolitane, Province e Comuni favoriscono l'autonoma iniziativa dei cittadini, singoli e associati</text:span><text:span text:style-name="T12">, </text:span><text:span text:style-name="T8">per lo svolgimento di attività di interesse generale, sulla base del principio di su</text:span><text:span text:style-name="T12">ssidia</text:span><text:span text:style-name="T8">rietà”;</text:span></text:p>
        </text:list-item>
        <text:list-item>
          <text:p text:style-name="P63">è da sempre orientata a favorire le forme di associazionismo nella realizzazione di interventi e servizi a favore del territorio, agevolando, anche attraverso appositi atti regolanti i rapporti tra Comune ed Associazioni di Promozione Sociale e Organizzazioni di Volontariato, la realizzazione delle attività sociali e delle singole iniziative con particolare riferimento al conferimento di sedi e di contributi per la realizzazione delle stesse;</text:p>
        </text:list-item>
      </text:list>
      <text:p text:style-name="P9"/>
      <text:p text:style-name="P9">Preso atto che, nello spirito suddetto, l’Amministrazione comunale sottoscriveva nell’anno 2011 <text:s/>un primo Accordo con A.V.I.S. – Associazione Volontari Italiani del Sangue – Provinciale di Modena – Sezione Comunale di Pavullo, ripetutamente rinnovato negli anni, con la finalità di favorire la promozione e lo sviluppo della donazione volontaria e gratuita del sangue e suoi componenti, agevolando la partecipazione alle attività trasfusionali ed il loro concorso ai fini istituzionali del Servizio Sanitario Nazionale e svolgimento di attività riguardanti la vita associativa;</text:p>
      <text:p text:style-name="P9"/>
      <text:p text:style-name="P9">Atteso che:</text:p>
      <text:list text:continue-numbering="true" text:style-name="trattino" xml:id="list130851455260292">
        <text:list-item>
          <text:p text:style-name="P61">l’Associazione suddetta, con sede in Via Matteotti del capoluogo – cf. 92002610365, ha presentato una richiesta volta alla sottoscrizione di una nuova convenzione nell’ambito sopra descritto, acquisita agli atti con prot. n. 6632/2022;</text:p>
        </text:list-item>
        <text:list-item>
          <text:p text:style-name="P61">sussiste in merito la necessità di includere, nel nuovo accordo convenzionale, anche l’A.V.I.S. Provinciale di Modena ODV, in qualità di titolare della gestione dell’Unità di Raccolta costituita nella Provincia di Modena, che ha ottenuto l’accreditamento istituzionale per l’attività di raccolta sangue e plasma svolta sull’intero territorio della Provincia nelle varie articolazioni organizzative (Punti di raccolta) - compresa quella di Pavullo nel Frignano – con deliberazione della Giunta Regionale n. 19202 del 30 dicembre 2014;</text:p>
        </text:list-item>
      </text:list>
      <text:p text:style-name="P5"/>
      <text:p text:style-name="P5">Richiamate:</text:p>
      <text:list text:continue-list="list2137680631" text:style-name="punto" xml:id="list130852118447070">
        <text:list-item>
          <text:p text:style-name="P96"><text:soft-page-break/>la Legge 21 ottobre 2005, n. 219 “<text:span text:style-name="T15">Nuova disciplina delle attività trasfusionali e della produzione nazionale degli emoderivati</text:span>”, la quale stabilisce che l’autosufficienza nazionale e regionale del sangue e dei suoi prodotti rappresenta un interesse nazionale a ci concorrono le Regioni e le Aziende sanitarie. L'autosufficienza è finalizzata a garantire a tutti i cittadini la disponibilità quantitativa e qualitativa dei prodotti e delle prestazioni trasfusionali necessari per la erogazione dei livelli essenziali di assistenza. Si fonda sul principio etico della donazione volontaria, periodica responsabile e non remunerata. Riconosce inoltre all’art. 7, la funzione civica e sociale ed i valori umani e solidaristici che si esprimono nella donazione volontaria e gratuita del sangue e dei suoi componenti valorizzando il ruolo delle associazioni dei donatori volontari “<text:span text:style-name="T15">Le associazioni di donatori volontari di sangue e le relative federazioni concorrono ai fini istituzionali del Servizio sanitario nazionale attraverso la promozione e lo sviluppo della donazione organizzata di sangue e la tutela dei donatori</text:span>”;</text:p>
        </text:list-item>
        <text:list-item>
          <text:p text:style-name="P96">la L.R. del 21 febbraio 2005, n. 12, con la quale la Regione Emilia – Romagna collocando il ruolo del volontario nel nuovi sistema integrato dei servizi, riconosce il valore sociale e civile ed il ruolo nella società del volontariato come espressione di partecipazione e solidarietà e pluralismo e, nel rispetto della sua autonomia, ne sostiene e favorisce l’apporto originale per il conseguimento delle più ampie finalità di carattere sociale, civile e culturale, e che per il principio di sussidiarietà (art. 15), riconosce e sostiene progetti di utilità sociale promossi e gestiti direttamente dalle stesse organizzazioni in forma singola o in rete tra loro, o con altre organizzazioni di volontariato anche non iscritte;</text:p>
        </text:list-item>
      </text:list>
      <text:p text:style-name="P5"/>
      <text:p text:style-name="P5">Considerato che:</text:p>
      <text:list text:continue-list="list130851455260292" text:style-name="trattino" xml:id="list130852526618394">
        <text:list-item>
          <text:p text:style-name="P58">questa amministrazione comunale condivide pienamente l’impostazione organizzativa dell’attività di raccolta del sangue e del plasma in Provincia di Modena e nel Comune di Pavullo nel Frignano, impostazione che permette una elevata qualità del servizio offerto al donatore ed il contenimento dei costi connessi al funzionamento del servizio trasfusionale:</text:p>
        </text:list-item>
        <text:list-item>
          <text:p text:style-name="P58">l’esperienza di partecipazione maturata consente oggi di consolidare e migliorare il rapporto collaborativo tra le Associazioni di donatori e le strutture trasfusionali della Regione e della Provincia di Modena contribuendo allo sviluppo e alla qualificazione dei servizi;</text:p>
        </text:list-item>
      </text:list>
      <text:p text:style-name="P60"/>
      <text:p text:style-name="P5">Vista la succitata Legge Regionale n. 12/2005 come successivamente modificata ed integrata, che all’art. 2 recita testualmente: “<text:span text:style-name="T15">E’ istituito il registro regionale delle organizzazioni di volontariato. L’iscrizione nel registro è condizione necessaria per poter usufruire dei benefici previsti dalla legge n. 266 del 1991 e per poter accedere alle forme di sostegno e valorizzazione previste dalla presente legge, nonché dalle altre leggi regionali, fatti salvi gli ulteriori requisiti eventualmente da queste ultime richiesti</text:span>;</text:p>
      <text:p text:style-name="P5"/>
      <text:p text:style-name="P5">Visto il “<text:span text:style-name="T15">Regolamento per la concessione di finanziamenti e benefici economici agli enti pubblici e soggetti privati</text:span>”, approvato con deliberazione del Consiglio Comunale n. 122 del 30/09/1993 come successivamente modificato ed integrato, da ultimo, con deliberazione sempre del Consiglio Comunale n. 163 del 30/11/1993;</text:p>
      <text:p text:style-name="P5"/>
      <text:p text:style-name="P5">Visto altresì il “<text:span text:style-name="T15">Regolamento per la gestione, alienazione e concessione degli immobili di proprietà dell’ente</text:span>” approvato con deliberazione del Consiglio Comunale n. 104 del 16/07/1998 come successivamente modificato ed integrato, da ultimo, con deliberazione sempre del Consiglio Comunale n. 2 del 09/02/2005;</text:p>
      <text:p text:style-name="P5"/>
      <text:p text:style-name="P5"><text:soft-page-break/>Valutato pertanto opportuno, in seguito all’esperienza positiva acquisita nel corso delle collaborazioni svolte ed in generale con riferimento all’importante e positiva azione sociale condotta dall’Organizzazione di Volontariato A.V.I.S. Pavullo nel Frignano menzionata, mettere a disposizione della suddetta mediante stipula di apposita convenzione, un contributo annuo a titolo di rimborso di spese effettivamente sostenute per il mantenimento della sede sul territorio comunale di Pavullo nel Frignano necessaria per la raccolta di sangue e plasma da donatori a fronte dell’impegno da parte della stessa di favorire la promozione e lo sviluppo della donazione volontaria e gratuita del sangue e suoi componenti, favorendo la partecipazione alle attività trasfusionali ed il loro concorso ai fini istituzionali del Servizio sanitario nazionale;</text:p>
      <text:p text:style-name="P5"/>
      <text:p text:style-name="P5">Visto altresì il D.Lgs. n. 117/2017 “Codice del Terzo Settore” il quale prevede all’art. 56:</text:p>
      <text:list text:continue-numbering="true" text:style-name="trattino" xml:id="list130852339022697">
        <text:list-item>
          <text:p text:style-name="P58">la possibilità per le Amministrazioni pubbliche di sottoscrivere con le organizzazioni di volontariato e le associazioni di promozione sociale, iscritte da almeno sei mesi nel Registro unico nazionale del Terzo settore, convenzioni finalizzate allo svolgimento in favore di terzi di <text:s/>attività o servizi sociali di interesse generale (ai sensi dell’art. 101, comma 2, del D.lgs 117/2017, fino all’operatività del Registro unico nazionale del Terzo settore, continuano ad applicarsi le norme previgenti ai fini e per gli effetti derivanti dall’iscrizione degli enti nei Registri Onlus, Organizzazioni di Volontariato, Associazioni di promozioni sociale e Imprese sociali), prevedendo esclusivamente il rimborso alle organizzazioni di volontariato e alle associazioni di promozione sociale delle spese effettivamente sostenute e documentate;</text:p>
        </text:list-item>
        <text:list-item>
          <text:p text:style-name="P58">le convenzioni di cui al comma 1 possono prevedere esclusivamente il rimborso alle organizzazioni di volontariato e alle associazioni di promozione sociale delle spese effettivamente sostenute e documentate “… <text:span text:style-name="T15">nel rispetto del principio dell'effettività delle stesse, con esclusione di qualsiasi attribuzione a titolo di maggiorazione, accantonamento, ricarico o simili, e con la limitazione del rimborso dei costi indiretti alla quota parte imputabile direttamente all'attività oggetto della convenzione</text:span>” (art. 56, comma 4);</text:p>
        </text:list-item>
        <text:list-item>
          <text:p text:style-name="P58">l’individuazione delle organizzazioni di volontariato e delle associazioni di promozione sociale con cui stipulare la convenzione avviene nel rispetto dei principi di imparzialità, pubblicità, trasparenza, partecipazione e parità di trattamento, mediante procedure comparative riservate alle medesime, in possesso dei requisiti di moralità professionale, e dimostrare adeguata attitudine, da valutarsi in riferimento alla struttura, all'attività concretamente svolta, alle finalità perseguite, al numero degli aderenti, alle risorse a disposizione e alla capacità tecnica e professionale, intesa come concreta capacità di operare e realizzare l'attività oggetto di convenzione, da valutarsi anche con riferimento all'esperienza maturata, all'organizzazione, alla formazione e all'aggiornamento dei volontari;</text:p>
        </text:list-item>
      </text:list>
      <text:p text:style-name="P5"/>
      <text:p text:style-name="P5">Rilevata l’indispensabile attività svolta dalla sezione A.V.I.S. di Pavullo nel Frignano a favore <text:s/>dell’intera collettività di Pavullo e della Provincia di Modena, come risultante dalle relazioni annuali presentate dalla Organizzazione medesima, e conservate agli atti d’ufficio, ed ha attuato con dedizione e disponibilità con i propri volontari, l’attuazione del progetto condiviso con l’Amministrazione comunale alla base degli accordi sinora assunti;</text:p>
      <text:p text:style-name="P5"/>
      <text:p text:style-name="P5">Dato atto che l’Organizzazione di Volontariato AVIS di Pavullo nel Frignano:</text:p>
      <text:list text:continue-numbering="true" text:style-name="trattino" xml:id="list130852768834647">
        <text:list-item>
          <text:p text:style-name="P58">fa parte della rete AVIS provinciale di Modena titolare della gestione dell’Unità di Raccolta <text:s/>costituita nella provincia di Modena con accreditamento istituzionale per l’attività di raccolta sangue e plasma in tutto il territorio provinciale;</text:p>
        </text:list-item>
        <text:list-item>
          <text:p text:style-name="P58"><text:soft-page-break/>è l’unica Organizzazione di Volontariato presente sul territorio comunale che si occupa della raccolta del sangue e del plasma e ha dimostrato nel tempo la propria affidabilità, serietà e correttezza, ed è in possesso di esperienza e competenza adeguata ad attuare il progetto di specifico interesse dell’Amministrazione comunale relativo alla promozione e diffusione dei valori della raccolta del sangue e del plasma;</text:p>
        </text:list-item>
        <text:list-item>
          <text:p text:style-name="P58">è iscritta con il n. 1917 al registro regionale dell’Emilia Romagna delle Associazioni di Volontariato e, in ottemperanza a quanto previsto dalla normativa che regola l’attività delle associazioni del Terzo settore ha provveduto a richiedere l’iscrizione al Registro Unico Nazionale del Terzo Settore (Runts) attraverso l’apposito modello trasmesso tramite la piattaforma Teseo in data 16 Luglio 2021 n. trasmissione 1287 (n. 81654 di Rep.) e che l’AVIS provinciale ha provveduto all’inoltro della medesima richiesta con trasmissione n. 3228 in data 10 settembre 2021 (n. 83223 di Rep.);</text:p>
        </text:list-item>
        <text:list-item>
          <text:p text:style-name="P58">ha un consistente radicamento sul territorio comunale dove ha la propria sede operativa in Via Giacomo Matteotti a Pavullo nel Frignano (MO) e dove svolge attività continuativa da oltre dieci anni;</text:p>
        </text:list-item>
        <text:list-item>
          <text:p text:style-name="P58"><text:span text:style-name="T15">è un'associazione di volontariato, apartitica, aconfessionale, non lucrativa che non ammette discriminazioni di genere, etnia,lingua, nazionalità, religione, ideologia politica;persegue esclusivamente finalità civiche, solidaristiche e di utilità sociale, non ha fini di lucro; </text:span>svolge le proprie attività <text:s/>in particolare finalizzate a “<text:span text:style-name="T15">promuovere la donazione di sangue – intero o di una sua frazione – volontaria, periodica, associata, gratuita e consapevole, intesa come valore umanitario universale ed espressione di solidarietà e di civismo, che configura il donatore quale promotore di un primario servizio socio-sanitario ed operatore della salute, anche al fine di diffondere nella comunità locale i valori della solidarietà, della partecipazione sociale e civile e della tutela del diritto alla salute”</text:span> (Statuto Avis art. 2, commi 1 e 2);</text:p>
        </text:list-item>
        <text:list-item>
          <text:p text:style-name="P58">è in possesso di tutte le certificazione sanitarie necessarie allo svolgimento dell’attività di raccolta del sangue e del plasma che richiede particolari protocolli di attuazione e autorizzazioni da parte della Azienda Sanitaria Locale;</text:p>
        </text:list-item>
      </text:list>
      <text:p text:style-name="P60"/>
      <text:p text:style-name="P5">Considerata altresì la necessità di includere nella convenzione anche l’Avis provinciale di Modena in qualità di titolare della gestione dell’Unità di Raccolta costituita nella provincia di Modena, che ha ottenuto l'accreditamento istituzionale necessario per l’attività di racconta sangue e plasma da donatori, sull’intero territorio della provincia di Modena nei vari Punti di raccolta, compreso quello di Pavullo nel Frignano, la quale risulta iscritta al Registro Regionale del Volontariato con deliberazione n. 1330 del 25/11/1993 ed ha altresì provveduto a richiedere l’iscrizione al Registro Unico Nazionale del Terzo Settore (Runts) con trasmissione n. 3228 del 10 settembre 2021;</text:p>
      <text:p text:style-name="P5"/>
      <text:p text:style-name="P10">Dato atto altresì che:</text:p>
      <text:list text:continue-numbering="true" text:style-name="trattino" xml:id="list130852957876168">
        <text:list-item>
          <text:p text:style-name="P48">l’attuale sede dell’Associazione, posta nel capoluogo di Pavullo nel Frignano al civico 5 della Via Giacomo Matteotti, la cui gestione risulta a carico della sola Avis, è anche sede della Casa del Volontariato e di numerose altre Associazioni;</text:p>
        </text:list-item>
      </text:list>
      <text:p text:style-name="P32">in data 11 marzo 2022 è stato sottoscritto fra il Comune di Pavullo nel Frignano e le associazioni AVAP e AVIS provinciale, specifico atto di costituzione a titolo gratuito del diritto</text:p>
      <text:p text:style-name="P10"/>
      <text:p text:style-name="prov_5f_corpo_5f_testo"/>
      <text:p text:style-name="prov_5f_corpo_5f_testo"/>
      <text:p text:style-name="P1">DELIBERA</text:p>
      <text:p text:style-name="prov_5f_corpo_5f_testo"/>
      <text:p text:style-name="Standard"><text:soft-page-break/>di superficie per 99 anni, rinnovabili, su terreno destinato alla realizzazione di un immobile da adibirsi a sede delle due Associazioni firmatarie e delle altre Associazioni del territorio nella nuova “Casa del Volontariato”;</text:p>
      <text:list text:continue-numbering="true" text:style-name="trattino" xml:id="list130851668247944">
        <text:list-item>
          <text:p text:style-name="P57">la richiesta di rinnovo dell’accordo esistente summenzionata, pone in alternativa al rinnovo stesso, la proroga della sua validità fino alla completa realizzazione del nuovo immobile citato;</text:p>
        </text:list-item>
      </text:list>
      <text:p text:style-name="P2"/>
      <text:p text:style-name="P2">Dato atto che l’Amministrazione comunale, con la sottoscrizione della convenzione in argomento:</text:p>
      <text:list text:continue-numbering="true" text:style-name="trattino" xml:id="list130853017322522">
        <text:list-item>
          <text:p text:style-name="prov_5f_elenco_5f_trattino">evidenzia il valore sociale dell’attività sviluppata dall’AVIS e della proficua collaborazione della stessa con il Comune nel settore sociale e sanitario, inoltre, consentendo all’Organizzazione di mantenere una sede operativa sul territorio comunale, intende favorire l’attività di informazione e formazione, atta a migliorare la consapevolezza e la necessità della donazione del sangue nonché favorire la raccolta dello stesso;</text:p>
        </text:list-item>
        <text:list-item>
          <text:p text:style-name="prov_5f_elenco_5f_trattino">uniforma il proprio operato alle previsioni dello Statuto comunale, laddove all’art. 5 “Obiettivi programmatici” sancisce, che il Comune ispira la propria attività attenendosi, tra l’altro, ai seguenti principi generali:</text:p>
        </text:list-item>
      </text:list>
      <text:list text:continue-list="list130852118447070" text:style-name="punto" xml:id="list130852046714582">
        <text:list-item>
          <text:p text:style-name="P97">comma 9<text:tab/>Il Comune promuove la solidarietà della comunità locale rivolgendosi in particolare alle fasce di popolazione più svantaggiate anche attraverso l’articolazione di servizi. Valorizza le diverse culture che nella città convivono;</text:p>
        </text:list-item>
        <text:list-item>
          <text:p text:style-name="P98">comma 13<text:tab/>Il Comune sostiene le attività e le iniziative del volontariato e delle libere associazioni;</text:p>
        </text:list-item>
      </text:list>
      <text:p text:style-name="prov_5f_corpo_5f_testo"/>
      <text:p text:style-name="P3">Ritenuto pertanto, per<text:span text:style-name="T65"> </text:span>il<text:span text:style-name="T2"> </text:span>valore<text:span text:style-name="T66"> </text:span><text:span text:style-name="T5">sociale</text:span><text:span text:style-name="T2"> </text:span>che<text:span text:style-name="T67"> </text:span>l’A.V.I.S.<text:span text:style-name="T2"> </text:span>svolge<text:span text:style-name="T2"> </text:span>sul<text:span text:style-name="T2"> </text:span>territorio comunale<text:span text:style-name="T68"> </text:span>in<text:span text:style-name="T2"> </text:span>favore<text:span text:style-name="T69"> </text:span>di<text:span text:style-name="T2"> </text:span>tutti<text:span text:style-name="T2"> </text:span>i<text:span text:style-name="T2"> </text:span>cittadini,<text:span text:style-name="T2"> </text:span>di<text:span text:style-name="T2"> </text:span>procedere<text:span text:style-name="T66"> </text:span>all’app<text:span text:style-name="T70">rovazione</text:span><text:span text:style-name="T69"> </text:span>della <text:span text:style-name="T5">conve</text:span>nzione disciplinante i<text:span text:style-name="T2"> </text:span>rapporti<text:span text:style-name="T2"> </text:span>tra<text:span text:style-name="T2"> </text:span>l'Amministrazione<text:span text:style-name="T2"> </text:span>Comunale,<text:span text:style-name="T2"> </text:span>l’AVIS comunale di Pavullo nel Frignano<text:span text:style-name="T6"> </text:span>ODV<text:span text:style-name="T2"> </text:span>e<text:span text:style-name="T65"> </text:span>l’AVIS<text:span text:style-name="T71"> </text:span>p<text:span text:style-name="T5">rovinciale</text:span><text:span text:style-name="T69"> </text:span>di<text:span text:style-name="T72"> </text:span>Modena<text:span text:style-name="T6"> </text:span>ODV,<text:span text:style-name="T73"> </text:span>secondo<text:span text:style-name="T69"> </text:span>i seguenti<text:span text:style-name="T6"> </text:span>indirizzi<text:span text:style-name="T6"> </text:span>generali:</text:p>
      <text:list text:continue-list="list130853017322522" text:style-name="trattino" xml:id="list130851677163955">
        <text:list-item>
          <text:p text:style-name="prov_5f_elenco_5f_trattino"><text:span text:style-name="T14">Durata: </text:span>di tre<text:span text:style-name="T2"> </text:span>(3)<text:span text:style-name="T2"> </text:span>anni<text:span text:style-name="T2"> </text:span>per<text:span text:style-name="T2"> </text:span>il<text:span text:style-name="T73"> </text:span><text:span text:style-name="T16">periodo</text:span><text:span text:style-name="T3"> </text:span><text:span text:style-name="T16">2022-2024 con decor</text:span>renza dalla data di stipula e comunque senza soluzione di continuità con il precedente accordo del quale sono ad ogni buon conto fatti salvi tutti gli effetti prodotti. E’ fatto salvo altresì, nel contempo, l’eventuale rinnovo della stessa per un ulteriore eguale periodo a fronte dell’adozione di apposito<text:span text:style-name="T5"> </text:span>atto;</text:p>
        </text:list-item>
        <text:list-item>
          <text:p text:style-name="prov_5f_elenco_5f_trattino"><text:span text:style-name="T14">Finalità: </text:span>favorire<text:span text:style-name="T74"> </text:span>la<text:span text:style-name="T75"> </text:span>promozione<text:span text:style-name="T76"> </text:span>e<text:span text:style-name="T2"> </text:span>lo<text:span text:style-name="T2"> </text:span>sviluppo<text:span text:style-name="T77"> </text:span>della<text:span text:style-name="T78"> </text:span>donazione<text:span text:style-name="T73"> </text:span>volontaria<text:span text:style-name="T73"> </text:span>e gratuita del sangue e suoi componenti, agevolando e incoraggiando<text:span text:style-name="T79"> </text:span>la<text:span text:style-name="T6"> </text:span>partecipazione<text:span text:style-name="T80"> </text:span>alle<text:span text:style-name="T81"> </text:span>attività tra<text:span text:style-name="T5">sfusion</text:span>ali ed<text:span text:style-name="T82"> </text:span>il<text:span text:style-name="T68"> </text:span>loro<text:span text:style-name="T6"> </text:span><text:span text:style-name="T70">conco</text:span>rso<text:span text:style-name="T6"> </text:span>ai<text:span text:style-name="T6"> </text:span>fini<text:span text:style-name="T67"> </text:span>istituzionali<text:span text:style-name="T66"> </text:span>del<text:span text:style-name="T6"> </text:span>servizio<text:span text:style-name="T6"> </text:span>sanitario nazionale nonché<text:span text:style-name="T6"> lo </text:span>svolgimento<text:span text:style-name="T6"> </text:span>di<text:span text:style-name="T6"> </text:span>attività<text:span text:style-name="T6"> </text:span>riguardanti<text:span text:style-name="T6"> </text:span>la<text:span text:style-name="T6"> </text:span>vita<text:span text:style-name="T6"> </text:span>as<text:span text:style-name="T70">sociativa;</text:span></text:p>
        </text:list-item>
        <text:list-item>
          <text:p text:style-name="prov_5f_elenco_5f_trattino"><text:span text:style-name="T84">Contributo:</text:span><text:span text:style-name="T14"> </text:span>a fronte del<text:span text:style-name="T6"> </text:span>mantenimento<text:span text:style-name="T6"> </text:span>della<text:span text:style-name="T6"> </text:span>sede<text:span text:style-name="T2"> </text:span>sul<text:span text:style-name="T6"> </text:span>territorio<text:span text:style-name="T6"> </text:span>comunale<text:span text:style-name="T2"> </text:span>di Pavullo nel Frignano per lo svolgimento<text:span text:style-name="T85"> </text:span>delle<text:span text:style-name="T80"> </text:span>attività<text:span text:style-name="T86"> </text:span>di<text:span text:style-name="T6"> </text:span>interesse<text:span text:style-name="T87"> </text:span>generale<text:span text:style-name="T74"> </text:span>in<text:span text:style-name="T88"> </text:span>argomento, oltre che della disponibilità manifestata da Avis, di mettere a disposizione di altre Associazioni di volontariato, onlus o no profit iscritte e non nel Registro Provinciale, Regionale e/o Nazionale delle Organizzazioni di Volontariato, spazi o locali rientranti fra quelli facenti parte della propria sede sociale,<text:span text:style-name="T88"> </text:span>si ritiene di<text:span text:style-name="T89"> </text:span><text:span text:style-name="T83">riconosc</text:span>ere<text:span text:style-name="T2"> </text:span>all’organizzazione<text:span text:style-name="T2"> </text:span>di<text:span text:style-name="T2"> </text:span>volontariato<text:span text:style-name="T2"> </text:span>AVIS<text:span text:style-name="T2"> </text:span>comunale<text:span text:style-name="T2"> </text:span>di Pavullo nel Frignano ODV un rimborso<text:span text:style-name="T90"> </text:span>delle<text:span text:style-name="T91"> </text:span>spese<text:span text:style-name="T2"> </text:span>effettivamente<text:span text:style-name="T2"> </text:span><text:span text:style-name="T5">sost</text:span>enute<text:span text:style-name="T2"> </text:span>e<text:span text:style-name="T2"> </text:span>documentate nella misura massima rimborsabile pari ad Euro 12.000,00<text:span text:style-name="T2"> </text:span>annui<text:span text:style-name="T2"> </text:span>(esenti<text:span text:style-name="T76"> </text:span>da<text:span text:style-name="T2"> </text:span>IVA);<text:span text:style-name="T92"> </text:span></text:p>
        </text:list-item>
      </text:list>
      <text:p text:style-name="P99"/>
      <text:p text:style-name="prov_5f_corpo_5f_testo"><text:span text:style-name="T17">Richiamate infine </text:span>gli atti di pianificazione e programmazione di seguito indicati:</text:p>
      <text:list text:continue-list="list130852046714582" text:style-name="punto" xml:id="list130852997647689">
        <text:list-item>
          <text:p text:style-name="prov_5f_elenco_5f_punto"><text:soft-page-break/>deliberazione del Consiglio Comunale n. 3 del 20/01/2022, esecutiva ai sensi di legge, con la quale è <text:s/>stata approvata la nota di aggiornamento del Documento Unico di Programmazione 2022-2024 (D.U.P.);</text:p>
        </text:list-item>
        <text:list-item>
          <text:p text:style-name="prov_5f_elenco_5f_punto">successiva deliberazione sempre del Consiglio Comunale n. 4, anch’essa esecutiva ai sensi di legge, di approvazione del Bilancio di previsione per l'esercizio finanziario 2022-2024 e relativi allegati;</text:p>
        </text:list-item>
        <text:list-item>
          <text:p text:style-name="prov_5f_elenco_5f_punto">deliberazione della Giunta Comunale n. 5 del 27/01/2022, pure esecutiva ai sensi di legge, con la quale è stato approvato il piano esecutivo di gestione (P.E.G.) 2022 / 2024 – parte finanziaria;</text:p>
        </text:list-item>
      </text:list>
      <text:p text:style-name="P2"/>
      <text:p text:style-name="P2">Ritenuto di procedere all'approvazione di apposito nuovo schema di Convenzione recante i contenuti suddetti;</text:p>
      <text:p text:style-name="P2"/>
      <text:p text:style-name="P2">Visto il 1° comma dell’art. 1 della L. 14/01/1994, n. 20 come sostituito dall’art. 3 della L. 20/12/1996, n. 639 di conversione del D.L. 23/10/1996, n. 543, con particolare riferimento all’insindacabilità nel merito delle scelte discrezionali dell’Amministrazione;</text:p>
      <text:p text:style-name="P2"/>
      <text:p text:style-name="P2">Visti altresì:</text:p>
      <text:list text:continue-list="list130851677163955" text:style-name="trattino" xml:id="list130851300979137">
        <text:list-item>
          <text:p text:style-name="prov_5f_elenco_5f_trattino">la L.R. Emilia Romagna 21 febbraio 2005, n. 12;</text:p>
        </text:list-item>
        <text:list-item>
          <text:p text:style-name="prov_5f_elenco_5f_trattino">la Legge 21 ottobre 2005, n. 2019;</text:p>
        </text:list-item>
        <text:list-item>
          <text:p text:style-name="prov_5f_elenco_5f_trattino">il D.Lgs. n. 117/2017 “Codice del Terzo Settore”;</text:p>
        </text:list-item>
      </text:list>
      <text:p text:style-name="P2"/>
      <text:p text:style-name="P2">Visti i pareri favorevoli, espressi ai sensi di legge;</text:p>
      <text:p text:style-name="P2"/>
      <text:p text:style-name="P2">Con voti unanimi, legalmente resi;</text:p>
      <text:p text:style-name="P2"/>
      <text:p text:style-name="P19">DELIBERA</text:p>
      <text:p text:style-name="P2"/>
      <text:list text:continue-list="list130851036320287" text:style-name="Numbering_20_1" xml:id="list130852815725957">
        <text:list-item>
          <text:p text:style-name="prov_5f_elenco_5f_num">di ritenere le premesse, che qui si intendono completamente richiamate, quale parte integrante e sostanziale del presente provvedimento;</text:p>
        </text:list-item>
      </text:list>
      <text:p text:style-name="prov_5f_corpo_5f_testo"/>
      <text:list text:continue-numbering="true" text:style-name="Numbering_20_1" xml:id="list130853157721313">
        <text:list-item>
          <text:p text:style-name="prov_5f_elenco_5f_num">di approvare la convenzione di cui all’allegato, parte integrante e sostanziale del presente atto, da stipularsi tra il Comune di Pavullo nel Frignano, l’AVIS comunale di Pavullo nel <text:span text:style-name="T16">Frignano ODV e l’AVIS provinciale di Modena ODV, di durata triennale per le annualità 2022-2024, senza soluzione di continuità con il precedente accordo del quale sono ad ogni buon conto fatti salvi tutti gli effetti prodotti, con possibilità di rinnovo per un ulteriore triennio previa adozione di apposito </text:span>atto autorizzatorio, relativa all’attuazione di attività di interesse generale di cui all’art. 3 del codice del Terzo Settore D.Lgs. n. 117/2017 nell’ambito “interventi e prestazioni sanitarie” con finalità di favorire la promozione e lo sviluppo della donazione volontaria e gratuita del sangue e suoi componenti, agevolando e incoraggiando <text:s/>la partecipazione alle attività trasfusionali ed il loro concorso ai fini istituzionali del servizio sanitario nazionale nonché lo svolgimento di attività riguardanti la vita associativa; </text:p>
        </text:list-item>
      </text:list>
      <text:p text:style-name="prov_5f_corpo_5f_testo"/>
      <text:list text:continue-numbering="true" text:style-name="Numbering_20_1" xml:id="list130853107625759">
        <text:list-item>
          <text:p text:style-name="P44"><text:span text:style-name="T18">di stabilire</text:span><text:span text:style-name="T19"> </text:span><text:span text:style-name="T20">in Euro 12.000,00 annui (esenti</text:span><text:span text:style-name="T24"> </text:span><text:span text:style-name="T20">da</text:span><text:span text:style-name="T26"> </text:span><text:span text:style-name="T20">IVA),</text:span><text:span text:style-name="T27"> </text:span><text:span text:style-name="T20">il</text:span><text:span text:style-name="T31"> </text:span><text:span text:style-name="T33">cont</text:span><text:span text:style-name="T20">ributo</text:span><text:span text:style-name="T27"> </text:span><text:span text:style-name="T20">massimo riconosciuto all’AVIS</text:span><text:span text:style-name="T27"> </text:span><text:span text:style-name="T20">comunale di Pavullo nel Frignano quale rimborso parziale alle</text:span><text:span text:style-name="T27"> </text:span><text:span text:style-name="T20">spese </text:span><text:span text:style-name="T33">sost</text:span><text:span text:style-name="T20">enute per</text:span></text:p>
        </text:list-item>
      </text:list>
      <text:p text:style-name="prov_5f_corpo_5f_testo"/>
      <text:list text:continue-numbering="true" text:style-name="Numbering_20_1" xml:id="list130851556842170">
        <text:list-item>
          <text:p text:style-name="P44"><text:span text:style-name="T20">il mantenimento della sede</text:span><text:span text:style-name="T35"> </text:span><text:span text:style-name="T20">sul</text:span><text:span text:style-name="T37"> </text:span><text:span text:style-name="T20">territorio</text:span><text:span text:style-name="T37"> </text:span><text:span text:style-name="T20">e</text:span><text:span text:style-name="T38"> </text:span><text:span text:style-name="T20">le</text:span><text:span text:style-name="T31"> </text:span><text:span text:style-name="T20">attività</text:span><text:span text:style-name="T39"> </text:span><text:span text:style-name="T20">necessarie all’attuazione del</text:span><text:span text:style-name="T40"> </text:span><text:span text:style-name="T20">progett</text:span><text:span text:style-name="T41">o </text:span><text:span text:style-name="T20">condiviso</text:span><text:span text:style-name="T42"> </text:span><text:span text:style-name="T20">con</text:span><text:span text:style-name="T41"> </text:span><text:span text:style-name="T20">l’Amministrazione</text:span><text:span text:style-name="T43"> </text:span><text:span text:style-name="T20">comunale</text:span><text:span text:style-name="T41"> </text:span><text:span text:style-name="T20">ed es</text:span><text:span text:style-name="T33">plicitato</text:span><text:span text:style-name="T44"> </text:span><text:span text:style-name="T20">nella</text:span><text:span text:style-name="T27"> </text:span><text:span text:style-name="T33">conve</text:span><text:span text:style-name="T20">nzione</text:span><text:span text:style-name="T27"> </text:span><text:soft-page-break/><text:span text:style-name="T20">in</text:span><text:span text:style-name="T27"> </text:span><text:span text:style-name="T20">argomento</text:span><text:span text:style-name="T27"> </text:span><text:span text:style-name="T20">“…</text:span><text:span text:style-name="T27"> </text:span><text:span text:style-name="T21">nel</text:span><text:span text:style-name="T28"> </text:span><text:span text:style-name="T45">rispetto</text:span><text:span text:style-name="T28"> </text:span><text:span text:style-name="T21">del</text:span><text:span text:style-name="T28"> </text:span><text:span text:style-name="T21">principio dell'e</text:span><text:span text:style-name="T47">ffettività</text:span><text:span text:style-name="T21"> delle</text:span><text:span text:style-name="T49"> </text:span><text:span text:style-name="T21">stesse,</text:span><text:span text:style-name="T28"> </text:span><text:span text:style-name="T21">con</text:span><text:span text:style-name="T28"> </text:span><text:span text:style-name="T22">e</text:span><text:span text:style-name="T46">sclusione</text:span><text:span text:style-name="T29"> </text:span><text:span text:style-name="T22">di</text:span><text:span text:style-name="T50"> </text:span><text:span text:style-name="T22">qualsiasi</text:span><text:span text:style-name="T51"> </text:span><text:span text:style-name="T22">att</text:span><text:span text:style-name="T46">ribuzione</text:span><text:span text:style-name="T29"> </text:span><text:span text:style-name="T22">a</text:span><text:span text:style-name="T52"> </text:span><text:span text:style-name="T22">titolo</text:span><text:span text:style-name="T52"> </text:span><text:span text:style-name="T22">di ma</text:span><text:span text:style-name="T46">ggiorazione,</text:span><text:span text:style-name="T53"> </text:span><text:span text:style-name="T54">accantona</text:span><text:span text:style-name="T22">mento,</text:span><text:span text:style-name="T29"> </text:span><text:span text:style-name="T22">ricarico</text:span><text:span text:style-name="T29"> </text:span><text:span text:style-name="T22">o</text:span><text:span text:style-name="T29"> </text:span><text:span text:style-name="T22">simili,</text:span><text:span text:style-name="T29"> </text:span><text:span text:style-name="T22">e</text:span><text:span text:style-name="T36"> </text:span><text:span text:style-name="T22">con</text:span><text:span text:style-name="T55"> </text:span><text:span text:style-name="T22">la</text:span><text:span text:style-name="T29"> </text:span><text:span text:style-name="T48">limitazione</text:span><text:span text:style-name="T25"> </text:span><text:span text:style-name="T22">del rim</text:span><text:span text:style-name="T34">borso</text:span><text:span text:style-name="T22"> dei </text:span><text:span text:style-name="T34">costi </text:span><text:span text:style-name="T48">indiretti </text:span><text:span text:style-name="T22">alla </text:span><text:span text:style-name="T56">quota </text:span><text:span text:style-name="T48">parte </text:span><text:span text:style-name="T54">imputabile </text:span><text:span text:style-name="T48">diretta</text:span><text:span text:style-name="T22">mente all'attività </text:span><text:span text:style-name="T57">oggetto</text:span><text:span text:style-name="T22"> della </text:span><text:span text:style-name="T57">convenzione</text:span><text:span text:style-name="T22"> </text:span><text:span text:style-name="T23">”,</text:span><text:span text:style-name="T58"> </text:span><text:span text:style-name="T23">con</text:span><text:span text:style-name="T30"> </text:span><text:span text:style-name="T23">imputazione</text:span><text:span text:style-name="T30"> </text:span><text:span text:style-name="T23">sul Cap./Art. 1040140013410/0 “Contributo per nuova sede AVIS” del bilancio</text:span><text:span text:style-name="T32"> </text:span><text:span text:style-name="T23"><text:s/>delle annualità 2022-2024;</text:span></text:p>
        </text:list-item>
      </text:list>
      <text:p text:style-name="prov_5f_corpo_5f_testo"/>
      <text:list text:continue-numbering="true" text:style-name="Numbering_20_1" xml:id="list130853040539242">
        <text:list-item>
          <text:p text:style-name="prov_5f_elenco_5f_num">di precisare che, la contribuzione di che trattasi viene riconosciuta anche in esito alla disponibilità manifestata da Avis, di mettere a disposizione di altre Associazioni di volontariato, onlus o no profit iscritte e non nel Registro Provinciale, Regionale e/o Nazionale delle Organizzazioni di Volontariato, spazi o locali rientranti fra quelli facenti parte della propria sede sociale;</text:p>
        </text:list-item>
      </text:list>
      <text:p text:style-name="prov_5f_corpo_5f_testo"><text:s/></text:p>
      <text:list text:continue-numbering="true" text:style-name="Numbering_20_1" xml:id="list130851534644682">
        <text:list-item>
          <text:p text:style-name="P87">di dare mandato al Sindaco pro tempore di firmare la convenzione in parola;</text:p>
        </text:list-item>
      </text:list>
      <text:p text:style-name="prov_5f_corpo_5f_testo"/>
      <text:list text:continue-numbering="true" text:style-name="Numbering_20_1" xml:id="list130852956004880">
        <text:list-item>
          <text:p text:style-name="P95">di incaricare i servizi competenti di successivi provvedimenti.</text:p>
        </text:list-item>
      </text:list>
      <text:p text:style-name="prov_5f_corpo_5f_testo"/>
      <text:p text:style-name="P20">--------------------------------</text:p>
      <text:p text:style-name="prov_5f_corpo_5f_testo">Successivamente,</text:p>
      <text:p text:style-name="prov_5f_corpo_5f_testo"/>
      <text:p text:style-name="P21">LA GIUNTA COMUNALE</text:p>
      <text:p text:style-name="prov_5f_corpo_5f_testo"/>
      <text:p text:style-name="prov_5f_corpo_5f_testo">Riconosciuta l’urgenza di provvedere stante l’esigenza di procedere con i successivi adempimenti amministrativi;</text:p>
      <text:p text:style-name="prov_5f_corpo_5f_testo"/>
      <text:p text:style-name="prov_5f_corpo_5f_testo">Con voti unanimi, legalmente resi,</text:p>
      <text:p text:style-name="prov_5f_corpo_5f_testo"/>
      <text:p text:style-name="P21">DELIBERA</text:p>
      <text:p text:style-name="prov_5f_corpo_5f_testo"/>
      <text:p text:style-name="P28">di dare Immediata Eseguibilità alla presente deliberazione, ai sensi dell’art. 134 comma 4 del D.Lgs. 18.08.2000 n. 267.</text:p>
      <text:p text:style-name="P31"/>
      <text:p text:style-name="P35"/>
      <text:p text:style-name="Standard"/>
      <text:p text:style-name="prov_5f_corpo_5f_testo"/>
      <text:p text:style-name="prov_5f_corpo_5f_testo"/>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font-adornments="Normale" style:font-charset="x-symbol" style:font-pitch="variable" style:name="Wingdings" svg:font-family="Wingdings"/>
    <style:font-face style:font-adornments="Normal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Calibri1" svg:font-family="Calibri, sans-serif"/>
    <style:font-face style:name="Mangal1" svg:font-family="Mangal"/>
    <style:font-face style:name="OpenSymbol" svg:font-family="OpenSymbol"/>
    <style:font-face style:name="inherit" svg:font-family="inherit"/>
    <style:font-face style:font-family-generic="swiss" style:name="Tahoma8" svg:font-family="Tahoma"/>
    <style:font-face style:font-adornments="Normale" style:font-family-generic="swiss" style:name="Tahoma9" svg:font-family="Tahoma"/>
    <style:font-face style:font-adornments="Normale" style:font-family-generic="modern" style:font-pitch="fixed" style:name="Courier New" svg:font-family="'Courier New'"/>
    <style:font-face style:font-family-generic="modern" style:font-pitch="fixed" style:name="Tahoma4" svg:font-family="Tahoma"/>
    <style:font-face style:font-pitch="variable" style:name="MS Mincho" svg:font-family="'MS Mincho'"/>
    <style:font-face style:font-family-generic="modern" style:font-pitch="variable" style:name="Tahoma2"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adornments="Normale" style:font-family-generic="swiss" style:font-pitch="variable" style:name="Arial2"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3" svg:font-family="Arial"/>
    <style:font-face style:font-family-generic="system" style:font-pitch="variable" style:name="Calibri2" svg:font-family="Calibri"/>
    <style:font-face style:font-family-generic="system" style:font-pitch="variable" style:name="Courier New1" svg:font-family="'Courier New'"/>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10"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roman"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charset-asian="x-symbol" style:font-family-asian="Tahoma" style:font-family-generic="modern" style:font-family-generic-asian="swiss" style:font-name="Tahoma2" style:font-name-asian="Tahoma6" style:font-pitch="variable" style:font-pitch-asian="variable" style:font-size-asian="10pt" style:font-size-complex="10pt" style:language-asian="it"/>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roman" style:font-family-generic-complex="roman" style:font-name="Tahoma5"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html" style:family="paragraph" style:name="Quotations" style:parent-style-name="Standard">
      <style:paragraph-properties fo:margin-bottom="0.499cm" fo:margin-left="1cm" fo:margin-right="1cm" fo:margin-top="0cm" fo:text-indent="0cm"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efault-outline-level="" style:display-name="Elenco lettere" style:family="paragraph" style:name="Elenco_20_lettere">
      <style:paragraph-properties fo:margin-left="0.6cm" fo:margin-right="0cm" fo:orphans="2" fo:text-align="justify" fo:text-indent="-0.6cm" fo:widows="2" style:auto-text-indent="false" style:justify-single-word="false" style:vertical-align="auto">
        <style:tab-stops>
          <style:tab-stop style:position="0.6cm"/>
        </style:tab-stops>
      </style:paragraph-properties>
      <style:text-properties fo:country="IT" fo:font-family="Arial" fo:font-size="12pt" fo:language="it" style:country-asian="IT" style:country-complex="SA" style:font-family-asian="'Courier New'" style:font-family-complex="'Times New Roman'" style:font-family-generic="roman" style:font-family-generic-asian="system" style:font-family-generic-complex="system" style:font-name="Arial1" style:font-name-asian="Courier New1" style:font-name-complex="Times New Roman1" style:font-pitch="variable" style:font-pitch-asian="variable" style:font-pitch-complex="variable" style:font-size-asian="12pt" style:font-size-complex="10pt" style:language-asian="it" style:language-complex="ar"/>
    </style:style>
    <style:style style:default-outline-level="" style:display-name="List Paragraph" style:family="paragraph" style:name="List_20_Paragraph" style:parent-style-name="Standard">
      <style:paragraph-properties fo:margin-bottom="0cm" fo:margin-left="1.27cm" fo:margin-right="0cm" fo:margin-top="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default-outline-level="" style:family="paragraph" style:name="Default">
      <style:paragraph-properties fo:text-align="start" style:justify-single-word="false"/>
      <style:text-properties fo:color="#000000" fo:font-family="Tahoma" fo:font-size="12pt" style:font-family-generic="swiss" style:font-name="Tahoma"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9" style:family="text" style:name="ListLabel_20_9">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1" style:family="text" style:name="ListLabel_20_1">
      <style:text-properties style:font-family-asian="OpenSymbol" style:font-family-generic-asian="system" style:font-name-asian="OpenSymbol2" style:font-pitch-asian="variable"/>
    </style:style>
    <style:style style:display-name="Default Paragraph Font" style:family="text" style:name="Default_20_Paragraph_20_Font"/>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display-name="ListLabel 82" style:family="text" style:name="ListLabel_20_8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81" style:family="text" style:name="ListLabel_20_8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80" style:family="text" style:name="ListLabel_20_8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9" style:family="text" style:name="ListLabel_20_79">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8" style:family="text" style:name="ListLabel_20_78">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7" style:family="text" style:name="ListLabel_20_7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6" style:family="text" style:name="ListLabel_20_7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5" style:family="text" style:name="ListLabel_20_7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4" style:family="text" style:name="ListLabel_20_74">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3" style:family="text" style:name="ListLabel_20_7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2" style:family="text" style:name="ListLabel_20_7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1" style:family="text" style:name="ListLabel_20_7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0" style:family="text" style:name="ListLabel_20_7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9" style:family="text" style:name="ListLabel_20_69">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8" style:family="text" style:name="ListLabel_20_68">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7" style:family="text" style:name="ListLabel_20_6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6" style:family="text" style:name="ListLabel_20_6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5" style:family="text" style:name="ListLabel_20_6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4" style:family="text" style:name="ListLabel_20_64">
      <style:text-properties style:font-family-complex="'Times New Roman'" style:font-family-generic-complex="system" style:font-name-complex="Times New Roman1" style:font-pitch-complex="variable"/>
    </style:style>
    <style:style style:display-name="ListLabel 63" style:family="text" style:name="ListLabel_20_63">
      <style:text-properties style:font-family-complex="'Times New Roman'" style:font-family-generic-complex="system" style:font-name-complex="Times New Roman1" style:font-pitch-complex="variable"/>
    </style:style>
    <style:style style:display-name="ListLabel 62" style:family="text" style:name="ListLabel_20_62">
      <style:text-properties style:font-family-complex="'Times New Roman'" style:font-family-generic-complex="system" style:font-name-complex="Times New Roman1" style:font-pitch-complex="variable"/>
    </style:style>
    <style:style style:display-name="ListLabel 61" style:family="text" style:name="ListLabel_20_61">
      <style:text-properties style:font-family-complex="'Times New Roman'" style:font-family-generic-complex="system" style:font-name-complex="Times New Roman1" style:font-pitch-complex="variable"/>
    </style:style>
    <style:style style:display-name="ListLabel 60" style:family="text" style:name="ListLabel_20_60">
      <style:text-properties style:font-family-complex="'Times New Roman'" style:font-family-generic-complex="system" style:font-name-complex="Times New Roman1" style:font-pitch-complex="variable"/>
    </style:style>
    <style:style style:display-name="ListLabel 59" style:family="text" style:name="ListLabel_20_59">
      <style:text-properties style:font-family-complex="'Times New Roman'" style:font-family-generic-complex="system" style:font-name-complex="Times New Roman1" style:font-pitch-complex="variable"/>
    </style:style>
    <style:style style:display-name="ListLabel 58" style:family="text" style:name="ListLabel_20_58">
      <style:text-properties style:font-family-complex="'Times New Roman'" style:font-family-generic-complex="system" style:font-name-complex="Times New Roman1" style:font-pitch-complex="variable"/>
    </style:style>
    <style:style style:display-name="ListLabel 57" style:family="text" style:name="ListLabel_20_57">
      <style:text-properties style:font-family-complex="'Times New Roman'" style:font-family-generic-complex="system" style:font-name-complex="Times New Roman1" style:font-pitch-complex="variable"/>
    </style:style>
    <style:style style:display-name="ListLabel 56" style:family="text" style:name="ListLabel_20_56">
      <style:text-properties fo:font-family="Tahoma" fo:font-size="10pt" style:font-family-complex="'Times New Roman'" style:font-family-generic="roman" style:font-family-generic-complex="system" style:font-name="Tahoma5" style:font-name-complex="Times New Roman1" style:font-pitch="variable" style:font-pitch-complex="variable"/>
    </style:style>
    <style:style style:display-name="ListLabel 55" style:family="text" style:name="ListLabel_20_55">
      <style:text-properties fo:font-family="Tahoma" fo:font-size="10pt" style:font-family-asian="Calibri" style:font-family-complex="Arial" style:font-family-generic="roman" style:font-family-generic-asian="system" style:font-family-generic-complex="system" style:font-name="Tahoma5" style:font-name-asian="Calibri2" style:font-name-complex="Arial3" style:font-pitch="variable" style:font-pitch-asian="variable" style:font-pitch-complex="variable"/>
    </style:style>
    <style:style style:display-name="ListLabel 54" style:family="text" style:name="ListLabel_20_54">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53" style:family="text" style:name="ListLabel_20_5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52" style:family="text" style:name="ListLabel_20_5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51" style:family="text" style:name="ListLabel_20_5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50" style:family="text" style:name="ListLabel_20_5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49" style:family="text" style:name="ListLabel_20_49">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48" style:family="text" style:name="ListLabel_20_48">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47" style:family="text" style:name="ListLabel_20_4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46" style:family="text" style:name="ListLabel_20_4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45" style:family="text" style:name="ListLabel_20_45">
      <style:text-properties style:font-family-complex="0" style:font-family-generic-complex="system" style:font-name-complex="0" style:font-pitch-complex="variable"/>
    </style:style>
    <style:style style:display-name="ListLabel 44" style:family="text" style:name="ListLabel_20_44">
      <style:text-properties style:font-family-complex="0" style:font-family-generic-complex="system" style:font-name-complex="0" style:font-pitch-complex="variable"/>
    </style:style>
    <style:style style:display-name="ListLabel 43" style:family="text" style:name="ListLabel_20_43">
      <style:text-properties style:font-family-complex="0" style:font-family-generic-complex="system" style:font-name-complex="0" style:font-pitch-complex="variable"/>
    </style:style>
    <style:style style:display-name="ListLabel 42" style:family="text" style:name="ListLabel_20_42">
      <style:text-properties style:font-family-complex="0" style:font-family-generic-complex="system" style:font-name-complex="0" style:font-pitch-complex="variable"/>
    </style:style>
    <style:style style:display-name="ListLabel 41" style:family="text" style:name="ListLabel_20_41">
      <style:text-properties style:font-family-complex="0" style:font-family-generic-complex="system" style:font-name-complex="0" style:font-pitch-complex="variable"/>
    </style:style>
    <style:style style:display-name="ListLabel 40" style:family="text" style:name="ListLabel_20_40">
      <style:text-properties style:font-family-complex="0" style:font-family-generic-complex="system" style:font-name-complex="0" style:font-pitch-complex="variable"/>
    </style:style>
    <style:style style:display-name="ListLabel 39" style:family="text" style:name="ListLabel_20_39">
      <style:text-properties style:font-family-complex="0" style:font-family-generic-complex="system" style:font-name-complex="0" style:font-pitch-complex="variable"/>
    </style:style>
    <style:style style:display-name="ListLabel 38" style:family="text" style:name="ListLabel_20_38">
      <style:text-properties style:font-family-complex="0" style:font-family-generic-complex="system" style:font-name-complex="0" style:font-pitch-complex="variable"/>
    </style:style>
    <style:style style:display-name="ListLabel 37" style:family="text" style:name="ListLabel_20_37">
      <style:text-properties style:font-family-complex="0" style:font-family-generic-complex="system" style:font-name-complex="0" style:font-pitch-complex="variable"/>
    </style:style>
    <style:style style:display-name="ListLabel 36" style:family="text" style:name="ListLabel_20_3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5" style:family="text" style:name="ListLabel_20_3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4" style:family="text" style:name="ListLabel_20_34">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3" style:family="text" style:name="ListLabel_20_3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2" style:family="text" style:name="ListLabel_20_3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1" style:family="text" style:name="ListLabel_20_3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0" style:family="text" style:name="ListLabel_20_3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9" style:family="text" style:name="ListLabel_20_29">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8" style:family="text" style:name="ListLabel_20_28">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7" style:family="text" style:name="ListLabel_20_2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6" style:family="text" style:name="ListLabel_20_2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5" style:family="text" style:name="ListLabel_20_2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4" style:family="text" style:name="ListLabel_20_24">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3" style:family="text" style:name="ListLabel_20_2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2" style:family="text" style:name="ListLabel_20_2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1" style:family="text" style:name="ListLabel_20_2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0" style:family="text" style:name="ListLabel_20_2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9" style:family="text" style:name="ListLabel_20_19">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9"/>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9"/>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9"/>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9"/>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9"/>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9"/>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9"/>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9"/>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9"/>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9"/>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ListLabel_20_19">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20">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21">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22">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23">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24">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25">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26">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27">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28">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29">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0">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31">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32">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33">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34">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35">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36">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1" text:level="1" text:style-name="ListLabel_20_37">
        <style:list-level-properties text:list-level-position-and-space-mode="label-alignment">
          <style:list-level-label-alignment text:label-followed-by="listtab"/>
        </style:list-level-properties>
      </text:list-level-style-number>
      <text:list-level-style-number style:num-format="1" text:display-levels="2" text:level="2" text:style-name="ListLabel_20_38">
        <style:list-level-properties text:list-level-position-and-space-mode="label-alignment">
          <style:list-level-label-alignment text:label-followed-by="listtab"/>
        </style:list-level-properties>
      </text:list-level-style-number>
      <text:list-level-style-number style:num-format="1" text:display-levels="2" text:level="3" text:style-name="ListLabel_20_39">
        <style:list-level-properties text:list-level-position-and-space-mode="label-alignment">
          <style:list-level-label-alignment text:label-followed-by="listtab"/>
        </style:list-level-properties>
      </text:list-level-style-number>
      <text:list-level-style-number style:num-format="1" text:display-levels="2" text:level="4" text:style-name="ListLabel_20_40">
        <style:list-level-properties text:list-level-position-and-space-mode="label-alignment">
          <style:list-level-label-alignment text:label-followed-by="listtab"/>
        </style:list-level-properties>
      </text:list-level-style-number>
      <text:list-level-style-number style:num-format="1" text:display-levels="2" text:level="5" text:style-name="ListLabel_20_41">
        <style:list-level-properties text:list-level-position-and-space-mode="label-alignment">
          <style:list-level-label-alignment text:label-followed-by="listtab"/>
        </style:list-level-properties>
      </text:list-level-style-number>
      <text:list-level-style-number style:num-format="1" text:display-levels="2" text:level="6" text:style-name="ListLabel_20_42">
        <style:list-level-properties text:list-level-position-and-space-mode="label-alignment">
          <style:list-level-label-alignment text:label-followed-by="listtab"/>
        </style:list-level-properties>
      </text:list-level-style-number>
      <text:list-level-style-number style:num-format="1" text:display-levels="2" text:level="7" text:style-name="ListLabel_20_43">
        <style:list-level-properties text:list-level-position-and-space-mode="label-alignment">
          <style:list-level-label-alignment text:label-followed-by="listtab"/>
        </style:list-level-properties>
      </text:list-level-style-number>
      <text:list-level-style-number style:num-format="1" text:display-levels="2" text:level="8" text:style-name="ListLabel_20_44">
        <style:list-level-properties text:list-level-position-and-space-mode="label-alignment">
          <style:list-level-label-alignment text:label-followed-by="listtab"/>
        </style:list-level-properties>
      </text:list-level-style-number>
      <text:list-level-style-number style:num-format="1" text:display-levels="2" text:level="9" text:style-name="ListLabel_20_45">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46">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47">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48">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49">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50">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51">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52">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53">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54">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bullet text:bullet-char="-" text:level="1" text:style-name="ListLabel_20_55">
        <style:list-level-properties text:list-level-position-and-space-mode="label-alignment">
          <style:list-level-label-alignment fo:margin-left="1.879cm" fo:text-indent="-1.244cm" text:label-followed-by="listtab"/>
        </style:list-level-properties>
        <style:text-properties style:font-name="Arial2"/>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number style:num-format="a" style:num-letter-sync="true" text:level="1" text:style-name="ListLabel_20_56">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text:display-levels="2" text:level="2" text:style-name="ListLabel_20_57">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text:display-levels="2" text:level="3" text:style-name="ListLabel_20_58">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text:display-levels="2" text:level="4" text:style-name="ListLabel_20_59">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text:display-levels="2" text:level="5" text:style-name="ListLabel_20_60">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text:display-levels="2" text:level="6" text:style-name="ListLabel_20_61">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text:display-levels="2" text:level="7" text:style-name="ListLabel_20_62">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text:display-levels="2" text:level="8" text:style-name="ListLabel_20_63">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text:display-levels="2" text:level="9" text:style-name="ListLabel_20_64">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bullet text:bullet-char="-" text:level="1" text:style-name="ListLabel_20_65">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66">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67">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68">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69">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70">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71">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72">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73">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
      <text:list-level-style-bullet text:bullet-char="-" text:level="1" text:style-name="ListLabel_20_74">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75">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76">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77">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78">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79">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80">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81">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82">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
      <text:list-level-style-number style:num-format="a" style:num-letter-sync="true" text:level="1" text:style-name="ListLabel_20_1">
        <style:list-level-properties text:list-level-position-and-space-mode="label-alignment">
          <style:list-level-label-alignment fo:margin-left="1.27cm" fo:text-indent="-0.635cm" text:label-followed-by="listtab"/>
        </style:list-level-properties>
      </text:list-level-style-number>
      <text:list-level-style-bullet text:bullet-char="o" text:level="2">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style:font-name="Wingdings"/>
      </text:list-level-style-bullet>
      <text:list-level-style-number style:num-format="1" text:display-levels="2" text:level="4" text:style-name="ListLabel_20_2">
        <style:list-level-properties text:list-level-position-and-space-mode="label-alignment">
          <style:list-level-label-alignment fo:margin-left="5.08cm" fo:text-indent="-0.635cm" text:label-followed-by="listtab"/>
        </style:list-level-properties>
      </text:list-level-style-number>
      <text:list-level-style-bullet text:bullet-char="o" text:level="5">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12-10T13:08:50.691000000</dc:date>
    <meta:editing-duration>PT7H34M34S</meta:editing-duration>
    <meta:editing-cycles>37</meta:editing-cycles>
    <meta:generator>LibreOffice/6.0.4.2$Windows_x86 LibreOffice_project/9b0d9b32d5dcda91d2f1a96dc04c645c450872bf</meta:generator>
    <meta:document-statistic meta:table-count="0" meta:image-count="0" meta:object-count="0" meta:page-count="17" meta:paragraph-count="235" meta:word-count="7266" meta:character-count="49575" meta:non-whitespace-character-count="42554"/>
  </office:meta>
</office:document-meta>
</file>