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3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oggetto">
      <style:paragraph-properties fo:line-height="100%"/>
    </style:style>
    <style:style style:name="P18" style:family="paragraph" style:parent-style-name="prov_5f_titolo">
      <style:paragraph-properties fo:line-height="100%"/>
    </style:style>
    <style:style style:name="P19" style:family="paragraph" style:parent-style-name="prov_5f_titolo">
      <style:text-properties officeooo:rsid="001d33d8" officeooo:paragraph-rsid="001d33d8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4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5" style:family="paragraph" style:parent-style-name="prov_5f_s04">
      <style:text-properties style:font-name="Tahoma" fo:font-size="12pt" style:font-size-asian="12pt" style:font-size-complex="12pt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7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9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0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1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2" style:family="paragraph" style:parent-style-name="Standard" style:master-page-name="First_20_Page">
      <style:paragraph-properties style:page-number="auto"/>
      <style:text-properties style:font-name="Sitka Subheading"/>
    </style:style>
    <style:style style:name="P33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34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35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6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556f8d" officeooo:paragraph-rsid="00556f8d" style:font-size-asian="10pt" style:font-weight-asian="normal" style:font-name-complex="Times New Roman" style:font-size-complex="10pt" style:font-weight-complex="normal"/>
    </style:style>
    <style:style style:name="P37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556f8d" officeooo:paragraph-rsid="005657ba" style:font-size-asian="10pt" style:font-weight-asian="normal" style:font-name-complex="Times New Roman" style:font-size-complex="10pt" style:font-weight-complex="normal"/>
    </style:style>
    <style:style style:name="P38" style:family="paragraph" style:parent-style-name="prov_5f_corpo_5f_testo" style:list-style-name="L1">
      <style:paragraph-properties fo:line-height="115%"/>
      <style:text-properties style:font-name="Tahoma" fo:font-size="10pt" style:text-underline-style="none" fo:font-weight="normal" officeooo:rsid="00556f8d" officeooo:paragraph-rsid="005657ba" style:font-size-asian="10pt" style:font-weight-asian="normal" style:font-name-complex="Times New Roman" style:font-size-complex="10pt" style:font-weight-complex="normal"/>
    </style:style>
    <style:style style:name="P39" style:family="paragraph" style:parent-style-name="prov_5f_corpo_5f_testo" style:list-style-name="L2">
      <style:paragraph-properties fo:line-height="115%"/>
      <style:text-properties style:font-name="Tahoma" fo:font-size="10pt" style:text-underline-style="none" fo:font-weight="normal" officeooo:rsid="00556f8d" officeooo:paragraph-rsid="00556f8d" style:font-size-asian="10pt" style:font-weight-asian="normal" style:font-name-complex="Times New Roman" style:font-size-complex="10pt" style:font-weight-complex="normal"/>
    </style:style>
    <style:style style:name="P40" style:family="paragraph" style:parent-style-name="prov_5f_corpo_5f_testo" style:list-style-name="L1">
      <style:paragraph-properties fo:line-height="115%"/>
      <style:text-properties style:font-name="Tahoma" fo:font-size="10pt" style:text-underline-style="none" fo:font-weight="normal" officeooo:rsid="005657ba" officeooo:paragraph-rsid="005657ba" style:font-size-asian="10pt" style:font-weight-asian="normal" style:font-name-complex="Times New Roman" style:font-size-complex="10pt" style:font-weight-complex="normal"/>
    </style:style>
    <style:style style:name="P41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normal" officeooo:rsid="005657ba" officeooo:paragraph-rsid="005657ba" style:font-size-asian="10pt" style:font-weight-asian="normal" style:font-name-complex="Times New Roman" style:font-size-complex="10pt" style:font-weight-complex="normal"/>
    </style:style>
    <style:style style:name="P42" style:family="paragraph" style:parent-style-name="prov_5f_corpo_5f_testo" style:list-style-name="L1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normal" officeooo:rsid="005657ba" officeooo:paragraph-rsid="005657ba" style:font-size-asian="10pt" style:font-weight-asian="normal" style:font-name-complex="Times New Roman" style:font-size-complex="10pt" style:font-weight-complex="normal"/>
    </style:style>
    <style:style style:name="P43" style:family="paragraph" style:parent-style-name="prov_5f_elenco_5f_num">
      <style:paragraph-properties fo:text-align="justify" style:justify-single-word="false"/>
    </style:style>
    <style:style style:name="P44" style:family="paragraph" style:parent-style-name="prov_5f_elenco_5f_num">
      <style:paragraph-properties fo:text-align="justify" style:justify-single-word="false"/>
      <style:text-properties officeooo:rsid="0057d18b" officeooo:paragraph-rsid="0057d18b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officeooo:rsid="001635df"/>
    </style:style>
    <style:style style:name="T8" style:family="text">
      <style:text-properties officeooo:rsid="0017d074"/>
    </style:style>
    <style:style style:name="T9" style:family="text">
      <style:text-properties officeooo:rsid="001a039b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7d074" style:font-weight-asian="normal" style:font-weight-complex="normal"/>
    </style:style>
    <style:style style:name="T12" style:family="text">
      <style:text-properties officeooo:rsid="00203c6d"/>
    </style:style>
    <style:style style:name="T13" style:family="text">
      <style:text-properties officeooo:rsid="00219275"/>
    </style:style>
    <style:style style:name="T14" style:family="text">
      <style:text-properties officeooo:rsid="0026acd2"/>
    </style:style>
    <style:style style:name="T15" style:family="text">
      <style:text-properties officeooo:rsid="002ae7ba"/>
    </style:style>
    <style:style style:name="T16" style:family="text">
      <style:text-properties officeooo:rsid="002dab57"/>
    </style:style>
    <style:style style:name="T17" style:family="text">
      <style:text-properties officeooo:rsid="0034e5f6"/>
    </style:style>
    <style:style style:name="T18" style:family="text">
      <style:text-properties style:font-name="Tahoma3" officeooo:rsid="0034e5f6"/>
    </style:style>
    <style:style style:name="T19" style:family="text">
      <style:text-properties officeooo:rsid="00400a60"/>
    </style:style>
    <style:style style:name="T20" style:family="text">
      <style:text-properties officeooo:rsid="0047c76b"/>
    </style:style>
    <style:style style:name="T21" style:family="text">
      <style:text-properties officeooo:rsid="004d4688"/>
    </style:style>
    <style:style style:name="T22" style:family="text">
      <style:text-properties officeooo:rsid="00506cb7"/>
    </style:style>
    <style:style style:name="T23" style:family="text">
      <style:text-properties officeooo:rsid="00532b68"/>
    </style:style>
    <style:style style:name="T24" style:family="text">
      <style:text-properties officeooo:rsid="0053e1e1"/>
    </style:style>
    <style:style style:name="T25" style:family="text">
      <style:text-properties officeooo:rsid="005657ba"/>
    </style:style>
    <style:style style:name="T26" style:family="text">
      <style:text-properties officeooo:rsid="0057d1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6">AREA SERVIZI ISTITUZIONALI<text:span text:style-name="T19"> </text:span></text:p>
      <text:p text:style-name="P25">U.O. Elettor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ELEZIONE DIRETTA DEL SINDACO E DEL CONSIGLIO COMUNALE DEL 3-4 OTTOBRE 2021 - COMPENSI AI COMPONENTI DELLE SEZIONI ELETTORALI E UFFICIO CENTRALE -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0">Premesso</text:span> <text:span text:style-name="T11">che</text:span><text:span text:style-name="T10">:</text:span></text:p>
      <text:list xml:id="list1952389651" text:style-name="trattino">
        <text:list-item>
          <text:p text:style-name="prov_5f_elenco_5f_trattino">con deliberazione di C.C. n. <text:span text:style-name="T23">48</text:span> del <text:span text:style-name="T23">30</text:span>/<text:span text:style-name="T20">12</text:span>/20<text:span text:style-name="T23">20</text:span>, ese<text:span text:style-name="T8">cutiva ai sensi di legge</text:span>, <text:span text:style-name="T20">è </text:span><text:s/>stat<text:span text:style-name="T20">a</text:span> approvat<text:span text:style-name="T20">a</text:span> la nota di aggiornamento del Documento Unico di Programmazione 20<text:span text:style-name="T21">21</text:span>-202<text:span text:style-name="T23">3</text:span> (D.U.P.);</text:p>
        </text:list-item>
        <text:list-item>
          <text:p text:style-name="P33">con deliberazione di C.C. n. <text:span text:style-name="T23">49</text:span> del <text:span text:style-name="T23">30</text:span>/<text:span text:style-name="T20">12</text:span>/20<text:span text:style-name="T23">20</text:span>, ese<text:span text:style-name="T8">cutiva ai sensi di legge</text:span>, <text:span text:style-name="T20">è </text:span>stat<text:span text:style-name="T20">o</text:span> approvat<text:span text:style-name="T20">o </text:span>il Bilancio di previsione per l'esercizio finanziario 20<text:span text:style-name="T21">21</text:span>-202<text:span text:style-name="T23">3</text:span> e relativi allegati;</text:p>
        </text:list-item>
        <text:list-item>
          <text:p text:style-name="P33">con deliberazione di G.C. n. <text:span text:style-name="T22">13</text:span> del <text:span text:style-name="T24">04/03</text:span>/20<text:span text:style-name="T22">21</text:span>, ese<text:span text:style-name="T8">cutiva ai sensi di legge</text:span>, è stato approvato il piano esecutivo di gestione (P.E.G.) 20<text:span text:style-name="T21">21</text:span> – 202<text:span text:style-name="T23">3;</text:span></text:p>
          <text:p text:style-name="P34"/>
        </text:list-item>
      </text:list>
      <text:p text:style-name="P16">Preso atto che con Decreto del 03 Agosto 2021 il Ministero dell’Interno ha fissato la data di svolgimento del turno annuale di elezioni amministrative nelle Regioni a Statuto Ordinario, <text:s/>per l’elezione diretta del Sindaco e del Consiglio Comunale di Pavullo nel Frignano per i giorni 3 e 4 ottobre 2021 con eventuale ballottaggio i giorni <text:s/>17 e 18 ottobre 2021.</text:p>
      <text:p text:style-name="P16"/>
      <text:p text:style-name="P36">Vista la circolare del Ministero dell’Interno DAIT n.53 del 11 agosto 2021 “Disciplina delle spese per le consultazioni elettorali dell’anno 2021”;</text:p>
      <text:p text:style-name="P36"/>
      <text:p text:style-name="P36">Dato atto che in tale circolare è specificato che la spesa relativa ai compensi dei membri del seggio (Presidente, Segretario e scrutatori) è da attribuire alle Amministrazioni interessate;</text:p>
      <text:p text:style-name="P36"/>
      <text:p text:style-name="P36">Accertato:</text:p>
      <text:list xml:id="list2025012929" text:style-name="L2">
        <text:list-item>
          <text:p text:style-name="P39">che il Comune di Pavullo nel Frignano è suddiviso in 21 sezioni elettorali più un seggio speciale <text:soft-page-break/>presso l’ospedale di Pavullo (Presidente e due scrutatori);</text:p>
        </text:list-item>
        <text:list-item>
          <text:p text:style-name="P39">che ai termini di legge il compenso del Presidente ammonta a € 150, il compenso degli scrutatori e del segretario ammonta a € 120 mentre il presidente del seggio speciale € 90e scrutatore € 61 (art.1 commi 1,2 e 4, della Legge 13 marzo 1980, n.70);</text:p>
        </text:list-item>
      </text:list>
      <text:p text:style-name="P36"/>
      <text:p text:style-name="P37">Ritenuto:</text:p>
      <text:list xml:id="list2366490419" text:style-name="L1">
        <text:list-item>
          <text:p text:style-name="P38">di procedere pertanto ad impegnare la somma di 15.962 <text:span text:style-name="T25">per liquidare i compensi ai componenti delle sezioni elettorali;</text:span></text:p>
        </text:list-item>
        <text:list-item>
          <text:p text:style-name="P40">di liquidare di tali compensi mediante accreditamento sul conto corrente bancario o postale (IBAN) che i componenti delle sezioni comunicheranno all’ufficio elettorale al momento del ritiro della nomina;</text:p>
        </text:list-item>
        <text:list-item>
          <text:p text:style-name="P40">di rinviare ad apposito atto l’impegno di spesa derivante dal turno di ballottaggio al verificarsi della condizione;</text:p>
          <text:p text:style-name="P42"/>
        </text:list-item>
      </text:list>
      <text:p text:style-name="P41">Considerato che per le elezioni Comunali, nei Comuni con popolazione superiore ai 15.000 abitanti, il D.P.R. n.570/1960 all’art.71 prevede la costituzione di un Ufficio Centrale i cui componenti sono nominati dal Tribunale, e per detti componenti è previsto ai sensi della L. 13,03,1980 n.70 e s.m. un compenso al lordo delle ritenute di legge) di € 61,97</text:p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6 del 01/07/2019, successivamente rettificato con provvedimento n. 7 del 30/07/2019, con il quale, tra l’altro è stata conferita al sottoscritto la Direzione dell’Area Servizi Istituzionali-Servizi Demografici;</text:p>
      <text:p text:style-name="P21"/>
      <text:p text:style-name="P23">Visti:</text:p>
      <text:list xml:id="list184419963476636" text:continue-list="list1952389651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xml:id="list462690218" text:style-name="Numbering_20_1">
        <text:list-item>
          <text:p text:style-name="P43">di considerare la narrativa che precede parte integrante e sostanziale del presente dispositivo;</text:p>
        </text:list-item>
        <text:list-item>
          <text:p text:style-name="P43"><text:span text:style-name="T26">di impegnare la somma di € 15,962 con imputazione al Cap./art. 1030030004000/1 “Acquisto di servizi per consultazioni elettorali comunali” del bilancio per l’esercizio finanziario in corso che presenta la necessaria disponibilità;</text:span></text:p>
        </text:list-item>
        <text:list-item>
          <text:p text:style-name="P43"><text:soft-page-break/><text:s/><text:span text:style-name="T26">di rinviare ad apposito atto l’impegno di spesa derivante dall’eventuale turno di ballottaggio;</text:span></text:p>
        </text:list-item>
        <text:list-item>
          <text:p text:style-name="P44">di impegnare inoltre la somma di € <text:s text:c="2"/>con imputazione al Cap./art. 1030030004000/1 “Acquisto di servizi per consultazioni elettorali comunali” del bilancio per l’esercizio finanziario in corso che presenta la necessaria disponibilità, per i compensi dovuti ai componenti dell’Ufficio Centrale;</text:p>
        </text:list-item>
        <text:list-item>
          <text:p text:style-name="P43">di dichiarare che l’obbligazione diverrà esigibile entro l’anno <text:span text:style-name="T26">2021</text:span>;</text:p>
        </text:list-item>
        <text:list-item>
          <text:p text:style-name="P4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3"><text:span text:style-name="T13">d</text:span>i incaricare i servizi competenti della cura dei successivi provvedimenti.</text:p>
        </text:list-item>
        <text:list-item>
          <text:p text:style-name="P4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style-name="Sect1" text:name="data_det" text:protected="true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style-name="Sect1" text:name="Firmatario" text:protected="true">
        <text:p text:style-name="P29">(${documentRoot.determina.FIRMATARIO})</text:p>
        <text:p text:style-name="P27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1-08-31T11:25:17.926000000</dc:date>
    <meta:editing-duration>PT6H39M47S</meta:editing-duration>
    <meta:editing-cycles>86</meta:editing-cycles>
    <meta:generator>LibreOffice/6.0.4.2$Windows_x86 LibreOffice_project/9b0d9b32d5dcda91d2f1a96dc04c645c450872bf</meta:generator>
    <meta:print-date>2021-08-31T18:34:00.206000000</meta:print-date>
    <meta:document-statistic meta:table-count="0" meta:image-count="3" meta:object-count="0" meta:page-count="3" meta:paragraph-count="51" meta:word-count="887" meta:character-count="6085" meta:non-whitespace-character-count="5251"/>
    <meta:user-defined meta:name="SingleXMLDocument_count" meta:value-type="float">0</meta:user-defined>
  </office:meta>
</office:document-meta>
</file>