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62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CONFERIMENTO DELLA CITTADINANZA ONORARIA AL "MILITE IGNOTO"</text:p>
      <text:p text:style-name="prov_5f_corpo_5f_testo"/>
      <text:p text:style-name="P1"><text:span text:style-name="T1">I</text:span>L <text:span text:style-name="T1">CONSIGLIO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3:41.861000000</dc:date>
    <meta:editing-duration>PT3H19M48S</meta:editing-duration>
    <meta:editing-cycles>36</meta:editing-cycles>
    <meta:generator>jOpenDocument/1.3</meta:generator>
    <meta:user-defined meta:name="SingleXMLDocument_count" meta:value-type="float">0</meta:user-defined>
  </office:meta>
</office:document-meta>
</file>