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1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Standard">
      <style:paragraph-properties fo:line-height="115%" fo:text-align="justify" style:justify-single-word="false"/>
      <style:text-properties fo:font-size="10pt" fo:font-weight="normal" style:country-asian="IT" style:font-name="Tahoma3" style:font-name-asian="Tahoma5" style:font-name-complex="Tahoma5" style:font-size-asian="10pt" style:font-size-complex="10pt" style:font-weight-asian="normal" style:font-weight-complex="normal" style:language-asian="it" style:text-underline-style="none" style:use-window-font-color="true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titolo">
      <style:paragraph-properties fo:line-height="100%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fo:font-weight="normal" style:font-weight-asian="normal" style:font-weight-complex="normal"/>
    </style:style>
    <style:style style:family="paragraph" style:name="P19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0" style:parent-style-name="prov_5f_s04">
      <style:text-properties fo:font-size="12pt" style:font-name="Tahoma1" style:font-size-asian="12pt" style:font-size-complex="12pt"/>
    </style:style>
    <style:style style:family="paragraph" style:name="P21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2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3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4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cm" fo:margin-top="0cm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26" style:parent-style-name="prov_5f_oggetto">
      <style:paragraph-properties fo:line-height="100%" fo:text-align="justify" style:justify-single-word="false"/>
    </style:style>
    <style:style style:family="paragraph" style:master-page-name="First_20_Page" style:name="P27" style:parent-style-name="Standard">
      <style:paragraph-properties style:page-number="auto"/>
      <style:text-properties style:font-name="Sitka Subheading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name="P29" style:parent-style-name="prov_5f_elenco_5f_trattino">
      <style:paragraph-properties fo:line-height="115%"/>
    </style:style>
    <style:style style:family="paragraph" style:list-style-name="" style:name="P30" style:parent-style-name="prov_5f_elenco_5f_trattino"/>
    <style:style style:family="paragraph" style:list-style-name="" style:name="P31" style:parent-style-name="prov_5f_elenco_5f_trattino">
      <style:text-properties fo:font-size="10pt" fo:font-weight="normal" style:country-asian="IT" style:font-name="Tahoma3" style:font-name-asian="Tahoma5" style:font-name-complex="Tahoma5" style:font-size-asian="10pt" style:font-size-complex="10pt" style:font-weight-asian="normal" style:font-weight-complex="normal" style:language-asian="it" style:text-underline-style="none" style:use-window-font-color="true"/>
    </style:style>
    <style:style style:family="paragraph" style:name="P32" style:parent-style-name="prov_5f_elenco_5f_trattino"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elenco_5f_trattino">
      <style:paragraph-properties fo:text-align="justify" style:justify-single-word="fals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1" style:font-size-asian="10pt" style:font-size-complex="10pt"/>
    </style:style>
    <style:style style:family="text" style:name="T4">
      <style:text-properties style:font-name="Tahoma4"/>
    </style:style>
    <style:style style:family="text" style:name="T5">
      <style:text-properties fo:font-size="10pt" style:font-name="Tahoma"/>
    </style:style>
    <style:style style:family="text" style:name="T6">
      <style:text-properties fo:background-color="transparent" fo:font-size="10pt" style:font-name="Tahoma"/>
    </style:style>
    <style:style style:family="text" style:name="T7">
      <style:text-properties fo:background-color="transparen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6">AREA SERVIZI TECNICI </text:p>
      <text:p text:style-name="P20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26">Oggetto: <text:span text:style-name="T3">FORNITURA DI DISPOSITIVI DI PROTEZIONE INDIVIDUALE E DI VESTIARIO DA LAVORO A DIPENDENTI DELL'AREA SERVIZI TECNICI E DELL'AREA SERVIZI PIANIFICAZIONE E USO DEL TERRITORIO. AFFIDAMENTO E IMPEGNO DI SPESA. </text:span></text:p>
      <text:p text:style-name="Standard"/>
      <text:p text:style-name="P11"/>
      <text:p text:style-name="P15">IL DIRETTORE DI AREA</text:p>
      <text:p text:style-name="P12"/>
      <text:p text:style-name="P18">Premesso che:</text:p>
      <text:list text:style-name="trattino" xml:id="list2157050144">
        <text:list-item>
          <text:p text:style-name="prov_5f_elenco_5f_trattino">con deliberazione di G.C. n. 167 del 28/12/2023, è stato approvato il piano esecutivo di gestione (P.E.G.) 2024 – 2026;</text:p>
        </text:list-item>
        <text:list-item>
          <text:p text:style-name="prov_5f_elenco_5f_trattino">con deliberazione di C.C. n. 58 del 21/12/2023 è stata approvata la nota di aggiornamento del Documento Unico di Programmazione 2024-2026 (D.U.P.);</text:p>
        </text:list-item>
        <text:list-item>
          <text:p text:style-name="prov_5f_elenco_5f_trattino">con deliberazione di C.C. n. 59 del 21/12/2023, è stato approvato il Bilancio di previsione per l'esercizio <text:s text:c="6"/>finanziario 2024-2026 e relativi allegati;</text:p>
          <text:p text:style-name="P29"/>
        </text:list-item>
      </text:list>
      <text:p text:style-name="prov_5f_corpo_5f_testo">Vista la recente assunz<text:span text:style-name="T5">io</text:span>ne di due addetti specializzati al verde ed operatori di macchine complesse ai quali occorre fornire con tempestività i necessari dispositivi di protezione individuale e il vestiario da lavoro per poter svolgere l'attività, oltre che fornire i necessari capi di vestiario e i DPI anche agli altri operai <text:span text:style-name="T5">e</text:span> tecnici dell’Area Servizi Tecnici e ai tecnici dell’Area Servizi Pianificazione ed Uso del Territorio;</text:p>
      <text:p text:style-name="P30"/>
      <text:p text:style-name="P30">Preso atto che:</text:p>
      <text:list text:continue-numbering="true" text:style-name="trattino" xml:id="list182636103711245">
        <text:list-item>
          <text:p text:style-name="prov_5f_elenco_5f_trattino">l’art. 1, comma 2, lett. a) della Legge n. 120 del 11.09.2020 così come modificato con il D.L. 77/2021, convertito con L. 108/2021, prevede, in caso di affidamenti di servizi e forniture compresi i servizi di ingegneria e architettura di importo inferiore ad € 139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<text:soft-page-break/>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30"/>
      <text:p text:style-name="prov_5f_corpo_5f_testo">Considerato che l’art. 50 comma 1 lett. b) del D.Lgs. 36/2023 stabilisce che per gli affidamenti di servizi e forniture, ivi compresi i servizi di ingegneria e architettura e l’attività di progettazione, di importo inferiore ad € 140.000,00, si debba procedere ad affidamento diretto, anche senza consultazione di più operatori economici;<text:line-break/></text:p>
      <text:p text:style-name="P30"><text:span text:style-name="T5">Visto</text:span> che:</text:p>
      <text:list text:continue-numbering="true" text:style-name="trattino" xml:id="list182635529805540">
        <text:list-item>
          <text:p text:style-name="prov_5f_elenco_5f_trattino">si rileva la necessità, per la recente assunzione di due dipendenti con la mansione di operai specializzati al verde ed operatori di macchine complesse e per il resto del personale dell’Area Servizi Tecnici e dell’Area Servizi Pianificazione ed Uso del Territorio che ne ha l’esigenza, di disporre con tempestività di dispositivi di protezione individuale e di vestiario da lavoro invernale per garantire idonee condizioni di sicurezza e salute, anche in casi di interventi urgenti che richiedano l’obbligo di dotazione di DPI;</text:p>
        </text:list-item>
        <text:list-item>
          <text:p text:style-name="prov_5f_elenco_5f_trattino">a seguito di sondaggio esplorativo di mercato è stata interpellata la ditta F.lli Bazzani Renzo – Graziano e C. S.n.c. con sede a Pavullo n/F in Via Largo Ghibellini n. 14 che fornisce varie tipologie di articoli a prezzi congrui ed immediatamente disponibili; </text:p>
        </text:list-item>
        <text:list-item>
          <text:p text:style-name="prov_5f_elenco_5f_trattino">si ritiene di impegnare a favore della ditta F.lli Bazzani Renzo – Graziano e C. S.n.c. la somma di € 4.800,00 oltre ad IVA 22% di € 1.056,00 per un totale di € 5.856,00; </text:p>
        </text:list-item>
        <text:list-item>
          <text:p text:style-name="prov_5f_elenco_5f_trattino">in relazione alle forniture indicate si ritiene opportuno procedere autonomamente all’affidamento di che trattasi essendo l’imponibile delle prestazioni di importo inferiore alla somma di € 5.000,00, sopra citata; </text:p>
        </text:list-item>
      </text:list>
      <text:p text:style-name="P31"/>
      <text:p text:style-name="P9">Ritenuto, pertanto, procedere con il presente atto ad affidare direttamente, ai sensi dell’art. 50 comma 1 lett. b) del D.Lgs. 36/2023:</text:p>
      <text:list text:continue-numbering="true" text:style-name="trattino" xml:id="list182636696564662">
        <text:list-item>
          <text:p text:style-name="prov_5f_elenco_5f_trattino">alla ditta F.lli Bazzani Renzo – Graziano e C. S.n.c. con sede a Pavullo n/F in Via Largo Ghibellini n. 14 la fornitura tempestiva ad operai e tecnici <text:span text:style-name="T5">comunali</text:span> di dispositivi di protezione individuale e vestiario da lavoro, in particolare a due operai specializzati al verde ed operatori di macchine complesse di recente assunzione e la fornitura di DPI in casi di interventi urgenti, al costo di € 4.800,00 oltre ad IVA 22% di € € 1.056,00 per un totale di € 5.856,00;</text:p>
          <text:p text:style-name="P32"/>
        </text:list-item>
      </text:list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16">Dato atto che della presente determinazione di impegno di spesa sarà data informazione al Sindaco ai sensi dello Statuto e delle norme regolamenti vigenti;</text:p>
      <text:p text:style-name="P16"/>
      <text:p text:style-name="P17">Attesa la propria competenza nel rispetto del Decreto del Sindaco n. 18 del 30.12.2023 con il quale, tra l’altro, è stata conferita al sottoscritto la Direzione dell’Area Servizi Tecnici;</text:p>
      <text:p text:style-name="P17"/>
      <text:p text:style-name="P19">Visti:</text:p>
      <text:list text:continue-numbering="true" text:style-name="trattino" xml:id="list182635903840324">
        <text:list-item>
          <text:p text:style-name="prov_5f_elenco_5f_trattino">il vigente Statuto Comunale;</text:p>
        </text:list-item>
        <text:list-item>
          <text:p text:style-name="prov_5f_elenco_5f_trattino"><text:soft-page-break/>il vigente regolamento comunale di contabilità;</text:p>
        </text:list-item>
        <text:list-item>
          <text:p text:style-name="prov_5f_elenco_5f_trattino">il D.Lgs. n. 36/2023;</text:p>
          <text:p text:style-name="prov_5f_elenco_5f_trattino"/>
        </text:list-item>
      </text:list>
      <text:p text:style-name="P1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rov_5f_titolo">DETERMINA</text:p>
      <text:p text:style-name="prov_5f_corpo_5f_testo"/>
      <text:list text:style-name="Numbering_20_1" xml:id="list4071526202">
        <text:list-header>
          <text:p text:style-name="P28">1) di considerare la narrativa che precede parte integrante e sostanziale del presente dispositivo;</text:p>
          <text:p text:style-name="P28">2) <text:s/>di affidare direttamente, ai sensi dell’art. 50 comma 1 lett. b) del D.Lgs. 36/2023 alla ditta F.lli Bazzani Renzo – Graziano e C. S.n.c. con sede a Pavullo n/F in Via Largo Ghibellini n. 14 la fornitura tempestiva ad operai e tecnici comunali di dispositivi di protezione individuale e vestiario da lavoro, in particolare a due operai specializzati al verde ed operatori di macchine complesse di recente assunzione <text:span text:style-name="T5">e </text:span>la fornitura di DPI in casi di interventi urgenti, al costo di € 4.800,00 oltre ad IVA 22% di € 1.056,00 per un totale di € 5.856,00 (codice CIG: B00905A10<text:span text:style-name="T7">E</text:span><text:span text:style-name="T6">)</text:span><text:span text:style-name="T7">;</text:span></text:p>
          <text:p text:style-name="P28">3) di imputare la spesa di € 5.856,0000 indicata al punto 2) nel modo seguente:</text:p>
        </text:list-header>
      </text:list>
      <text:list text:continue-list="list182635903840324" text:style-name="trattino" xml:id="list182635402014967">
        <text:list-item>
          <text:p text:style-name="P33">quanto ad € 3.556,00 sul cap. 1030470024411 “Vestiario – personale LLPP.”;</text:p>
        </text:list-item>
        <text:list-item>
          <text:p text:style-name="P33">quanto ad € 1.500,00 sul cap. 1032120129511 “Vestiario – personale servizio ambiente”;</text:p>
        </text:list-item>
        <text:list-item>
          <text:p text:style-name="P33">quanto ad € 800,00 sul cap. 1032570147511 “Vestiario – personale servizi cimiteriali”; <text:s/></text:p>
        </text:list-item>
      </text:list>
      <text:list text:continue-list="list4071526202" text:style-name="Numbering_20_1" xml:id="list182635888303366">
        <text:list-header>
          <text:p text:style-name="P28"><text:s text:c="11"/></text:p>
          <text:p text:style-name="P28">4) di dichiarare che le obbligazioni diverranno esigibili entro l’anno 2024;</text:p>
          <text:p text:style-name="P28">5) di disporre l’attuazione degli obblighi di pubblicità, trasparenza e diffusione delle informazioni contenute nel presente atto di determinazione in esito e per gli effetti del dettato normativo vigente in materia;</text:p>
          <text:p text:style-name="P28">6) di dare atto di aver accertato preventivamente che la presente spesa è compatibile con i relativi stanziamenti di cassa ai sensi dell’art. 183, c. 8, del T.U.E.L. e con le regole del pareggio finanziario di <text:s/>bilancio;</text:p>
          <text:p text:style-name="P28">7) di incaricare i servizi competenti della cura dei successivi provvedimenti;</text:p>
          <text:p text:style-name="P28">8) di attestare la regolarità e la correttezza del presente atto ai sensi e per gli effetti di quanto dispone l’art. 147 – bis, comma 1, del D.Lgs. n. 267/2000.</text:p>
          <text:p text:style-name="prov_5f_elenco_5f_num"/>
        </text:list-header>
      </text:list>
      <text:section text:name="data_det" text:protected="true" text:style-name="Sect1">
        <text:p text:style-name="P24">Pavullo nel Frignano, ${documentRoot.determina.DATA_DETERMINA}<text:span text:style-name="T4"> </text:span></text:p>
        <text:p text:style-name="P25"/>
      </text:section>
      <text:p text:style-name="P22">Sottoscritta dal </text:p>
      <text:p text:style-name="P21">Direttore di Area</text:p>
      <text:section text:name="Firmatario" text:protected="true" text:style-name="Sect1">
        <text:p text:style-name="P23">(${documentRoot.determina.FIRMATARIO})</text:p>
        <text:p text:style-name="P21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3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1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7H53M2S</meta:editing-duration>
    <meta:editing-cycles>154</meta:editing-cycles>
    <meta:generator>LibreOffice/6.4.7.2$Windows_X86_64 LibreOffice_project/639b8ac485750d5696d7590a72ef1b496725cfb5</meta:generator>
    <dc:date>2024-01-19T18:17:51.207000000</dc:date>
    <meta:print-date>2024-01-19T18:23:40.984000000</meta:print-date>
    <meta:document-statistic meta:table-count="0" meta:image-count="3" meta:object-count="0" meta:page-count="3" meta:paragraph-count="58" meta:word-count="1252" meta:character-count="8351" meta:non-whitespace-character-count="7131"/>
  </office:meta>
</office:document-meta>
</file>