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scripts/>
  <office:font-face-decls>
    <style:font-face style:name="Mangal1" svg:font-family="Mangal"/>
    <style:font-face style:name="OpenSymbol" svg:font-family="OpenSymbol"/>
    <style:font-face style:name="Tahoma4" svg:font-family="Tahoma, sans-serif"/>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text-properties xmlns:officeooo="http://openoffice.org/2009/office" officeooo:paragraph-rsid="004a33d0"/>
    </style:style>
    <style:style style:family="paragraph" style:name="P16" style:parent-style-name="prov_5f_firma">
      <style:text-properties xmlns:officeooo="http://openoffice.org/2009/office" officeooo:paragraph-rsid="0026acd2"/>
    </style:style>
    <style:style style:family="paragraph" style:name="P17" style:parent-style-name="prov_5f_titolo">
      <style:paragraph-properties fo:line-height="100%"/>
    </style:style>
    <style:style style:family="paragraph" style:name="P18" style:parent-style-name="prov_5f_titolo">
      <style:text-properties xmlns:officeooo="http://openoffice.org/2009/office"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loext:contextual-spacing="false"/>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list-style-name="L1" style:name="P26" style:parent-style-name="Standard"/>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elenco_5f_trattino">
      <style:paragraph-properties fo:line-height="115%"/>
    </style:style>
    <style:style style:family="paragraph"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elenco_5f_trattino">
      <style:paragraph-properties fo:line-height="115%"/>
      <style:text-properties xmlns:officeooo="http://openoffice.org/2009/office" fo:font-weight="normal" officeooo:paragraph-rsid="004777d5" style:font-weight-asian="normal" style:font-weight-complex="normal"/>
    </style:style>
    <style:style style:family="paragraph" style:name="P31" style:parent-style-name="prov_5f_elenco_5f_trattino">
      <style:paragraph-properties fo:line-height="100%" fo:text-align="justify" style:justify-single-word="false"/>
    </style:style>
    <style:style style:family="paragraph" style:name="P32" style:parent-style-name="prov_5f_elenco_5f_trattino">
      <style:paragraph-properties fo:line-height="100%" fo:text-align="justify" style:justify-single-word="false"/>
      <style:text-properties xmlns:officeooo="http://openoffice.org/2009/office" officeooo:paragraph-rsid="004b8259"/>
    </style:style>
    <style:style style:family="paragraph" style:name="P33" style:parent-style-name="prov_5f_elenco_5f_trattino">
      <style:paragraph-properties fo:line-height="100%" fo:text-align="justify" style:justify-single-word="false"/>
      <style:text-properties xmlns:officeooo="http://openoffice.org/2009/office" officeooo:paragraph-rsid="0048c3f7"/>
    </style:style>
    <style:style style:family="paragraph" style:name="P34" style:parent-style-name="prov_5f_elenco_5f_trattino">
      <style:paragraph-properties fo:line-height="100%"/>
      <style:text-properties xmlns:officeooo="http://openoffice.org/2009/office" officeooo:paragraph-rsid="004ccef2"/>
    </style:style>
    <style:style style:family="paragraph" style:name="P35" style:parent-style-name="prov_5f_elenco_5f_trattino">
      <style:paragraph-properties fo:margin-left="1.251cm" fo:margin-right="0cm" fo:text-indent="-0.499cm" style:auto-text-indent="false"/>
    </style:style>
    <style:style style:family="paragraph" style:list-style-name="trattino" style:master-page-name="" style:name="P36" style:parent-style-name="prov_5f_elenco_5f_trattino">
      <loext:graphic-properties draw:fill="none"/>
      <style:paragraph-properties fo:background-color="transparent" fo:line-height="100%"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xmlns:officeooo="http://openoffice.org/2009/office" officeooo:paragraph-rsid="004b8259"/>
    </style:style>
    <style:style style:family="paragraph" style:name="P37" style:parent-style-name="prov_5f_oggetto">
      <style:paragraph-properties fo:line-height="100%" fo:text-align="justify" style:justify-single-word="false"/>
    </style:style>
    <style:style style:family="paragraph" style:name="P38" style:parent-style-name="prov_5f_firma">
      <style:paragraph-properties fo:margin-left="0cm" fo:margin-right="0cm" fo:text-indent="0cm" style:auto-text-indent="false"/>
      <style:text-properties xmlns:officeooo="http://openoffice.org/2009/office" officeooo:paragraph-rsid="0026acd2"/>
    </style:style>
    <style:style style:family="paragraph" style:name="P39" style:parent-style-name="prov_5f_elenco_5f_num">
      <style:paragraph-properties fo:text-align="justify" style:justify-single-word="false"/>
    </style:style>
    <style:style style:family="paragraph" style:name="P40" style:parent-style-name="prov_5f_elenco_5f_num">
      <style:paragraph-properties fo:line-height="100%" fo:text-align="justify" style:justify-single-word="false"/>
    </style:style>
    <style:style style:family="paragraph" style:name="P41" style:parent-style-name="prov_5f_elenco_5f_num">
      <style:paragraph-properties fo:line-height="100%" fo:text-align="justify" style:justify-single-word="false"/>
      <style:text-properties xmlns:officeooo="http://openoffice.org/2009/office" officeooo:paragraph-rsid="004ccef2"/>
    </style:style>
    <style:style style:family="paragraph" style:name="P42" style:parent-style-name="prov_5f_elenco_5f_num">
      <style:paragraph-properties fo:margin-left="0cm" fo:margin-right="0cm" fo:text-indent="0cm" style:auto-text-indent="false"/>
    </style:style>
    <style:style style:family="paragraph" style:name="P43" style:parent-style-name="prov_5f_elenco_5f_num">
      <style:paragraph-properties fo:margin-left="0cm" fo:margin-right="0cm" fo:text-align="justify" fo:text-indent="0cm" style:auto-text-indent="false" style:justify-single-word="false"/>
    </style:style>
    <style:style style:family="paragraph" style:name="P44" style:parent-style-name="prov_5f_elenco_5f_num">
      <style:paragraph-properties fo:line-height="100%" fo:margin-left="0cm" fo:margin-right="0cm" fo:text-align="justify" fo:text-indent="0cm" style:auto-text-indent="false" style:justify-single-word="false"/>
    </style:style>
    <style:style style:family="paragraph" style:name="P45" style:parent-style-name="prov_5f_elenco_5f_num">
      <style:paragraph-properties fo:line-height="100%" fo:margin-left="0cm" fo:margin-right="0cm" fo:text-align="justify" fo:text-indent="0cm" style:auto-text-indent="false" style:justify-single-word="false"/>
      <style:text-properties xmlns:officeooo="http://openoffice.org/2009/office" officeooo:paragraph-rsid="0048c3f7"/>
    </style:style>
    <style:style style:family="paragraph" style:list-style-name="Numbering_20_1" style:name="P46" style:parent-style-name="prov_5f_elenco_5f_num">
      <style:paragraph-properties fo:line-height="100%" fo:margin-left="0cm" fo:margin-right="0cm" fo:text-align="justify" fo:text-indent="0cm" style:auto-text-indent="false" style:justify-single-word="false"/>
    </style:style>
    <style:style style:family="paragraph" style:list-style-name="Numbering_20_1" style:name="P47" style:parent-style-name="prov_5f_elenco_5f_num">
      <style:paragraph-properties fo:line-height="100%" fo:margin-left="0cm" fo:margin-right="0cm" fo:text-align="justify" fo:text-indent="0cm" style:auto-text-indent="false" style:justify-single-word="false"/>
      <style:text-properties xmlns:officeooo="http://openoffice.org/2009/office" officeooo:paragraph-rsid="004b8259"/>
    </style:style>
    <style:style style:family="paragraph" style:list-style-name="Numbering_20_1" style:name="P48" style:parent-style-name="prov_5f_elenco_5f_num">
      <style:paragraph-properties fo:line-height="100%" fo:margin-left="0cm" fo:margin-right="0cm" fo:text-align="justify" fo:text-indent="0cm" style:auto-text-indent="false" style:justify-single-word="false"/>
      <style:text-properties xmlns:officeooo="http://openoffice.org/2009/office" officeooo:paragraph-rsid="0048c3f7"/>
    </style:style>
    <style:style style:family="paragraph" style:name="P49" style:parent-style-name="prov_5f_elenco_5f_num">
      <style:paragraph-properties fo:line-height="100%" fo:margin-left="0cm" fo:margin-right="0cm" fo:text-indent="0cm" style:auto-text-indent="false"/>
      <style:text-properties xmlns:officeooo="http://openoffice.org/2009/office" officeooo:paragraph-rsid="004b8259"/>
    </style:style>
    <style:style style:family="paragraph" style:list-style-name="L1" style:master-page-name="" style:name="P50" style:parent-style-name="prov_5f_elenco_5f_num">
      <loext:graphic-properties draw:fill="none" draw:fill-color="#729fcf"/>
      <style:paragraph-properties fo:background-color="transparent" fo:line-height="100%" fo:margin-bottom="0.199cm" fo:margin-left="0cm" fo:margin-right="0cm" fo:margin-top="0cm" fo:text-align="justify" fo:text-indent="0cm" loext:contextual-spacing="false" style:auto-text-indent="false" style:justify-single-word="false" style:page-number="auto" style:shadow="none">
        <style:tab-stops>
          <style:tab-stop style:position="0.397cm"/>
        </style:tab-stops>
      </style:paragraph-properties>
      <style:text-properties xmlns:officeooo="http://openoffice.org/2009/office" officeooo:paragraph-rsid="004b8259"/>
    </style:style>
    <style:style style:family="text" style:name="T1">
      <style:text-properties xmlns:officeooo="http://openoffice.org/2009/office" fo:font-weight="bold" officeooo:rsid="0033bfc6" style:font-weight-asian="bold" style:font-weight-complex="bold"/>
    </style:style>
    <style:style style:family="text" style:name="T2">
      <style:text-properties xmlns:officeooo="http://openoffice.org/2009/office"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xmlns:officeooo="http://openoffice.org/2009/office"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xmlns:officeooo="http://openoffice.org/2009/office" officeooo:rsid="001635df"/>
    </style:style>
    <style:style style:family="text" style:name="T8">
      <style:text-properties xmlns:officeooo="http://openoffice.org/2009/office" officeooo:rsid="0017d074"/>
    </style:style>
    <style:style style:family="text" style:name="T9">
      <style:text-properties xmlns:officeooo="http://openoffice.org/2009/office" officeooo:rsid="001a039b"/>
    </style:style>
    <style:style style:family="text" style:name="T10">
      <style:text-properties xmlns:officeooo="http://openoffice.org/2009/office" officeooo:rsid="001bc835"/>
    </style:style>
    <style:style style:family="text" style:name="T11">
      <style:text-properties fo:font-weight="normal" style:font-weight-asian="normal" style:font-weight-complex="normal"/>
    </style:style>
    <style:style style:family="text" style:name="T12">
      <style:text-properties xmlns:officeooo="http://openoffice.org/2009/office" fo:font-weight="normal" officeooo:rsid="0017d074" style:font-weight-asian="normal" style:font-weight-complex="normal"/>
    </style:style>
    <style:style style:family="text" style:name="T13">
      <style:text-properties xmlns:officeooo="http://openoffice.org/2009/office" officeooo:rsid="00203c6d"/>
    </style:style>
    <style:style style:family="text" style:name="T14">
      <style:text-properties xmlns:officeooo="http://openoffice.org/2009/office" officeooo:rsid="00219275"/>
    </style:style>
    <style:style style:family="text" style:name="T15">
      <style:text-properties xmlns:officeooo="http://openoffice.org/2009/office" officeooo:rsid="0026acd2"/>
    </style:style>
    <style:style style:family="text" style:name="T16">
      <style:text-properties xmlns:officeooo="http://openoffice.org/2009/office" officeooo:rsid="002ae7ba"/>
    </style:style>
    <style:style style:family="text" style:name="T17">
      <style:text-properties xmlns:officeooo="http://openoffice.org/2009/office" officeooo:rsid="002dab57"/>
    </style:style>
    <style:style style:family="text" style:name="T18">
      <style:text-properties xmlns:officeooo="http://openoffice.org/2009/office" officeooo:rsid="0034e5f6"/>
    </style:style>
    <style:style style:family="text" style:name="T19">
      <style:text-properties xmlns:officeooo="http://openoffice.org/2009/office" officeooo:rsid="0034e5f6" style:font-name="Tahoma3"/>
    </style:style>
    <style:style style:family="text" style:name="T20">
      <style:text-properties xmlns:officeooo="http://openoffice.org/2009/office" officeooo:rsid="00400a60"/>
    </style:style>
    <style:style style:family="text" style:name="T21">
      <style:text-properties fo:font-size="10pt" style:font-name="Tahoma4"/>
    </style:style>
    <style:style style:family="text" style:name="T22">
      <style:text-properties xmlns:officeooo="http://openoffice.org/2009/office" fo:font-size="10pt" officeooo:rsid="00484a79" style:font-name="Tahoma4"/>
    </style:style>
    <style:style style:family="text" style:name="T23">
      <style:text-properties xmlns:officeooo="http://openoffice.org/2009/office" fo:font-size="10pt" officeooo:rsid="0048c3f7" style:font-name="Tahoma4"/>
    </style:style>
    <style:style style:family="text" style:name="T24">
      <style:text-properties xmlns:officeooo="http://openoffice.org/2009/office" officeooo:rsid="0048c3f7"/>
    </style:style>
    <style:style style:family="text" style:name="T25">
      <style:text-properties xmlns:officeooo="http://openoffice.org/2009/office" officeooo:rsid="004a33d0"/>
    </style:style>
    <style:style style:family="text" style:name="T26">
      <style:text-properties xmlns:officeooo="http://openoffice.org/2009/office" officeooo:rsid="004b8259"/>
    </style:style>
    <style:style style:family="text" style:name="T27">
      <style:text-properties xmlns:officeooo="http://openoffice.org/2009/office" officeooo:rsid="004cce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AREA SERVIZI SOCIO-CULTURALI<text:span text:style-name="T20"> </text:span></text:p>
      <text:p text:style-name="P25">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7">Oggetto: <text:span text:style-name="T6">"PROGETTO CONCILIAZIONE VITA – LAVORO" PROMOSSO DALLA REGIONE EMILIA–ROMAGNA, ESTATE 2018. APPROVAZIONE GRADUATORIA DISTRETTUALE DEFINITIVA DEI RICHIEDENTI UN CONTRIBUTO PER LA COPERTURA DEL COSTO DI FREQUENZA AI CENTRI ESTIVI PER BAMBINE/I RAGAZZE/I DA 3 A 13 ANNI. </text:span></text:p>
      <text:p text:style-name="P11"/>
      <text:p text:style-name="P11"/>
      <text:p text:style-name="P17">IL <text:span text:style-name="T7">RESPONSABILE DI SERVIZIO</text:span></text:p>
      <text:p text:style-name="prov_5f_corpo_5f_testo"/>
      <text:p text:style-name="P12"/>
      <text:p text:style-name="P21"><text:span text:style-name="T11">Premesso</text:span> <text:span text:style-name="T12">che</text:span><text:span text:style-name="T11">:</text:span></text:p>
      <text:list text:style-name="trattino" xml:id="list3444406747">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p text:style-name="P29"/>
          <text:p text:style-name="P29">Richiamate: </text:p>
        </text:list-item>
        <text:list-item>
          <text:p text:style-name="P29">la Legge Regionale 28 luglio 2008 n. 14 “Norme in materia di politiche per le giovani generazioni”, art. 14 “Offerta territoriale per il tempo libero e opportunità educative”; </text:p>
        </text:list-item>
        <text:list-item>
          <text:p text:style-name="P29">la deliberazione di Giunta Regionale n. 247 del 26/02/2018 ad oggetto “Direttiva per l’organizzazione e svolgimento dei soggiorni di vacanza socio educativi e dei centri estivi ai sensi della L. R. 14/2008, art. 14 e ss. mm.”, con la quale si stabiliscono i requisiti minimi strutturali, funzionali e sanitari per l’attivazione di un centro estivo; </text:p>
        </text:list-item>
        <text:list-item>
          <text:p text:style-name="P29">la deliberazione di Giunta Regionale n. 276 del 26/02/2018 ad oggetto “Approvazione progetto per la conciliazione vita-lavoro: sostegno alle famiglie per la frequenza di centri estivi – fse 2014/2020”, con la quale la Regione Emilia Romagna ha approvato il “PROGETTO DI CONCILIAZIONE”, finanziato con le risorse del Fondo Sociale Europeo, per sostenere le famiglie che avranno la necessità di utilizzare servizi semi residenziali estivi per bambini e ragazzi delle scuole dell’infanzia, primaria e secondaria di primo <text:soft-page-break/>grado (in fascia di età 3 – 13 anni) nel periodo di sospensione delle attività scolastiche (giugno-settembre 2018); </text:p>
          <text:p text:style-name="P29"/>
        </text:list-item>
      </text:list>
      <text:p text:style-name="prov_5f_corpo_5f_testo">Richiamata la deliberazione della Giunta Comunale n. 29 del 05.04.2018 e gli analoghi atti adottati dagli altri Comuni del Distretto di Pavullo nel Frignano, con i quali si è stabilito di aderire al sopra citato Progetto di Conciliazione regionale, approvando contestualmente un apposito Accordo tra i dieci comuni del Distretto per l’attuazione in forma associata del progetto, così come richiesto dalla Regione e individuando il Comune di Pavullo nel Frignano quale ente capofila; </text:p>
      <text:p text:style-name="prov_5f_corpo_5f_testo"/>
      <text:p text:style-name="prov_5f_corpo_5f_testo">Considerato che il Comune di Pavullo nel Frignano, in qualità di ente capofila, ha presentato, in ossequio alla citata Delibera di Giunta Regionale n. 276 del 26/02/2018, l’adesione al “Progetto per la Conciliazione Vita – Lavoro: sostegno alle famiglie per la frequenza dei Centri Estivi” da parte dei <text:span text:style-name="T25">C</text:span>omuni del Distretto di Pavullo nel Frignano, con propria comunicazione prot. n. 5602 del 15.03.2018; </text:p>
      <text:p text:style-name="prov_5f_corpo_5f_testo"/>
      <text:p text:style-name="prov_5f_corpo_5f_testo">Ricordato che il suddetto Progetto di Conciliazione ha previsto una prima fase nell’ambito della quale i <text:span text:style-name="T25">C</text:span>omuni aderenti, al fine di ampliare e qualificare i servizi offerti e di facilitare l’accesso da parte delle famiglie, hanno individuato con procedura ad evidenza pubblica i soggetti gestori di <text:span text:style-name="T25">C</text:span>entri <text:span text:style-name="T25">E</text:span>stivi per l’estate 2018 nel proprio ambito territoriale, in possesso dei requisiti previsti dal progetto, al fine della predisposizione di un elenco unico per ambito distrettuale; </text:p>
      <text:p text:style-name="prov_5f_corpo_5f_testo"/>
      <text:p text:style-name="prov_5f_corpo_5f_testo">Richiamato il protocollo d’intesa tra i Comuni del Distretto del Frignano per l’attuazione del “Progetto Conciliazione” approvato con la deliberazione sopracitata ed in particolare richiamati: </text:p>
      <text:list text:continue-numbering="true" text:style-name="trattino" xml:id="list174413491172147">
        <text:list-item>
          <text:p text:style-name="prov_5f_elenco_5f_trattino">l’art. 3 che stabilisce in capo al Comune di Pavullo, in qualità di Comune capofila, la competenza a:</text:p>
        </text:list-item>
        <text:list-item>
          <text:p text:style-name="P35">coordinare la procedura a evidenza pubblica, gestita sui diversi territori comunali dai singoli Comuni, finalizzata all’individuazione, tramite Avviso Pubblico, dei soggetti gestori del territorio distrettuale, avuto a riferimento le indicazioni definite dalla Regione Emilia Romagna;</text:p>
        </text:list-item>
        <text:list-item>
          <text:p text:style-name="P35">trasmettere l’elenco dei gestori aderenti al progetto alla Regione Emilia Romagna;</text:p>
        </text:list-item>
        <text:list-item>
          <text:p text:style-name="P35">condurre la raccolta, dai Comuni aderenti, delle domande di contributo da parte delle famiglie, all’attività istruttoria e alla stesura della graduatoria distrettuale sulla base dell’ ISEE in caso di domande superiori alla disponibilità del budget, segnalando alla Regione la presenza di domande inevase;</text:p>
        </text:list-item>
        <text:list-item>
          <text:p text:style-name="P35">trasmettere l’elenco dei beneficiari alla Regione;</text:p>
        </text:list-item>
        <text:list-item>
          <text:p text:style-name="P35">gestire le risorse finanziarie;</text:p>
        </text:list-item>
        <text:list-item>
          <text:p text:style-name="P35">curare i rapporti con la Regione Emilia Romagna e il raccordo tra i comuni del distretto;</text:p>
        </text:list-item>
        <text:list-item>
          <text:p text:style-name="P35">ogni altro compito presupposto, connesso e conseguente al ruolo di ente capofila.</text:p>
        </text:list-item>
        <text:list-item>
          <text:p text:style-name="prov_5f_elenco_5f_trattino">l’art. 4 che definisce funzioni e compiti dei singoli comuni aderenti al progetti e nello specifico attribuisce al Comune di residenza la competenza a: </text:p>
          <text:list>
            <text:list-item>
              <text:p text:style-name="prov_5f_elenco_5f_trattino">raccogliere le domande di contributo dai propri residenti presso le sedi territoriali che sono state indicate tramite specifico Avviso pubblico;</text:p>
            </text:list-item>
            <text:list-item>
              <text:p text:style-name="prov_5f_elenco_5f_trattino">curare gli adempimenti inerenti la verifica della sussistenza dei requisiti in capo alle famiglie del proprio Comune <text:s/>richiedenti il contributo;</text:p>
            </text:list-item>
            <text:list-item>
              <text:p text:style-name="prov_5f_elenco_5f_trattino">supportare il comune capofila nello svolgimento dell’attività istruttoria e alla stesura della graduatoria per le domande afferenti ai propri residenti;</text:p>
            </text:list-item>
          </text:list>
        </text:list-item>
      </text:list>
      <text:p text:style-name="prov_5f_corpo_5f_testo"/>
      <text:p text:style-name="prov_5f_corpo_5f_testo">Richiamata la propria determinazione n. 234 del 29.06.2018, con la quale il Comune di Pavullo nel Frignano in qualità di Ente capofila del Distretto di Pavullo <text:s/>n/F per il Progetto Conciliazione, ha proceduto all’approvazione della graduatoria provvisoria unica distrettuale per l'assegnazione di contributo per la frequenza dei Centri estivi per bambini e ragazzi da 3 a 13 anni relativo al “Progetto di Conciliazione 2018” (FSE 2014/2020 – OT. 9 – Asse II Inclusione. Priorità 9.4) ) prevedendo, ai sensi dell’art. 10 bis, L. n. 241/1990, un termine di 10 giorni dalla pubblicazione della graduatoria provvisoria per la presentazione di <text:soft-page-break/>osservazioni, eventualmente corredate da documenti, da parte dei richiedenti non ammessi al beneficio; </text:p>
      <text:list text:continue-numbering="true" text:style-name="trattino" xml:id="list174413265389827">
        <text:list-header>
          <text:p text:style-name="P29"/>
        </text:list-header>
      </text:list>
      <text:p text:style-name="prov_5f_corpo_5f_testo">Dato atto che: </text:p>
      <text:list text:continue-numbering="true" text:style-name="trattino" xml:id="list174414666617722">
        <text:list-item>
          <text:p text:style-name="prov_5f_elenco_5f_trattino">entro detto termine è pervenuta una rettifica da parte del Servizio Sociale dell’Unione dei Comuni, in merito alla non ammissibilità di una domanda, ricevuta da un residente nel Comune di Serramazzoni, per mancanza del requisito occupazionale della famiglia; </text:p>
        </text:list-item>
        <text:list-item>
          <text:p text:style-name="prov_5f_elenco_5f_trattino">che il quadro complessivo dell’intervento è quindi il seguente: nr. 118 richieste di contributo per il <text:span text:style-name="T25">P</text:span>rogetto Conciliazione regionale di cui nr 104 ammissibili a contributo, così ripartite:</text:p>
          <text:list>
            <text:list-header>
              <text:p text:style-name="prov_5f_elenco_5f_trattino">- Comune di Fanano n. 8 richieste di cui <text:span text:style-name="T25">n.</text:span> 6 ammissibili a contributo;</text:p>
              <text:p text:style-name="prov_5f_elenco_5f_trattino">- Comune di Fiumalbo n. 10 richieste di <text:span text:style-name="T25">n.</text:span> cui 10 ammissibili a contributo;</text:p>
              <text:p text:style-name="prov_5f_elenco_5f_trattino">- Comune di Montecreto n. 0 richieste;</text:p>
              <text:p text:style-name="prov_5f_elenco_5f_trattino">- Comune di Lama Mocogno n. 0 richieste;</text:p>
              <text:p text:style-name="prov_5f_elenco_5f_trattino">- Comune di Pavullo nel Frignano n. 71 richieste di cui <text:span text:style-name="T25">n.</text:span> 62 ammissibili a contributo;</text:p>
              <text:p text:style-name="prov_5f_elenco_5f_trattino">- Comune di Pievepelago n. 12 richieste di cui <text:span text:style-name="T25">n.</text:span> 12 ammissibili a contributo;</text:p>
              <text:p text:style-name="prov_5f_elenco_5f_trattino">- Comune di Polinago n. 1 richiesta di cui <text:span text:style-name="T25">n.</text:span>1 ammissibile a contributo;</text:p>
              <text:p text:style-name="prov_5f_elenco_5f_trattino">- Comune di Riolunato n. 0 richieste;</text:p>
              <text:p text:style-name="prov_5f_elenco_5f_trattino">- Comune di Serramazzoni n. 9 richieste di cui <text:span text:style-name="T25">n.</text:span> 7 ammissibili a contributo;</text:p>
              <text:p text:style-name="prov_5f_elenco_5f_trattino">- Comune di Sestola n. 7 richieste di cui <text:span text:style-name="T25">n.</text:span> 6 ammissibili a contributo;</text:p>
              <text:p text:style-name="P30"/>
            </text:list-header>
          </text:list>
        </text:list-item>
      </text:list>
      <text:p text:style-name="prov_5f_corpo_5f_testo">Ritenuto, in qualità di Ente capofila del Distretto di Pavullo nel Frignano per il <text:span text:style-name="T25">P</text:span>rogetto <text:span text:style-name="T25">C</text:span>onciliazione, procedere all’approvazione della graduatoria definitiva unica distrettuale degli ammessi all'assegnazione di contributo per la frequenza dei Centri <text:span text:style-name="T25">E</text:span>stivi per bambini e ragazzi da 3 a 13 anni relativo al “Progetto di conciliazione 2018” (FSE 2014/2020 – OT. 9 – Asse II Inclusione. Priorità 9.4) ), allegata al presente atto sub A) quale parte integrante e sostanziale e dell’elenco delle richieste non ammesse a contributo, allegato sub B); </text:p>
      <text:p text:style-name="prov_5f_corpo_5f_testo"/>
      <text:p text:style-name="P15">Dato atto che la Regione Emilia Romagna, ha previsto con propria Deliberazione di Giunta n. 592 del 23/04/2018 uno stanziamento massimo di Euro 53.909,00 <text:span text:style-name="T25">a favore del Distretto di Pavullo nel Frignano, </text:span>a copertura dei costi delle famiglie <text:span text:style-name="T25">e</text:span> sulla base dei requisiti fissati; </text:p>
      <text:p text:style-name="prov_5f_corpo_5f_testo"/>
      <text:p text:style-name="prov_5f_corpo_5f_testo">Dato atto che, sulla base delle domande ammesse di cui alla graduatoria distrettuale definitiva allegata al presente provvedimento in forma integrale e sostanziale, si prevede una spesa presunta di € 20.780,00, che sarà liquidata dalla Regione Emilia Romagna al Comune di Pavullo nel Frignano, in qualità di capofila del progetto, nei limiti dello stanziamento sopraindicato, sulla base dell’effettiva frequenza degli alunni al centro estivo a seguito delle previste verifiche <text:span text:style-name="T25">per la rendicontazione</text:span>; </text:p>
      <text:p text:style-name="prov_5f_corpo_5f_testo"/>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25">13</text:span> del <text:span text:style-name="T25">31</text:span>.<text:span text:style-name="T25">12</text:span>.<text:span text:style-name="T25">2016</text:span> con il quale, tra l’altro è stata conferita al<text:span text:style-name="T25">la</text:span> sottoscritt<text:span text:style-name="T25">a</text:span> la <text:span text:style-name="T10">Responsabilità del Servizio Scuola</text:span>;</text:p>
      <text:p text:style-name="P20"/>
      <text:p text:style-name="P22">Visti:</text:p>
      <text:list text:continue-numbering="true" text:style-name="trattino" xml:id="list174414623945157">
        <text:list-item>
          <text:p text:style-name="prov_5f_elenco_5f_trattino">il vigente Statuto Comunale;</text:p>
        </text:list-item>
        <text:list-item>
          <text:p text:style-name="prov_5f_elenco_5f_trattino"><text:soft-page-break/><text:span text:style-name="T16">il</text:span> vigente Regolamento di Contabilità;</text:p>
        </text:list-item>
      </text:list>
      <text:p text:style-name="P14"/>
      <text:p text:style-name="P20"><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8">DETERMINA</text:p>
      <text:list text:style-name="Numbering_20_1" xml:id="list3520560768">
        <text:list-item>
          <text:p text:style-name="prov_5f_elenco_5f_num">di considerare la narrativa che precede parte integrante e sostanziale del presente dispositivo;</text:p>
        </text:list-item>
        <text:list-item>
          <text:p text:style-name="prov_5f_elenco_5f_num">di approvare la Graduatoria definitiva unica distrettuale per l'assegnazione di contributo per la frequenza dei Centri estivi per bambini e ragazzi da 3 a 13 anni relativo al “Progetto Conciliazione 2018”, che si compone dell’elenco degli ammessi (allegato A) e dell’elenco dei non ammessi (allegato B) che per ragioni di privacy verranno identificati con numero di protocollo della richiesta presentata e dei quali sarà indicato il totale del contributo e l’ammissibilità o non ammissibilità dello stesso, allegati al presente atto quale parte integrante e sostanziale e redatti sulla base delle risultanze dell'istruttoria condotta dai comuni del Distretto di Pavullo nel Frignano come in premessa specificato;</text:p>
        </text:list-item>
        <text:list-item>
          <text:p text:style-name="prov_5f_elenco_5f_num">di pubblicare i suddetti elenchi all’albo pretorio e al sito internet del Comune;</text:p>
        </text:list-item>
        <text:list-item>
          <text:p text:style-name="prov_5f_elenco_5f_num">di trasmettere la graduatoria unica distrettuale ai Comuni del Distretto di Pavullo nel Frignano aderenti al progetto affinché ne diano massima diffusione sul proprio territorio;</text:p>
        </text:list-item>
        <text:list-item>
          <text:p text:style-name="P39">di dare atto che l’elenco degli aventi diritto al contributo verrà trasmesso alla Regione Emilia-Romagna attraverso il modello 2 “elenco avvio destinatari”;</text:p>
        </text:list-item>
        <text:list-item>
          <text:p text:style-name="P41">di dare atto che il Comune di Pavullo nel Frignano, ai sensi di quanto stabilito nel protocollo d’intesa di cui alla Deliberazione di Giunta Comunale n. 29 del 05.04.2018, introiterà le risorse regionali, assegnate al Distretto, e procederà ad erogare:</text:p>
        </text:list-item>
      </text:list>
      <text:list text:continue-list="list174414623945157" text:style-name="trattino" xml:id="list174413547323921">
        <text:list-item>
          <text:p text:style-name="P34">agli altri Comuni del Distretto: le somme spettanti alle famiglie ivi residenti;</text:p>
        </text:list-item>
        <text:list-item>
          <text:p text:style-name="P34">direttamente alle famiglie ammesse residenti a Pavullo nel Frignano, che abbiano effettivamente frequentato i Centri Estivi presenti nell’elenco Regionale dei soggetti gestori accreditati e che abbiano pagato integralmente la retta di frequenza, il contributo regionale spettante;</text:p>
        </text:list-item>
      </text:list>
      <text:list text:continue-list="list3520560768" text:style-name="Numbering_20_1" xml:id="list174413563226447">
        <text:list-header>
          <text:p text:style-name="P40"><text:span text:style-name="T27">p</text:span>rocedendo inoltre, entro il termine stabilito dalla Regione Emilia Romagna, all’invio ai competenti uffici della Regione dell’elenco dei bambini che hanno effettivamente frequentato il centro estivo redatto sulla base degli elenchi predisposti dai singoli comuni;</text:p>
        </text:list-header>
        <text:list-item>
          <text:p text:style-name="P39">di dare atto che l’ entrata complessiva che perverrà dalla Regione Emilia Romagna, prevista in Euro 20.780,00, sarà accertata al capitolo 2010230017222/0 del Bilancio, in corso che presenta la necessaria disponibilità;</text:p>
        </text:list-item>
        <text:list-item>
          <text:p text:style-name="P39">di dare atto che la spesa prevista di Euro 12.390,00, da erogare alle famiglie ammesse al contributo e residenti a Pavullo nel Frignano, sarà imputata al capitolo 1041250067905/0 del Bilancio in corso che presenta la necessaria disponibilità;</text:p>
        </text:list-item>
        <text:list-item>
          <text:p text:style-name="P39">di dare atto che la spesa prevista in Euro 8.390,00, da erogare gli altri Comuni del Distretto quali quote spettanti per l’erogazione alle proprie famiglie ivi residenti, sarà imputata al capitolo 1041250067910/0 del Bilancio in corso che presenta la necessaria disponibilità;</text:p>
          <text:p text:style-name="P42">di dare atto che, ai sensi del comma 8 dell’art. 183 del D.Lgs. n. 267/2000 e s.m.i. – TUEL, il programma dei conseguenti pagamenti dell’impegno di spesa di cui al presente provvedimento è compatibile con i relativi stanziamenti di cassa del bilancio e con le regole di finanza pubblica in materia di “pareggio di bilancio”, introdotte dai commi 707 e seguenti dell’art. 1 della Legge n. 208/2015 (c.d. Legge di stabilità 2016);</text:p>
          <text:p text:style-name="P43">di dare atto che non sussiste conflitto di interessi, anche solo potenziale, né gravi ragioni di convenienza che impongono un dovere di astensione dall’esercizio della funzione di cui al presente provvedimento in capo al responsabile firmatario dell’atto medesimo;</text:p>
          <text:p text:style-name="P43"><text:soft-page-break/>di dare, infine, atto che l’elenco degli aventi diritto al contributo verrà trasmesso alla Regione Emilia-Romagna attraverso il modello 2 “elenco avvio destinatari” secondo quanto previsto dalla Nota Operativa della Regione E-R, prot. 2018.25688 del 11/04/2018, avente ad oggetto “PO FSE 2014/2020 “Progetto per la conciliazione vita-lavoro: sostegno alle famiglie per la frequenza di Centri estivi (OT. 9 – Asse II Inclusione – Priorità 9.4). Nota operativa.”;</text:p>
          <text:p text:style-name="P43">di dichiarare che l’obbligazione diverrà esigibile entro l’anno 2018;</text:p>
          <text:p text:style-name="P43">di disporre l’attuazione degli obblighi di pubblicità, trasparenza e diffusione delle informazioni contenute nel presente atto di determinazione in esito e per gli effetti del dettato normativo vigente in materia;</text:p>
          <text:p text:style-name="P43">di dare atto di aver accertato preventivamente che la presente spesa è compatibile con i relativi stanziamenti di cassa ai sensi dell’art. 183, c. 8, del T.U.E.L. e con le regole del pareggio finanziario di bilancio;</text:p>
          <text:p text:style-name="P43">di incaricare i servizi competenti della cura dei successivi provvedimenti;</text:p>
          <text:p text:style-name="P43">di attestare la regolarità e la correttezza del presente atto ai sensi e per gli effetti di quanto dispone l’art. 147 – bis, comma 1, del D.Lgs. n. 267/2000.</text:p>
        </text:list-item>
      </text:list>
      <text:list text:style-name="L1" xml:id="list980577590">
        <text:list-header>
          <text:p text:style-name="P26"/>
        </text:list-header>
      </text:list>
      <text:p text:style-name="P24"/>
      <text:section text:name="data_det" text:protected="true" text:style-name="Sect1">
        <text:p text:style-name="P23">Pavullo nel Frignano, <text:span text:style-name="T18">${documentRoot.determina.DATA_DETERMINA}</text:span><text:span text:style-name="T19"> </text:span></text:p>
      </text:section>
      <text:p text:style-name="P16">Sottoscritta dal </text:p>
      <text:p text:style-name="P38"><text:span text:style-name="T15"><text:tab/><text:tab/><text:tab/><text:tab/><text:tab/><text:tab/><text:tab/>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font-face-decls>
    <style:font-face style:name="Mangal1" svg:font-family="Mangal"/>
    <style:font-face style:name="OpenSymbol" svg:font-family="OpenSymbol"/>
    <style:font-face style:name="Tahoma4" svg:font-family="Tahoma, sans-serif"/>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chapter" style:family="paragraph" style:name="Title" style:next-style-name="Text_20_body" style:parent-style-name="Heading">
      <style:paragraph-properties fo:text-align="center" style:justify-single-word="false"/>
      <style:text-properties fo:font-size="28pt" fo:font-weight="bold" style:font-size-asian="28pt" style:font-size-complex="28pt"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_0_0MT2">
      <style:text-properties xmlns:officeooo="http://openoffice.org/2009/office" officeooo:rsid="0033bfc6"/>
    </style:style>
    <style:page-layout style:name="_0_0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graphic" style:name="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_0_0MP3" style:parent-style-name="Standard">
      <style:paragraph-properties fo:text-align="center" style:justify-single-word="false"/>
      <style:text-properties style:font-name="Tahoma"/>
    </style:style>
    <style:style style:family="paragraph" style:name="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_0_0MP8" style:parent-style-name="Footer">
      <style:paragraph-properties fo:text-align="end" style:justify-single-word="false"/>
      <style:text-properties fo:font-size="10pt" style:font-name="Verdana" style:font-size-asian="10pt" style:font-size-complex="10pt"/>
    </style:style>
    <style:style style:family="graphic" style:name="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_0_0_0_0MT1">
      <style:text-properties xmlns:officeooo="http://openoffice.org/2009/office" fo:font-weight="bold" officeooo:rsid="0033bfc6" style:font-weight-asian="bold" style:font-weight-complex="bold"/>
    </style:style>
    <style:style style:family="paragraph" style:name="_0_0_0_0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_0_0_0_0Mpm1">
      <style:footer>
        <text:section text:name="_0_0_0_0_0_0_0_0_0_0_0_0Pie_altre" text:protected="true" text:style-name="_0_0_0_0_0_0MSect1">
          <text:p text:style-name="_0_0_0_0_0_0MP1"><draw:frame draw:name="Immagine3" draw:style-name="_0_0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_0_0_0_0Mpm2">
      <style:header>
        <text:section text:name="_0_0_0_0_0_0_0_0_0_0_0_0Intestazione" text:protected="true" text:style-name="_0_0_0_0_0_0MSect1">
          <text:p text:style-name="_0_0_0_0_0_0MP3"/>
          <text:p text:style-name="_0_0_0_0_0_0MP3"><draw:frame draw:name="Immagine1" draw:style-name="_0_0_0_0_0_0Mfr2" draw:z-index="1" svg:height="2.302cm" svg:width="2.514cm" text:anchor-type="paragraph"><draw:image loext:mime-type="image/png" xlink:actuate="onLoad" xlink:href="Pictures/100000000000005F00000057C08E6A68A98B24F2.png" xlink:show="embed" xlink:type="simple"/></draw:frame></text:p>
          <text:p text:style-name="_0_0_0_0_0_0MP3"/>
          <text:p text:style-name="_0_0_0_0_0_0MP3"/>
          <text:p text:style-name="_0_0_0_0_0_0MP3"/>
          <text:p text:style-name="_0_0_0_0_0_0MP3"/>
          <text:p text:style-name="_0_0_0_0_0_0MP4">Comune di Pavullo nel Frignano</text:p>
          <text:p text:style-name="_0_0_0_0_0_0MP5">Provincia di Modena</text:p>
          <text:p text:style-name="_0_0_0_0_0_0MP3"/>
        </text:section>
      </style:header>
      <style:footer>
        <text:section text:name="_0_0_0_0_0_0_0_0_0_0_0_0Pie" text:protected="true" text:style-name="_0_0_0_0_0_0MSect1">
          <text:p text:style-name="_0_0_0_0_0_0MP6"><draw:frame draw:name="Immagine2" draw:style-name="_0_0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1</text:page-number>/<text:page-count>5</text:page-count></text:p>
          <text:p text:style-name="_0_0_0_0_0_0MP7"/>
          <text:p text:style-name="_0_0_0_0_0_0MP8"/>
        </text:section>
      </style:footer>
    </style:master-page>
    <style:master-page style:name="HTML" style:page-layout-name="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meta>
    <meta:initial-creator>Barbara  Giatti</meta:initial-creator>
    <meta:creation-date>2010-08-27T12:54:27.23</meta:creation-date>
    <dc:date>2018-07-12T17:44:12.772000000</dc:date>
    <meta:editing-duration>PT5H5M</meta:editing-duration>
    <meta:editing-cycles>73</meta:editing-cycles>
    <meta:generator>jOpenDocument/1.3</meta:generator>
    <meta:user-defined meta:name="SingleXMLDocument_count" meta:value-type="float">0</meta:user-defined>
  </office:meta>
</office:document-meta>
</file>