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Titillium Web" svg:font-family="'Titillium Web', Geneva, Tahoma, sans-serif"/>
    <style:font-face style:name="Tahoma4"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3" svg:font-family="Tahoma"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Grassetto" style:font-family-generic="swiss" style:font-pitch="variable"/>
    <style:font-face style:name="Tahoma2"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P4"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5" style:family="paragraph" style:parent-style-name="Footer">
      <style:paragraph-properties fo:text-align="end"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Tahoma"/>
    </style:style>
    <style:style style:name="P7"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ahoma"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paragraph-properties fo:line-height="100%"/>
    </style:style>
    <style:style style:name="P13" style:family="paragraph" style:parent-style-name="prov_5f_titolo">
      <style:paragraph-properties fo:line-height="100%"/>
    </style:style>
    <style:style style:name="P14"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15" style:family="paragraph" style:parent-style-name="prov_5f_corpo_5f_testo">
      <style:paragraph-properties fo:margin-top="0cm" fo:margin-bottom="0.499cm" loext:contextual-spacing="false" fo:line-height="115%" fo:text-align="justify" style:justify-single-word="false"/>
      <style:text-properties style:font-name="Tahoma2" fo:font-size="10pt" fo:font-style="normal" fo:font-weight="bold" officeooo:rsid="0034cbc5" style:font-style-asian="normal" style:font-weight-asian="bold" style:font-style-complex="normal" style:font-weight-complex="bold"/>
    </style:style>
    <style:style style:name="P16" style:family="paragraph" style:parent-style-name="prov_5f_s04">
      <style:text-properties style:font-name="Tahoma" fo:font-size="12pt" style:font-size-asian="12pt" style:font-size-complex="12pt"/>
    </style:style>
    <style:style style:name="P17"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18"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19"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20"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21" style:family="paragraph" style:parent-style-name="prov_5f_corpo_5f_testo" style:master-page-name="">
      <style:paragraph-properties fo:margin-top="0cm" fo:margin-bottom="0cm" loext:contextual-spacing="false" fo:line-height="115%" style:page-number="auto"/>
      <style:text-properties style:font-name="Tahoma2" fo:font-size="10pt" fo:font-style="normal" fo:font-weight="normal" officeooo:rsid="0034cbc5" officeooo:paragraph-rsid="00358572" style:font-style-asian="normal" style:font-weight-asian="normal" style:font-style-complex="normal" style:font-weight-complex="normal"/>
    </style:style>
    <style:style style:name="P22" style:family="paragraph" style:parent-style-name="prov_5f_corpo_5f_testo">
      <style:paragraph-properties fo:margin-top="0cm" fo:margin-bottom="0cm" loext:contextual-spacing="false" fo:line-height="115%"/>
      <style:text-properties style:font-name="Tahoma4" fo:font-size="10pt" fo:font-style="normal" fo:font-weight="normal" officeooo:rsid="0034e5f6" officeooo:paragraph-rsid="00358572" style:font-style-asian="normal" style:font-weight-asian="normal" style:font-style-complex="normal" style:font-weight-complex="normal"/>
    </style:style>
    <style:style style:name="P23" style:family="paragraph" style:parent-style-name="prov_5f_oggetto">
      <style:paragraph-properties fo:line-height="100%" fo:text-align="justify" style:justify-single-word="false"/>
    </style:style>
    <style:style style:name="P24" style:family="paragraph" style:parent-style-name="Standard">
      <style:paragraph-properties fo:line-height="115%"/>
    </style:style>
    <style:style style:name="P25" style:family="paragraph" style:parent-style-name="Standard" style:list-style-name="trattino">
      <style:paragraph-properties fo:line-height="115%" fo:text-align="justify" style:justify-single-word="false"/>
      <style:text-properties officeooo:paragraph-rsid="005a5e1b"/>
    </style:style>
    <style:style style:name="P26" style:family="paragraph" style:parent-style-name="Standard" style:list-style-name="trattino">
      <style:paragraph-properties fo:line-height="115%" fo:text-align="justify" style:justify-single-word="false"/>
      <style:text-properties officeooo:paragraph-rsid="005f3136"/>
    </style:style>
    <style:style style:name="P27" style:family="paragraph" style:parent-style-name="Standard" style:list-style-name="trattino">
      <style:paragraph-properties fo:line-height="115%" fo:text-align="justify" style:justify-single-word="false"/>
      <style:text-properties officeooo:paragraph-rsid="005fcdc3"/>
    </style:style>
    <style:style style:name="P28" style:family="paragraph" style:parent-style-name="Standard" style:list-style-name="trattino">
      <style:paragraph-properties fo:line-height="115%" fo:text-align="justify" style:justify-single-word="false"/>
      <style:text-properties style:font-name="Tahoma" fo:font-size="10pt" officeooo:paragraph-rsid="005a5e1b" style:font-size-asian="10pt" style:font-size-complex="10pt"/>
    </style:style>
    <style:style style:name="P29" style:family="paragraph" style:parent-style-name="Standard">
      <style:paragraph-properties fo:text-align="justify" style:justify-single-word="false"/>
    </style:style>
    <style:style style:name="P30" style:family="paragraph" style:parent-style-name="Standard" style:master-page-name="First_20_Page">
      <style:paragraph-properties style:page-number="auto"/>
      <style:text-properties style:font-name="Sitka Subheading"/>
    </style:style>
    <style:style style:name="P31" style:family="paragraph" style:parent-style-name="prov_5f_corpo_5f_testo">
      <style:text-properties officeooo:paragraph-rsid="005a5e1b"/>
    </style:style>
    <style:style style:name="P32" style:family="paragraph" style:parent-style-name="prov_5f_corpo_5f_testo">
      <style:text-properties officeooo:paragraph-rsid="005f3136"/>
    </style:style>
    <style:style style:name="P33" style:family="paragraph" style:parent-style-name="prov_5f_corpo_5f_testo">
      <style:text-properties officeooo:paragraph-rsid="005fcdc3"/>
    </style:style>
    <style:style style:name="P34" style:family="paragraph" style:parent-style-name="prov_5f_corpo_5f_testo" style:list-style-name="WWNum2a">
      <style:paragraph-properties fo:margin-left="0cm" fo:margin-right="0cm" fo:line-height="115%" fo:text-indent="0.499cm" style:auto-text-indent="false" style:writing-mode="lr-tb"/>
    </style:style>
    <style:style style:name="P35" style:family="paragraph" style:parent-style-name="prov_5f_corpo_5f_testo" style:list-style-name="WWNum2a">
      <style:paragraph-properties fo:margin-left="0cm" fo:margin-right="0cm" fo:line-height="115%" fo:text-indent="0.499cm" style:auto-text-indent="false" style:writing-mode="lr-tb"/>
      <style:text-properties fo:background-color="#ffff00" style:font-name-complex="Mangal"/>
    </style:style>
    <style:style style:name="P36" style:family="paragraph" style:parent-style-name="prov_5f_corpo_5f_testo" style:list-style-name="WWNum2a">
      <style:paragraph-properties fo:margin-left="0cm" fo:margin-right="0cm" fo:margin-top="0cm" fo:margin-bottom="0.499cm" loext:contextual-spacing="false" fo:line-height="115%" fo:text-indent="0.499cm" style:auto-text-indent="false" style:writing-mode="lr-tb"/>
      <style:text-properties style:font-name-complex="Mangal"/>
    </style:style>
    <style:style style:name="P37" style:family="paragraph" style:parent-style-name="prov_5f_corpo_5f_testo" style:list-style-name="WWNum2a">
      <style:paragraph-properties fo:margin-left="0cm" fo:margin-right="0cm" fo:text-indent="0cm" style:auto-text-indent="false"/>
    </style:style>
    <style:style style:name="P38" style:family="paragraph" style:parent-style-name="prov_5f_elenco_5f_num">
      <style:paragraph-properties fo:text-align="justify" style:justify-single-word="false"/>
      <style:text-properties officeooo:paragraph-rsid="005fcdc3"/>
    </style:style>
    <style:style style:name="P39" style:family="paragraph" style:parent-style-name="prov_5f_elenco_5f_num" style:list-style-name="Numbering_20_1">
      <style:paragraph-properties fo:text-align="justify" style:justify-single-word="false"/>
      <style:text-properties officeooo:paragraph-rsid="005fcdc3"/>
    </style:style>
    <style:style style:name="P40" style:family="paragraph" style:parent-style-name="prov_5f_elenco_5f_trattino" style:list-style-name="trattino">
      <style:paragraph-properties fo:line-height="115%"/>
      <style:text-properties officeooo:paragraph-rsid="0054de1f"/>
    </style:style>
    <style:style style:name="P41" style:family="paragraph" style:parent-style-name="prov_5f_elenco_5f_trattino" style:list-style-name="trattino">
      <style:paragraph-properties fo:line-height="115%"/>
      <style:text-properties officeooo:paragraph-rsid="0058a6bb"/>
    </style:style>
    <style:style style:name="P42" style:family="paragraph" style:parent-style-name="prov_5f_elenco_5f_trattino" style:list-style-name="trattino">
      <style:paragraph-properties fo:line-height="115%" fo:text-align="justify" style:justify-single-word="false"/>
      <style:text-properties officeooo:paragraph-rsid="0058a6bb"/>
    </style:style>
    <style:style style:name="P43" style:family="paragraph" style:parent-style-name="prov_5f_elenco_5f_trattino" style:list-style-name="trattino">
      <style:paragraph-properties fo:line-height="115%"/>
      <style:text-properties fo:font-size="10pt" officeooo:paragraph-rsid="0058a6bb" style:font-size-asian="10pt" style:font-size-complex="10pt"/>
    </style:style>
    <style:style style:name="P44" style:family="paragraph" style:parent-style-name="prov_5f_elenco_5f_trattino">
      <style:text-properties officeooo:paragraph-rsid="005a5e1b"/>
    </style:style>
    <style:style style:name="P45" style:family="paragraph" style:parent-style-name="prov_5f_elenco_5f_trattino">
      <style:text-properties officeooo:paragraph-rsid="005fcdc3"/>
    </style:style>
    <style:style style:name="P46" style:family="paragraph" style:parent-style-name="prov_5f_elenco_5f_trattino" style:list-style-name="WWNum2a">
      <style:paragraph-properties fo:margin-left="0cm" fo:margin-right="0cm" fo:line-height="115%" fo:text-indent="0cm" style:auto-text-indent="false" style:writing-mode="lr-tb"/>
    </style:style>
    <style:style style:name="P47" style:family="paragraph" style:parent-style-name="prov_5f_elenco_5f_trattino" style:list-style-name="WWNum2a">
      <style:paragraph-properties fo:margin-left="0cm" fo:margin-right="0cm" fo:line-height="115%" fo:text-align="center" style:justify-single-word="false" fo:text-indent="0cm" style:auto-text-indent="false" style:writing-mode="lr-tb"/>
    </style:style>
    <style:style style:name="P48" style:family="paragraph" style:parent-style-name="prov_5f_elenco_5f_trattino">
      <style:paragraph-properties fo:margin-left="0cm" fo:margin-right="0cm" fo:line-height="115%" fo:text-indent="0cm" style:auto-text-indent="false" style:writing-mode="lr-tb"/>
      <style:text-properties style:font-name-complex="Mangal"/>
    </style:style>
    <style:style style:name="P49" style:family="paragraph" style:parent-style-name="prov_5f_elenco_5f_trattino" style:list-style-name="WWNum2a">
      <style:paragraph-properties fo:margin-left="0cm" fo:margin-right="0cm" fo:line-height="115%" fo:text-indent="0cm" style:auto-text-indent="false" style:writing-mode="lr-tb"/>
      <style:text-properties style:font-name-complex="Mangal"/>
    </style:style>
    <style:style style:name="P50" style:family="paragraph" style:parent-style-name="prov_5f_elenco_5f_trattino" style:list-style-name="WWNum2a">
      <style:paragraph-properties fo:margin-left="0cm" fo:margin-right="0cm" fo:line-height="115%" fo:text-indent="0cm" style:auto-text-indent="false" style:writing-mode="lr-tb"/>
      <style:text-properties fo:background-color="#ffff00" style:font-name-complex="Mangal"/>
    </style:style>
    <style:style style:name="P51" style:family="paragraph" style:parent-style-name="prov_5f_elenco_5f_trattino" style:list-style-name="WWNum2a">
      <style:paragraph-properties fo:margin-left="0cm" fo:margin-right="0cm" fo:line-height="115%" fo:text-align="center" style:justify-single-word="false" fo:text-indent="0cm" style:auto-text-indent="false" style:writing-mode="lr-tb"/>
      <style:text-properties fo:font-weight="bold" style:font-weight-asian="bold" style:font-weight-complex="bold"/>
    </style:style>
    <style:style style:name="P52" style:family="paragraph" style:parent-style-name="prov_5f_elenco_5f_trattino" style:list-style-name="WWNum2a">
      <style:paragraph-properties fo:margin-left="0cm" fo:margin-right="0cm" fo:line-height="115%" fo:text-indent="0cm" style:auto-text-indent="false" style:writing-mode="lr-tb"/>
      <style:text-properties style:font-name="Tahoma" fo:font-size="10.5pt" fo:background-color="#ffff00" style:font-size-asian="10.5pt" style:font-name-complex="Mangal" style:font-size-complex="10.5pt"/>
    </style:style>
    <style:style style:name="T1" style:family="text">
      <style:text-properties fo:font-weight="bold" style:font-weight-asian="bold" style:font-weight-complex="bold"/>
    </style:style>
    <style:style style:name="T2" style:family="text">
      <style:text-properties fo:font-weight="bold" officeooo:rsid="0033bfc6" style:font-weight-asian="bold" style:font-weight-complex="bold"/>
    </style:style>
    <style:style style:name="T3" style:family="text">
      <style:text-properties officeooo:rsid="0033bfc6"/>
    </style:style>
    <style:style style:name="T4" style:family="text">
      <style:text-properties style:font-name="Verdana" fo:font-size="10pt" style:font-size-asian="10pt" style:font-size-complex="10pt"/>
    </style:style>
    <style:style style:name="T5" style:family="text">
      <style:text-properties style:font-name="Tahoma" fo:font-size="10pt" style:font-size-asian="10pt" style:font-size-complex="10pt"/>
    </style:style>
    <style:style style:name="T6" style:family="text">
      <style:text-properties officeooo:rsid="001635df"/>
    </style:style>
    <style:style style:name="T7" style:family="text">
      <style:text-properties fo:font-weight="normal" style:font-weight-asian="normal" style:font-weight-complex="normal"/>
    </style:style>
    <style:style style:name="T8" style:family="text">
      <style:text-properties fo:font-weight="normal" officeooo:rsid="0017d074" style:font-weight-asian="normal" style:font-weight-complex="normal"/>
    </style:style>
    <style:style style:name="T9" style:family="text">
      <style:text-properties fo:font-weight="normal" officeooo:rsid="005fcdc3" style:font-weight-asian="normal" style:font-weight-complex="normal"/>
    </style:style>
    <style:style style:name="T10" style:family="text">
      <style:text-properties officeooo:rsid="0026acd2"/>
    </style:style>
    <style:style style:name="T11" style:family="text">
      <style:text-properties officeooo:rsid="002dab57"/>
    </style:style>
    <style:style style:name="T12" style:family="text">
      <style:text-properties officeooo:rsid="0034e5f6"/>
    </style:style>
    <style:style style:name="T13" style:family="text">
      <style:text-properties style:font-name="Tahoma4" officeooo:rsid="0034e5f6"/>
    </style:style>
    <style:style style:name="T14" style:family="text">
      <style:text-properties officeooo:rsid="00400a60"/>
    </style:style>
    <style:style style:name="T15" style:family="text">
      <style:text-properties officeooo:rsid="0047c76b"/>
    </style:style>
    <style:style style:name="T16" style:family="text">
      <style:text-properties officeooo:rsid="004d4688"/>
    </style:style>
    <style:style style:name="T17" style:family="text">
      <style:text-properties officeooo:rsid="00506cb7"/>
    </style:style>
    <style:style style:name="T18" style:family="text">
      <style:text-properties officeooo:rsid="00532b68"/>
    </style:style>
    <style:style style:name="T19" style:family="text">
      <style:text-properties officeooo:rsid="0054de1f"/>
    </style:style>
    <style:style style:name="T20" style:family="text">
      <style:text-properties officeooo:rsid="00566193"/>
    </style:style>
    <style:style style:name="T21" style:family="text">
      <style:text-properties officeooo:rsid="00570809"/>
    </style:style>
    <style:style style:name="T22" style:family="text">
      <style:text-properties fo:font-size="11pt" style:font-size-asian="11pt"/>
    </style:style>
    <style:style style:name="T23" style:family="text">
      <style:text-properties style:text-line-through-style="none" style:text-line-through-type="none" style:text-underline-style="none"/>
    </style:style>
    <style:style style:name="T24" style:family="text">
      <style:text-properties style:text-line-through-style="none" style:text-line-through-type="none" style:font-name="Tahoma3" style:text-underline-style="none"/>
    </style:style>
    <style:style style:name="T25" style:family="text">
      <style:text-properties style:text-line-through-style="none" style:text-line-through-type="none" style:font-name="Tahoma3" style:text-underline-style="none" officeooo:rsid="0058a6bb"/>
    </style:style>
    <style:style style:name="T26" style:family="text">
      <style:text-properties style:font-name="Tahoma3"/>
    </style:style>
    <style:style style:name="T27" style:family="text">
      <style:text-properties style:font-name="Tahoma3" fo:font-size="10pt" style:font-size-asian="10pt"/>
    </style:style>
    <style:style style:name="T28" style:family="text">
      <style:text-properties style:font-name="Tahoma3" fo:font-size="10pt" officeooo:rsid="0058a6bb" style:font-size-asian="10pt"/>
    </style:style>
    <style:style style:name="T29" style:family="text">
      <style:text-properties style:font-name="Tahoma3" fo:font-size="10pt" style:font-size-asian="10pt" style:font-size-complex="10pt"/>
    </style:style>
    <style:style style:name="T30" style:family="text">
      <style:text-properties style:font-name="Tahoma3" fo:font-size="10pt" officeooo:rsid="0058a6bb" style:font-size-asian="10pt" style:font-size-complex="10pt"/>
    </style:style>
    <style:style style:name="T31" style:family="text">
      <style:text-properties style:font-name="Tahoma3" fo:font-size="10pt" officeooo:rsid="005f3136" style:font-size-asian="10pt" style:font-size-complex="10pt"/>
    </style:style>
    <style:style style:name="T32" style:family="text">
      <style:text-properties style:font-name="Tahoma3" fo:font-size="10pt" officeooo:rsid="005fcdc3" style:font-size-asian="10pt" style:font-size-complex="10pt"/>
    </style:style>
    <style:style style:name="T33" style:family="text">
      <style:text-properties style:font-name="Tahoma3" fo:font-size="10pt" officeooo:rsid="005fcdc3" style:font-size-asian="10pt"/>
    </style:style>
    <style:style style:name="T34" style:family="text">
      <style:text-properties style:font-name="Tahoma3" fo:font-size="10pt" fo:font-weight="bold" style:font-size-asian="10pt" style:font-weight-asian="bold" style:font-size-complex="10pt" style:font-weight-complex="bold"/>
    </style:style>
    <style:style style:name="T35" style:family="text">
      <style:text-properties style:font-name="Tahoma3" fo:font-size="10pt" fo:font-weight="bold" officeooo:rsid="005fcdc3" style:font-size-asian="10pt" style:font-weight-asian="bold" style:font-size-complex="10pt" style:font-weight-complex="bold"/>
    </style:style>
    <style:style style:name="T36" style:family="text">
      <style:text-properties style:font-name="Tahoma3" officeooo:rsid="0058a6bb"/>
    </style:style>
    <style:style style:name="T37" style:family="text">
      <style:text-properties fo:font-size="10pt" style:font-size-asian="10pt" style:font-size-complex="10pt"/>
    </style:style>
    <style:style style:name="T38" style:family="text">
      <style:text-properties fo:font-size="10pt" fo:font-weight="bold" style:font-size-asian="10pt" style:font-weight-asian="bold" style:font-size-complex="10pt" style:font-weight-complex="bold"/>
    </style:style>
    <style:style style:name="T39" style:family="text">
      <style:text-properties officeooo:rsid="005a5e1b"/>
    </style:style>
    <style:style style:name="T40" style:family="text">
      <style:text-properties style:font-name="Tahoma2" fo:font-size="10pt" officeooo:rsid="005fcdc3" style:font-size-asian="10pt" style:font-size-complex="10pt"/>
    </style:style>
    <style:style style:name="T41" style:family="text">
      <style:text-properties style:font-name="Tahoma2" fo:font-size="10pt" fo:font-weight="normal" officeooo:rsid="005a5e1b" style:font-weight-asian="bold" style:font-weight-complex="bold"/>
    </style:style>
    <style:style style:name="T42" style:family="text">
      <style:text-properties style:font-name="Tahoma2" fo:font-size="10pt" fo:font-weight="normal" officeooo:rsid="005a9a0c" style:font-weight-asian="bold" style:font-weight-complex="bold"/>
    </style:style>
    <style:style style:name="T43" style:family="text">
      <style:text-properties style:font-name="Tahoma2" fo:font-size="10pt" fo:font-weight="normal" officeooo:rsid="005b7aa5" style:font-weight-asian="bold" style:font-weight-complex="bold"/>
    </style:style>
    <style:style style:name="T44" style:family="text">
      <style:text-properties style:font-name="Tahoma2" fo:font-size="10pt" fo:font-weight="normal" officeooo:rsid="005fcdc3" style:font-weight-asian="bold" style:font-weight-complex="bold"/>
    </style:style>
    <style:style style:name="T45" style:family="text">
      <style:text-properties style:font-name="Tahoma2" fo:font-size="10pt" fo:font-weight="normal" officeooo:rsid="005fcdc3" style:font-weight-asian="normal" style:font-weight-complex="normal"/>
    </style:style>
    <style:style style:name="T46" style:family="text">
      <style:text-properties style:font-name="Tahoma2" fo:font-size="10pt" officeooo:rsid="005fcdc3"/>
    </style:style>
    <style:style style:name="T47" style:family="text">
      <style:text-properties style:font-name="Tahoma" fo:font-size="10pt" style:font-size-asian="10pt"/>
    </style:style>
    <style:style style:name="T48" style:family="text">
      <style:text-properties style:font-name="Tahoma" fo:font-size="10pt" style:font-size-asian="10pt" style:font-size-complex="10pt"/>
    </style:style>
    <style:style style:name="T49" style:family="text">
      <style:text-properties style:font-name="Tahoma" fo:font-size="10pt" officeooo:rsid="005a5e1b" style:font-size-asian="10pt" style:font-size-complex="10pt"/>
    </style:style>
    <style:style style:name="T50" style:family="text">
      <style:text-properties style:font-name="Tahoma" fo:font-size="10pt" officeooo:rsid="005f3136" style:font-size-asian="10pt" style:font-size-complex="10pt"/>
    </style:style>
    <style:style style:name="T51" style:family="text">
      <style:text-properties officeooo:rsid="005fcdc3"/>
    </style:style>
    <style:style style:name="T52" style:family="text">
      <style:text-properties fo:font-variant="normal" fo:text-transform="none" fo:color="#000000" style:font-name="Titillium Web" fo:font-size="12pt" fo:letter-spacing="normal" fo:font-style="normal" fo:font-weight="normal"/>
    </style:style>
    <style:style style:name="T53" style:family="text">
      <style:text-properties fo:font-variant="normal" fo:text-transform="none" fo:color="#000000" style:font-name="Titillium Web" fo:font-size="12pt" fo:letter-spacing="normal" fo:font-style="normal" fo:font-weight="bold" style:font-weight-asian="bold" style:font-weight-complex="bold"/>
    </style:style>
    <style:style style:name="T54" style:family="text">
      <style:text-properties fo:font-variant="normal" fo:text-transform="none" fo:color="#000000" style:font-name="Titillium Web" fo:font-size="10pt" fo:letter-spacing="normal" fo:font-style="normal"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7">AREA SERVIZI TECNICI<text:span text:style-name="T14"> </text:span></text:p>
      <text:p text:style-name="P16">Servizio Lavori Pubblici</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text:span text:style-name="T11">inazione</text:span> n. <text:span text:style-name="T4">${documentRoot.determina.NUMERO_DETERMINA}</text:span> del <text:span text:style-name="T4">${documentRoot.determina.DATA_DETERMINA}</text:span></text:p>
      </text:section>
      <text:p text:style-name="P12"/>
      <text:p text:style-name="P23">Oggetto: <text:span text:style-name="T5">LAVORI DI MESSA IN SICUREZZA RELATIVAMENTE ALLA SCUOLA PRIMARIA "LEONARDO DA VINCI" DI S. ANTONIO 2° STRALCIO". INCARICO PROFESSIONALE PER COLLAUDO STRUTTURALE. AFFIDAMENTO E IMPEGNO DI SPESA.</text:span></text:p>
      <text:p text:style-name="P29"/>
      <text:p text:style-name="P11"/>
      <text:p text:style-name="P13">IL DIR<text:span text:style-name="T6">ETTORE DI AREA</text:span></text:p>
      <text:p text:style-name="P14"><text:span text:style-name="T7">Premesso</text:span> <text:span text:style-name="T8">che</text:span><text:span text:style-name="T7">:</text:span></text:p>
      <text:list xml:id="list4153984869" text:style-name="trattino">
        <text:list-item>
          <text:p text:style-name="prov_5f_elenco_5f_trattino">con deliberazione di C.C. n. <text:span text:style-name="T19">3 </text:span>del <text:span text:style-name="T19">20</text:span>/<text:span text:style-name="T19">01</text:span>/20<text:span text:style-name="T18">2</text:span><text:span text:style-name="T19">2</text:span>, <text:span text:style-name="T15">è </text:span>stat<text:span text:style-name="T15">a</text:span> approvat<text:span text:style-name="T15">a</text:span> la nota di aggiornamento del Documento Unico di Programmazione 20<text:span text:style-name="T16">2</text:span><text:span text:style-name="T19">2</text:span>-202<text:span text:style-name="T19">4</text:span> (D.U.P.);</text:p>
        </text:list-item>
        <text:list-item>
          <text:p text:style-name="P40">con deliberazione di C.C. n. <text:span text:style-name="T18">4</text:span> del <text:span text:style-name="T19">20/01/2022</text:span>, <text:span text:style-name="T15">è </text:span>stat<text:span text:style-name="T15">o</text:span> approvat<text:span text:style-name="T15">o </text:span>il Bilancio di previsione per l'esercizio finanziario 20<text:span text:style-name="T16">2</text:span><text:span text:style-name="T19">2</text:span>-202<text:span text:style-name="T19">4</text:span> e relativi allegati;</text:p>
        </text:list-item>
        <text:list-item>
          <text:p text:style-name="P41">con deliberazione di G.C. n. <text:span text:style-name="T19">5</text:span> del <text:span text:style-name="T21">27/01</text:span>/20<text:span text:style-name="T17">2</text:span><text:span text:style-name="T21">2</text:span>, è stato approvato il piano esecutivo di gestione (P.E.G.) 20<text:span text:style-name="T16">2</text:span><text:span text:style-name="T19">2</text:span> – 202<text:span text:style-name="T19">4 – parte fi</text:span><text:span text:style-name="T20">n</text:span><text:span text:style-name="T19">anziaria</text:span><text:span text:style-name="T18">;</text:span></text:p>
        </text:list-item>
        <text:list-item>
          <text:p text:style-name="P43">con deliberazione di Giunta Comunale n. 21 del 15.03.2018 è stato approvato il progetto di fattibilità tecnica ed economica redatto dall’Ing. Nobili Giovanni, Direttore dell’Area Servizi Tecnici, di complessivi € 800.000,00 relativo ad un intervento di Miglioramento sismico della Scuola Primaria “L. Da Vinci” in località S. Antonio nel quale era previsto l’esecuzione delle opere in due 2 stralci funzionali;<text:span text:style-name="T23">-</text:span></text:p>
        </text:list-item>
        <text:list-item>
          <text:p text:style-name="P43"><text:span text:style-name="T23">con Decreto del Ministero dell’Economia e delle Finanze del 3 gennaio 2018, pubblicato sulla GU n.78 del 4-4-2018 sono stati autorizzati gli enti locali beneficiari all'avvio delle procedure di gara e/o alla stipula dei contratti di appalto;</text:span></text:p>
        </text:list-item>
        <text:list-item>
          <text:p text:style-name="P43"><text:span text:style-name="T23">con Decreto del Ministero dell’Istruzione, dell’Università e della Ricerca n. 87 del 01.02.2019 pubblicato sulla GU n.104 del 6-5-2019, sono state autorizzate le Regioni alla stipula del Mutuo Bei 2018 e l’elenco degli interventi finanziati e che lo stesso D.I. del 3 gennaio 2018 all'art. 2 comma 5 ha stabilito che in caso di mancata aggiudicazione dei lavori entro 365 giorni dalla pubblicazione in G.U. del presente decreto l'assegnazione viene revocata;</text:span></text:p>
        </text:list-item>
        <text:list-item>
          <text:p text:style-name="P43"><text:span text:style-name="T23">con nota, recepita al protocollo dell’Ente in data 10.05.2019 al n. 10278, la Provincia comunicava che nella G.U. del 6 maggio 2019 veniva pubblicato il D.I. n.87 del 01/02/19 che finanzia gli interventi Mutui </text:span><text:soft-page-break/><text:span text:style-name="T23">Bei 2018 tra cui il progetto relativo la II stralcio dei Lavori di adeguamento sismico della Scuola Leonardo Da Vinci in località S. Antonio per un importo pari a € 497.000,00; </text:span></text:p>
        </text:list-item>
        <text:list-item>
          <text:p text:style-name="P43"><text:span text:style-name="T23">con propria determinazione n. 563 del 10.12.2019 è stato affidato direttamente, ai sensi dell’art. 31 comma 8 del D.Lgs. 50/2016, in esito alla RDO n° PI364432-19 del 03.12.2019 sul sistema Sater di Intecent-ER, alla PIACENTINI INGEGNERI S.R.L. con sede in Caselecchio di Reno (BO) Via Belvedere n. 6 P.IVA 01756131205 l’attività professionali finalizzate alla progettazione definitiva, esecutiva direzione dei lavori, coordinamento della sicurezza in fase di progettazione dei Lavori di adeguamento sismico della Scuola Leonardo Da Vinci in località S. Antonio II stralcio per una spesa complessiva di € 37.933,50 oltre a Cap e I.V.A. 22%; </text:span></text:p>
        </text:list-item>
        <text:list-item>
          <text:p text:style-name="P43"><text:span text:style-name="T23">con deliberazione di G.C. n. 112 del 14.12.2019 è stato approvato il progetto definitivo relativo al II° stralcio funzionale dei Lavori di adeguamento sismico della Scuola Leonardo Da Vinci in località S. Antonio, predisposto dall’Ing. Piacentini Luca della società PIACENTINI INGEGNERI S.R.L. con sede in Caselecchio di Reno (BO) Via Belvedere n. 6 dal quale risulta che l’esecuzione complessiva dei lavori di che trattasi comporta una spesa complessiva di € 709.912,51 (codice CUP D73H19000200005);</text:span></text:p>
        </text:list-item>
        <text:list-item>
          <text:p text:style-name="P43"><text:span text:style-name="T25">con </text:span><text:span text:style-name="T24"><text:s/>deliberazione di Giunta Comunale n. 135 del 03.12.2020 <text:s/>si è approvato lo schema d</text:span><text:span text:style-name="T25">i </text:span><text:span text:style-name="T26">accordo operativo tra il Comune di Pavullo nel Frignano e la Provincia di Modena per l’utilizzo dell’elenco degli operatori economici qualificati da invitare alla procedura negoziata relativa ai Lavori di messa in sicurezza sulla Scuola Leonardo Da Vinci in località S. Antonio 2 stralcio in base alle soglie stabilite nell'art.1 comma 2 lett.B) della L.120/2020;</text:span></text:p>
        </text:list-item>
        <text:list-item>
          <text:p text:style-name="P43"><text:span text:style-name="T26">l’accordo di cui sopra </text:span><text:span text:style-name="T36">è stato </text:span><text:span text:style-name="T26">sottoscritto da entrambe gli enti in data 13.01.2021 dall’Ing. Manni Alessandro per la Provincia e in data 15.01.2021 dall’ing. Nobili Giovanni per il Comune di Pavullo n/F.;</text:span></text:p>
        </text:list-item>
        <text:list-item>
          <text:p text:style-name="P43"><text:span text:style-name="T36">con </text:span><text:span text:style-name="T26"><text:s/>la deliberazione di Giunta Comunale n. 45 del 24/05/2021 si è approvato il progetto esecutivo relativo al II° stralcio funzionale dei Lavori di messa in sicurezza della Scuola Primaria Leonardo Da Vinci in località S. Antonio, predisposto dall’Ing. Piacentini Luca della società PIACENTINI INGEGNERI S.R.L. con sede in Caselecchio di Reno (BO) Via Belvedere n. 6 dal quale risulta che l’esecuzione complessiva dei lavori di che trattasi comporta una spesa complessiva di € 710.000,00 di cui € 556.814,28 per lavori ed oneri di sicurezza ed € 153.185,72 per somme a disposizione dell’Amministrazione (codice CUP D73H19000200005);</text:span></text:p>
        </text:list-item>
        <text:list-item>
          <text:p text:style-name="P42"><text:span text:style-name="T30">con propria </text:span><text:span text:style-name="T29">determinazione a contrattare n. 264 del 29.05.2021 <text:s/>si è stabilito </text:span><text:span text:style-name="T27">di procedere all’affidamento dei “Lavori di messa in sicurezza della Scuola Primaria Leonardo Da Vinc</text:span><text:span text:style-name="T28">i </text:span><text:span text:style-name="T27">in località S. Antonio- 2 stralcio” per un importo a base d’appalto di € 556.814,28 di cui € 518.970,44 per lavori soggetti a ribasso ed € 37.843,84 per oneri relativi alla sicurezza non soggetti a ribasso, ai sensi dell’art. 1 comma 2, lettera b) mediante procedura negoziata di cui all’art 63 del D.Lgs. 50/2016, previa consultazione, ove esistenti, di almeno dieci operatori economici qualificati, individuati tramite sorteggio pubblico tra gli operatorie economici qualificati iscritti nell’elenco della Provincia di Modena come da </text:span><text:span text:style-name="T29">accordo sottoscritto;</text:span></text:p>
        </text:list-item>
        <text:list-item>
          <text:p text:style-name="P27"><text:span text:style-name="T29">con determinazione del Responsabile della Centrale Unica di Committenza n. 257 del 08.06.2021: </text:span><text:span text:style-name="T27"><text:s/>è stata approvata la lettera di invito alla gara per l’affidamento ai sensi dell’art. 1, comma 2 lettera b) della L. 120/2020 mediante procedura negoziata di cui all’art 63 del D.Lgs. 50/2016, dei “Lavori di messa in sicurezza della Scuola Primaria Leonardo Da Vinci in località S. Antonio- 2 stralcio” per un importo a base d’appalto di € 556.814,28 di cui € 518.970,44 per lavori soggetti a ribasso ed € 37.843,84 per oneri di sicurezza non soggetti a ribass</text:span><text:span text:style-name="T33">o;</text:span></text:p>
        </text:list-item>
        <text:list-item>
          <text:p text:style-name="P26"><text:span text:style-name="T5">con propria determinazione n. </text:span><text:span text:style-name="T49">313 </text:span><text:span text:style-name="T5">del 2</text:span><text:span text:style-name="T49">9</text:span><text:span text:style-name="T5">.0</text:span><text:span text:style-name="T49">6</text:span><text:span text:style-name="T5">.2021 </text:span><text:span text:style-name="T50">si son affidati i </text:span><text:span text:style-name="T31">“Lavori di messa in sicurezza della Scuola Primaria Leonardo Da Vinc</text:span><text:span text:style-name="T30">i </text:span><text:span text:style-name="T31">in località S. Antonio- 2 stralcio” </text:span><text:span text:style-name="T5">all</text:span><text:span text:style-name="T47">’impresa CME soc. coop. con sede in Modena Via Malavolti n. 33 P.IVA 00916510365 che ha offerto il ribasso del 1,00% e quindi per il prezzo di € 513.780,74 per lavori oltre € 37.843,84 per oneri di sicurezza non soggetti a ribasso così per complessivi € 551.624,58 oltre ad I.V.A. 10% e che ha indicato come consorziata esecutrice la ditta CO.VE.MA S.r.l. con sede in Castelfranco Emilia Via Guido Reni n. 45 P.IVA 03428670362; </text:span></text:p>
          <text:p text:style-name="P25"><text:span text:style-name="T5"/></text:p>
          <text:p text:style-name="P28">Richiamato il contratto <text:span text:style-name="T39">prot.n. 17296 </text:span><text:s/>del 0<text:span text:style-name="T39">9</text:span>.<text:span text:style-name="T39">08</text:span>.2021;</text:p>
        </text:list-item>
      </text:list>
      <text:list xml:id="list2310592762" text:style-name="WWNum2a">
        <text:list-header>
          <text:p text:style-name="P52"/>
        </text:list-header>
      </text:list>
      <text:p text:style-name="P31"><text:soft-page-break/>Preso atto che:</text:p>
      <text:list xml:id="list112813447104673" text:continue-list="list4153984869" text:style-name="trattino">
        <text:list-item>
          <text:p text:style-name="P44">occorre ora procedere all’affidamento delle prestazioni per il collaudo strutturale in corso d’opera dei lavori di che trattasi;</text:p>
        </text:list-item>
        <text:list-item>
          <text:p text:style-name="P44"><text:span text:style-name="T37">con l’attuale organico di personale tecnico vi sono difficoltà nel rispettare i tempi <text:s/>della programmazione dei lavori e di svolgimento del</text:span>le funzioni di istituto, per cui si rende necessario il ricorso a <text:s/>professionista esterno per le attività di collaudo in corso d’opera delle opere in parola;</text:p>
        </text:list-item>
        <text:list-item>
          <text:p text:style-name="P44">trattandosi di affidamento di servizi attinenti all’architettura e all’ingegneria di importo inferiore ad € 139.000,00 euro, trova applicazione il combinato disposto dell’art. 31, comma 8, e <text:s/>art. 1, comma 2, lett. a) della legge 120 del 11.09.2020 di conversione del D.L. n. 76/2020, come modificato con D.L. 77/2021 convertito con L.108/2021, che consentono l’affidamento diretto dell’incarico di che trattasi anche senza previa consultazione di due o più operatori economici, al fine di semplificare l’operato delle stazioni appaltanti e ridurre i tempi necessari alla conclusione del procedimento;</text:p>
        </text:list-item>
        <text:list-item>
          <text:p text:style-name="P44">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list-item>
        <text:list-item>
          <text:p text:style-name="P44">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list-item>
        <text:list-item>
          <text:p text:style-name="P44">essendo l’importo delle prestazioni in parola <text:s/>inferiore ad € 5.000,00 si ritiene opportuno procedere autonomamente alle acquisizioni di che trattasi;</text:p>
        </text:list-item>
      </text:list>
      <text:list xml:id="list112812752620489" text:continue-list="list2310592762" text:style-name="WWNum2a">
        <text:list-header>
          <text:p text:style-name="P49"/>
        </text:list-header>
      </text:list>
      <text:p text:style-name="prov_5f_corpo_5f_testo">Atteso che a seguito di indagine esplorativa di mercato è stata individuata per le prestazioni di che trattasi l’Ing. <text:span text:style-name="T41">Bruni Massimo </text:span><text:s/>con sede in Via <text:span text:style-name="T41">B. Marcello n. 58 </text:span><text:s/>Modena – P.IVA: 0<text:span text:style-name="T39">3151660366</text:span>, che si è dichiarata disponibile ad eseguire le prestazioni riguardanti il collaudo delle strutture in corso d’opera per una spesa complessiva di € <text:span text:style-name="T42">4.900,00 </text:span>oltre ad oneri contributivi 4% ed I.V.A. 22%, come da preventivo di spesa fatto pervenire in data <text:span text:style-name="T43">04.10.2022 </text:span>al prot. n. <text:span text:style-name="T43">22517</text:span>, posto agli atti del Servizio Lavori Pubblici;</text:p>
      <text:list xml:id="list112812247940313" text:continue-list="list112813447104673" text:style-name="trattino">
        <text:list-header>
          <text:p text:style-name="P48"/>
        </text:list-header>
      </text:list>
      <text:p text:style-name="P32">Ritenuto, pertanto, procedere con il presente atto, affidare direttamente ai sensi del combinato disposto <text:s/>dell’art. 31, comma 8, e <text:s/>art. 1, comma 2, lett. a) della legge 120 del 11.09.2020 di conversione del D.L. n. 76/2020, come modificato con D.L. 77/2021 convertito con L.108/2021, all’Ing. <text:span text:style-name="T41">Bruni Massimo </text:span><text:s/>con sede in Via <text:span text:style-name="T41">B. Marcello n. 58 </text:span><text:s/>Modena – P.IVA: 0<text:span text:style-name="T39">3151660366</text:span>, l’incarico professionale per il collaudo statico in corso d’opera delle strutture nell’ambito dei <text:span text:style-name="T27">“Lavori di messa in sicurezza della Scuola Primaria Leonardo Da Vinc</text:span><text:span text:style-name="T28">i </text:span><text:span text:style-name="T27">in località S. Antonio- 2 stralcio”</text:span> per una spesa complessiva di € <text:span text:style-name="T44">4.900,00 </text:span>oltre ad oneri contributivi 4% ed I.V.A. 22%;</text:p>
      <text:list xml:id="list112813694234741" text:continue-list="list112812752620489" text:style-name="WWNum2a">
        <text:list-header>
          <text:p text:style-name="P49"/>
        </text:list-header>
      </text:list>
      <text:p text:style-name="prov_5f_corpo_5f_testo">Accertata la congruità del prezzo offerto;</text:p>
      <text:list xml:id="list112812204711207" text:continue-numbering="true" text:style-name="WWNum2a">
        <text:list-header>
          <text:p text:style-name="P46"/>
        </text:list-header>
      </text:list>
      <text:p text:style-name="prov_5f_corpo_5f_testo">Dato atto che la spesa di cui sopra trova copertura fra le somme a disposizione dell’amministrazione di cui al quadro economico ridefinito in seguito all’aggiudicazione dei lavori di cui alla citata determinazione n. 437/2021;</text:p>
      <text:list xml:id="list112813985971160" text:continue-numbering="true" text:style-name="WWNum2a">
        <text:list-header>
          <text:p text:style-name="P35"/>
        </text:list-header>
      </text:list>
      <text:p text:style-name="prov_5f_corpo_5f_testo">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text:soft-page-break/>finanza pubblica, in quanto coerente con i flussi di cassa comunicati in sede di predisposizione degli strumenti di programmazione;</text:p>
      <text:list xml:id="list112812765470285" text:continue-numbering="true" text:style-name="WWNum2a">
        <text:list-header>
          <text:p text:style-name="P37"/>
        </text:list-header>
      </text:list>
      <text:p text:style-name="prov_5f_corpo_5f_testo">Dato atto che della presente determinazione di impegno di spesa sarà data informazione al Sindaco ai sensi dello Statuto e delle norme regolamenti vigenti;</text:p>
      <text:list xml:id="list112812996672623" text:continue-numbering="true" text:style-name="WWNum2a">
        <text:list-header>
          <text:p text:style-name="P34"/>
        </text:list-header>
      </text:list>
      <text:p text:style-name="prov_5f_corpo_5f_testo">Attesa la propria competenza nel rispetto del Decreto del Sindaco n. 6 del 30.06.2022, successivamente integrato con provvedimento n.9, dallo stesso assunto in data 02.07.2022, con il quale, tra l’altro è stata conferita al sottoscritto la Direzione dell’Area Servizi Tecnici;</text:p>
      <text:list xml:id="list112813397167850" text:continue-numbering="true" text:style-name="WWNum2a">
        <text:list-header>
          <text:p text:style-name="P34"/>
        </text:list-header>
      </text:list>
      <text:p text:style-name="P33">Visti:</text:p>
      <text:list xml:id="list112812244218863" text:continue-list="list112812247940313" text:style-name="trattino">
        <text:list-item>
          <text:p text:style-name="P45"><text:s/>il vigente Statuto Comunale;</text:p>
        </text:list-item>
        <text:list-item>
          <text:p text:style-name="P45"><text:s/>il vigente Regolamento di Contabilità;</text:p>
        </text:list-item>
        <text:list-item>
          <text:p text:style-name="P45">il D.Lgs. 50/2016</text:p>
        </text:list-item>
        <text:list-item>
          <text:p text:style-name="P45"><text:s/>la L.120/2020;</text:p>
        </text:list-item>
      </text:list>
      <text:list xml:id="list112814191685128" text:continue-list="list112813397167850" text:style-name="WWNum2a">
        <text:list-header>
          <text:p text:style-name="P50"/>
        </text:list-header>
      </text:list>
      <text:p text:style-name="prov_5f_corpo_5f_testo">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list xml:id="list112813972292606" text:continue-numbering="true" text:style-name="WWNum2a">
        <text:list-header>
          <text:p text:style-name="P50"/>
          <text:p text:style-name="P47"><text:span text:style-name="T1">DETERMINA</text:span></text:p>
          <text:p text:style-name="P51"/>
        </text:list-header>
      </text:list>
      <text:list xml:id="list2704898134" text:style-name="Numbering_20_1">
        <text:list-item>
          <text:p text:style-name="P38">di considerare la narrativa che precede parte integrante e sostanziale del presente dispositivo;</text:p>
        </text:list-item>
        <text:list-item>
          <text:p text:style-name="P39">di procedere con il presente atto, ad affidare direttamente ai sensi del combinato disposto <text:s/>dell’art. 31, comma 8, e <text:s/>art. 1, comma 2, lett. a) della legge 120 del 11.09.2020 di conversione del D.L. n. 76/2020, come modificato con D.L. 77/2021 convertito con L.108/2021, all’Ing.<text:span text:style-name="T41">Bruni Massimo </text:span><text:s/>con sede in Via <text:span text:style-name="T41">B. Marcello n. 58 </text:span><text:s/>Modena – P.IVA: 0<text:span text:style-name="T39">3151660366</text:span>, individuat<text:span text:style-name="T51">o</text:span> a seguito di indagine esplorativa di mercato, l’incarico professionale per il collaudo statico in corso d’opera delle strutture nell’ambito dei <text:s/><text:span text:style-name="T27">“Lavori di messa in sicurezza della Scuola Primaria Leonardo Da Vinc</text:span><text:span text:style-name="T28">i </text:span><text:span text:style-name="T27">in località S. Antonio- 2 stralcio”</text:span> per una spesa di € <text:span text:style-name="T51">4.900,00 oltre a cap 4% e iva 22% per complessivi € 6.217,12</text:span> <text:span text:style-name="T51">( CIG </text:span><text:span text:style-name="Strong_20_Emphasis"><text:span text:style-name="T54">Z9E3806628</text:span></text:span><text:span text:style-name="T38"> <text:s/>- CODICE CUP </text:span><text:span text:style-name="T34">D73H19000200005</text:span><text:span text:style-name="T35">);</text:span></text:p>
        </text:list-item>
        <text:list-item>
          <text:p text:style-name="P39">di dare atto che la spesa di cui al precedente punto 2) trova copertura fra le somme a disposizione dell’amministrazione di cui al quadro economico <text:span text:style-name="T7">ridefinito in seguito all’aggiudicazione dei lavori di cui alla citata determinazione n. </text:span><text:span text:style-name="T45">313</text:span><text:span text:style-name="T7">/2021 </text:span><text:span text:style-name="T9">alla voce B.3 e B.8; </text:span></text:p>
        </text:list-item>
        <text:list-item>
          <text:p text:style-name="P39">di <text:span text:style-name="T37">impegnare la summenzionata spesa di € </text:span><text:span text:style-name="T40">6.217,12</text:span><text:span text:style-name="T37"> con imputazione al capitolo 2024300248103/0 “Interventi di miglioramento sismico della scuola primaria "L. da Vinci” in località S. Antonio - 2^ stralcio – Risorse proprie del bilancio 2022</text:span></text:p>
        </text:list-item>
        <text:list-item>
          <text:p text:style-name="P39">dichiarare che l’obbligazione diverrà esigibile entro gli anni 2022 – 2023 – 2024;</text:p>
        </text:list-item>
        <text:list-item>
          <text:p text:style-name="P39">di disporre l’attuazione degli obblighi di pubblicità, trasparenza e diffusione delle informazioni contenute nel presente atto di determinazione in esito e per gli effetti del dettato normativo vigente in materia</text:p>
        </text:list-item>
        <text:list-item>
          <text:p text:style-name="P39">di dare atto di aver accertato <text:s/>preventivamente che la presente spesa è compatibile con i relativi stanziamenti di cassa ai sensi dell’art. 183, c. 8, del T.U.E.L. e con le regole del pareggio finanziario di bilancio;</text:p>
        </text:list-item>
        <text:list-item>
          <text:p text:style-name="P39">di incaricare i servizi competenti della cura dei successivi provvedimenti;</text:p>
        </text:list-item>
        <text:list-item>
          <text:p text:style-name="P39">di attestare la regolarità e la correttezza del presente atto ai sensi e per gli effetti di quanto dispone l’art. 147 – bis, comma 1, del D.Lgs. n. 267/2000.</text:p>
        </text:list-item>
      </text:list>
      <text:list xml:id="list112813433225585" text:continue-list="list112813972292606" text:style-name="WWNum2a">
        <text:list-item>
          <text:p text:style-name="P36"><text:soft-page-break/></text:p>
        </text:list-item>
      </text:list>
      <text:p text:style-name="P24"/>
      <text:p text:style-name="P15"/>
      <text:section text:style-name="Sect1" text:name="data_det" text:protected="true">
        <text:p text:style-name="P21">Pavullo nel Frignano, <text:span text:style-name="T12">${documentRoot.determina.DATA_DETERMINA}</text:span><text:span text:style-name="T13"> </text:span></text:p>
        <text:p text:style-name="P22"/>
      </text:section>
      <text:p text:style-name="P19">Sottoscritta dal </text:p>
      <text:p text:style-name="P17"><text:span text:style-name="T10">D</text:span>irettore di <text:span text:style-name="T10">A</text:span>rea</text:p>
      <text:section text:style-name="Sect1" text:name="Firmatario" text:protected="true">
        <text:p text:style-name="P20">(${documentRoot.determina.FIRMATARIO})</text:p>
        <text:p text:style-name="P18">con firma digitale</text:p>
      </text:section>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Titillium Web" svg:font-family="'Titillium Web', Geneva, Tahoma, sans-serif"/>
    <style:font-face style:name="Tahoma4"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3" svg:font-family="Tahoma"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Grassetto" style:font-family-generic="swiss" style:font-pitch="variable"/>
    <style:font-face style:name="Tahoma2"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2"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2"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1"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2"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2"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2"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loext:contextual-spacing="false" fo:text-align="justify" style:justify-single-word="false"/>
      <style:text-properties style:font-name="Tahoma3"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loext:hyphenation-no-caps="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0" style:display-name="ListLabel 20"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1" style:display-name="ListLabel 21"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2" style:display-name="ListLabel 22"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3" style:display-name="ListLabel 23"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4" style:display-name="ListLabel 24"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5" style:display-name="ListLabel 25"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6" style:display-name="ListLabel 26"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7" style:display-name="ListLabel 27"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8" style:display-name="ListLabel 28"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9" style:display-name="ListLabel 29"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0" style:display-name="ListLabel 30"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1" style:display-name="ListLabel 31"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2" style:display-name="ListLabel 32"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3" style:display-name="ListLabel 33"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4" style:display-name="ListLabel 34"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5" style:display-name="ListLabel 35"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6" style:display-name="ListLabel 36"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4"/>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4"/>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4"/>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4"/>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4"/>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4"/>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4"/>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4"/>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1">
        <style:list-level-properties text:list-level-position-and-space-mode="label-alignment">
          <style:list-level-label-alignment text:label-followed-by="listtab"/>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format="1" text:display-levels="2">
        <style:list-level-properties text:list-level-position-and-space-mode="label-alignment">
          <style:list-level-label-alignment text:label-followed-by="listtab"/>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style:list-level-properties>
      </text:list-level-style-number>
      <text:list-level-style-number text:level="5" text:style-name="ListLabel_20_14" style:num-format="1" text:display-levels="2">
        <style:list-level-properties text:list-level-position-and-space-mode="label-alignment">
          <style:list-level-label-alignment text:label-followed-by="listtab"/>
        </style:list-level-properties>
      </text:list-level-style-number>
      <text:list-level-style-number text:level="6" text:style-name="ListLabel_20_15" style:num-format="1" text:display-levels="2">
        <style:list-level-properties text:list-level-position-and-space-mode="label-alignment">
          <style:list-level-label-alignment text:label-followed-by="listtab"/>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style:list-level-properties>
      </text:list-level-style-number>
      <text:list-level-style-number text:level="8" text:style-name="ListLabel_20_17" style:num-format="1" text:display-levels="2">
        <style:list-level-properties text:list-level-position-and-space-mode="label-alignment">
          <style:list-level-label-alignment text:label-followed-by="listtab"/>
        </style:list-level-properties>
      </text:list-level-style-number>
      <text:list-level-style-number text:level="9" text:style-name="ListLabel_20_18"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9" text:bullet-char="-">
        <style:list-level-properties text:list-level-position-and-space-mode="label-alignment">
          <style:list-level-label-alignment text:label-followed-by="listtab"/>
        </style:list-level-properties>
        <style:text-properties style:font-name="Tahoma2"/>
      </text:list-level-style-bullet>
      <text:list-level-style-bullet text:level="2" text:style-name="ListLabel_20_20" text:bullet-char="-">
        <style:list-level-properties text:list-level-position-and-space-mode="label-alignment">
          <style:list-level-label-alignment text:label-followed-by="listtab"/>
        </style:list-level-properties>
        <style:text-properties style:font-name="Tahoma2"/>
      </text:list-level-style-bullet>
      <text:list-level-style-bullet text:level="3" text:style-name="ListLabel_20_21" text:bullet-char="-">
        <style:list-level-properties text:list-level-position-and-space-mode="label-alignment">
          <style:list-level-label-alignment text:label-followed-by="listtab"/>
        </style:list-level-properties>
        <style:text-properties style:font-name="Tahoma2"/>
      </text:list-level-style-bullet>
      <text:list-level-style-bullet text:level="4" text:style-name="ListLabel_20_22" text:bullet-char="-">
        <style:list-level-properties text:list-level-position-and-space-mode="label-alignment">
          <style:list-level-label-alignment text:label-followed-by="listtab"/>
        </style:list-level-properties>
        <style:text-properties style:font-name="Tahoma2"/>
      </text:list-level-style-bullet>
      <text:list-level-style-bullet text:level="5" text:style-name="ListLabel_20_23" text:bullet-char="-">
        <style:list-level-properties text:list-level-position-and-space-mode="label-alignment">
          <style:list-level-label-alignment text:label-followed-by="listtab"/>
        </style:list-level-properties>
        <style:text-properties style:font-name="Tahoma2"/>
      </text:list-level-style-bullet>
      <text:list-level-style-bullet text:level="6" text:style-name="ListLabel_20_24" text:bullet-char="-">
        <style:list-level-properties text:list-level-position-and-space-mode="label-alignment">
          <style:list-level-label-alignment text:label-followed-by="listtab"/>
        </style:list-level-properties>
        <style:text-properties style:font-name="Tahoma2"/>
      </text:list-level-style-bullet>
      <text:list-level-style-bullet text:level="7" text:style-name="ListLabel_20_25" text:bullet-char="-">
        <style:list-level-properties text:list-level-position-and-space-mode="label-alignment">
          <style:list-level-label-alignment text:label-followed-by="listtab"/>
        </style:list-level-properties>
        <style:text-properties style:font-name="Tahoma2"/>
      </text:list-level-style-bullet>
      <text:list-level-style-bullet text:level="8" text:style-name="ListLabel_20_26" text:bullet-char="-">
        <style:list-level-properties text:list-level-position-and-space-mode="label-alignment">
          <style:list-level-label-alignment text:label-followed-by="listtab"/>
        </style:list-level-properties>
        <style:text-properties style:font-name="Tahoma2"/>
      </text:list-level-style-bullet>
      <text:list-level-style-bullet text:level="9" text:style-name="ListLabel_20_27" text:bullet-char="-">
        <style:list-level-properties text:list-level-position-and-space-mode="label-alignment">
          <style:list-level-label-alignment text:label-followed-by="listtab"/>
        </style:list-level-properties>
        <style:text-properties style:font-name="Tahoma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8" text:bullet-char="-">
        <style:list-level-properties text:list-level-position-and-space-mode="label-alignment">
          <style:list-level-label-alignment text:label-followed-by="listtab"/>
        </style:list-level-properties>
        <style:text-properties style:font-name="Tahoma2"/>
      </text:list-level-style-bullet>
      <text:list-level-style-bullet text:level="2" text:style-name="ListLabel_20_29" text:bullet-char="-">
        <style:list-level-properties text:list-level-position-and-space-mode="label-alignment">
          <style:list-level-label-alignment text:label-followed-by="listtab"/>
        </style:list-level-properties>
        <style:text-properties style:font-name="Tahoma2"/>
      </text:list-level-style-bullet>
      <text:list-level-style-bullet text:level="3" text:style-name="ListLabel_20_30" text:bullet-char="-">
        <style:list-level-properties text:list-level-position-and-space-mode="label-alignment">
          <style:list-level-label-alignment text:label-followed-by="listtab"/>
        </style:list-level-properties>
        <style:text-properties style:font-name="Tahoma2"/>
      </text:list-level-style-bullet>
      <text:list-level-style-bullet text:level="4" text:style-name="ListLabel_20_31" text:bullet-char="-">
        <style:list-level-properties text:list-level-position-and-space-mode="label-alignment">
          <style:list-level-label-alignment text:label-followed-by="listtab"/>
        </style:list-level-properties>
        <style:text-properties style:font-name="Tahoma2"/>
      </text:list-level-style-bullet>
      <text:list-level-style-bullet text:level="5" text:style-name="ListLabel_20_32" text:bullet-char="-">
        <style:list-level-properties text:list-level-position-and-space-mode="label-alignment">
          <style:list-level-label-alignment text:label-followed-by="listtab"/>
        </style:list-level-properties>
        <style:text-properties style:font-name="Tahoma2"/>
      </text:list-level-style-bullet>
      <text:list-level-style-bullet text:level="6" text:style-name="ListLabel_20_33" text:bullet-char="-">
        <style:list-level-properties text:list-level-position-and-space-mode="label-alignment">
          <style:list-level-label-alignment text:label-followed-by="listtab"/>
        </style:list-level-properties>
        <style:text-properties style:font-name="Tahoma2"/>
      </text:list-level-style-bullet>
      <text:list-level-style-bullet text:level="7" text:style-name="ListLabel_20_34" text:bullet-char="-">
        <style:list-level-properties text:list-level-position-and-space-mode="label-alignment">
          <style:list-level-label-alignment text:label-followed-by="listtab"/>
        </style:list-level-properties>
        <style:text-properties style:font-name="Tahoma2"/>
      </text:list-level-style-bullet>
      <text:list-level-style-bullet text:level="8" text:style-name="ListLabel_20_35" text:bullet-char="-">
        <style:list-level-properties text:list-level-position-and-space-mode="label-alignment">
          <style:list-level-label-alignment text:label-followed-by="listtab"/>
        </style:list-level-properties>
        <style:text-properties style:font-name="Tahoma2"/>
      </text:list-level-style-bullet>
      <text:list-level-style-bullet text:level="9" text:style-name="ListLabel_20_36" text:bullet-char="-">
        <style:list-level-properties text:list-level-position-and-space-mode="label-alignment">
          <style:list-level-label-alignment text:label-followed-by="listtab"/>
        </style:list-level-properties>
        <style:text-properties style:font-name="Tahoma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5"><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4</text:page-number>/<text:page-count>5</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5</text:page-count></text:p>
          <text:p text:style-name="MP7"/>
          <text:p text:style-name="MP8"/>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43M12S</meta:editing-duration>
    <meta:editing-cycles>95</meta:editing-cycles>
    <meta:generator>LibreOffice/6.4.7.2$Windows_x86 LibreOffice_project/639b8ac485750d5696d7590a72ef1b496725cfb5</meta:generator>
    <dc:date>2022-10-05T11:26:31.526000000</dc:date>
    <meta:creation-date>2021-05-25T12:00:00</meta:creation-date>
    <meta:document-statistic meta:table-count="0" meta:image-count="3" meta:object-count="0" meta:page-count="5" meta:paragraph-count="78" meta:word-count="2190" meta:character-count="14408" meta:non-whitespace-character-count="12286"/>
  </office:meta>
</office:document-meta>
</file>