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30fac9" officeooo:paragraph-rsid="0030fac9"/>
    </style:style>
    <style:style style:name="P3" style:family="paragraph" style:parent-style-name="Text_20_body">
      <style:text-properties style:font-name="Tahoma1" fo:font-size="11pt" style:font-size-asian="11pt" style:font-size-complex="11pt"/>
    </style:style>
    <style:style style:name="P4" style:family="paragraph" style:parent-style-name="prov_5f_oggetto">
      <style:text-properties style:font-name="Tahoma1" fo:font-size="11pt" fo:font-weight="normal" style:font-size-asian="11pt" style:font-weight-asian="normal" style:font-size-complex="11pt" style:font-weight-complex="normal"/>
    </style:style>
    <style:style style:name="P5" style:family="paragraph" style:parent-style-name="Standard" style:master-page-name="First_20_Page">
      <style:paragraph-properties style:page-number="auto"/>
      <style:text-properties style:font-name="Tahoma1" fo:font-size="11pt" style:font-size-asian="11pt" style:font-size-complex="11pt"/>
    </style:style>
    <style:style style:name="P6" style:family="paragraph" style:parent-style-name="prov_5f_corpo_5f_testo">
      <style:text-properties officeooo:rsid="0030fac9" officeooo:paragraph-rsid="0030fac9"/>
    </style:style>
    <style:style style:name="P7" style:family="paragraph" style:parent-style-name="prov_5f_corpo_5f_testo">
      <style:paragraph-properties fo:text-align="start" style:justify-single-word="false"/>
      <style:text-properties officeooo:rsid="006d7a6c" officeooo:paragraph-rsid="006d7a6c"/>
    </style:style>
    <style:style style:name="P8" style:family="paragraph" style:parent-style-name="prov_5f_corpo_5f_testo">
      <style:text-properties officeooo:paragraph-rsid="0030fac9"/>
    </style:style>
    <style:style style:name="P9" style:family="paragraph" style:parent-style-name="prov_5f_elenco_5f_num">
      <style:text-properties officeooo:rsid="008275cb" officeooo:paragraph-rsid="008275cb"/>
    </style:style>
    <style:style style:name="P10" style:family="paragraph" style:parent-style-name="prov_5f_elenco_5f_num">
      <style:text-properties officeooo:rsid="0089700c" officeooo:paragraph-rsid="0089700c"/>
    </style:style>
    <style:style style:name="P11" style:family="paragraph" style:parent-style-name="prov_5f_elenco_5f_num">
      <style:text-properties officeooo:paragraph-rsid="0089700c"/>
    </style:style>
    <style:style style:name="P12" style:family="paragraph" style:parent-style-name="prov_5f_elenco_5f_num" style:list-style-name="">
      <style:paragraph-properties fo:margin-left="0cm" fo:margin-right="0cm" fo:text-indent="0cm" style:auto-text-indent="false"/>
    </style:style>
    <style:style style:name="P13" style:family="paragraph" style:parent-style-name="prov_5f_elenco_5f_trattino" style:list-style-name="trattino"/>
    <style:style style:name="P14" style:family="paragraph" style:parent-style-name="prov_5f_elenco_5f_trattino" style:list-style-name="trattino">
      <style:text-properties officeooo:paragraph-rsid="007317b9"/>
    </style:style>
    <style:style style:name="P15" style:family="paragraph" style:parent-style-name="prov_5f_elenco_5f_trattino">
      <style:text-properties officeooo:paragraph-rsid="00374ece"/>
    </style:style>
    <style:style style:name="P16" style:family="paragraph" style:parent-style-name="prov_5f_elenco_5f_trattino">
      <style:text-properties officeooo:paragraph-rsid="00385453"/>
    </style:style>
    <style:style style:name="P17" style:family="paragraph" style:parent-style-name="prov_5f_elenco_5f_trattino">
      <style:text-properties officeooo:paragraph-rsid="003217bc"/>
    </style:style>
    <style:style style:name="P18" style:family="paragraph" style:parent-style-name="prov_5f_elenco_5f_trattino" style:list-style-name="">
      <style:text-properties officeooo:paragraph-rsid="003217bc"/>
    </style:style>
    <style:style style:name="P19" style:family="paragraph" style:parent-style-name="prov_5f_elenco_5f_trattino" style:list-style-name="">
      <style:text-properties officeooo:paragraph-rsid="006b9903"/>
    </style:style>
    <style:style style:name="P20" style:family="paragraph" style:parent-style-name="prov_5f_elenco_5f_trattino" style:list-style-name="">
      <style:paragraph-properties fo:text-align="justify" style:justify-single-word="false"/>
      <style:text-properties officeooo:paragraph-rsid="0070d133"/>
    </style:style>
    <style:style style:name="P21" style:family="paragraph" style:parent-style-name="prov_5f_elenco_5f_trattino" style:list-style-name="">
      <style:paragraph-properties fo:text-align="justify" style:justify-single-word="false"/>
      <style:text-properties officeooo:rsid="0070d133" officeooo:paragraph-rsid="0070d133"/>
    </style:style>
    <style:style style:name="P22" style:family="paragraph" style:parent-style-name="prov_5f_elenco_5f_trattino">
      <style:text-properties officeooo:paragraph-rsid="007154f2"/>
    </style:style>
    <style:style style:name="P23" style:family="paragraph" style:parent-style-name="prov_5f_elenco_5f_trattino">
      <style:text-properties officeooo:paragraph-rsid="007317b9"/>
    </style:style>
    <style:style style:name="P24" style:family="paragraph" style:parent-style-name="prov_5f_elenco_5f_trattino">
      <style:text-properties officeooo:paragraph-rsid="007dc3ba"/>
    </style:style>
    <style:style style:name="P25" style:family="paragraph" style:parent-style-name="prov_5f_elenco_5f_trattino" style:list-style-name="">
      <style:paragraph-properties fo:margin-left="0cm" fo:margin-right="0cm" fo:text-indent="0cm" style:auto-text-indent="false"/>
      <style:text-properties officeooo:paragraph-rsid="00804618"/>
    </style:style>
    <style:style style:name="P26" style:family="paragraph" style:parent-style-name="prov_5f_elenco_5f_trattino" style:list-style-name="trattino">
      <style:paragraph-properties fo:margin-left="0cm" fo:margin-right="0cm" fo:text-indent="0cm" style:auto-text-indent="false"/>
      <style:text-properties officeooo:paragraph-rsid="00804618"/>
    </style:style>
    <style:style style:name="P27" style:family="paragraph" style:parent-style-name="prov_5f_elenco_5f_trattino">
      <style:paragraph-properties fo:margin-left="1cm" fo:margin-right="0cm" fo:text-indent="-1cm" style:auto-text-indent="false">
        <style:tab-stops/>
      </style:paragraph-properties>
    </style:style>
    <style:style style:name="P28" style:family="paragraph" style:parent-style-name="prov_5f_elenco_5f_trattino" style:list-style-name="trattino">
      <style:paragraph-properties fo:margin-left="1cm" fo:margin-right="0cm" fo:text-indent="-1cm" style:auto-text-indent="false">
        <style:tab-stops/>
      </style:paragraph-properties>
    </style:style>
    <style:style style:name="P29" style:family="paragraph" style:parent-style-name="prov_5f_elenco_5f_trattino" style:list-style-name="trattino">
      <style:paragraph-properties fo:margin-left="1cm" fo:margin-right="0cm" fo:margin-top="0cm" fo:margin-bottom="0cm" loext:contextual-spacing="false" fo:line-height="115%" fo:text-indent="-1cm" style:auto-text-indent="false"/>
    </style:style>
    <style:style style:name="T1" style:family="text">
      <style:text-properties officeooo:rsid="00262ef5"/>
    </style:style>
    <style:style style:name="T2" style:family="text">
      <style:text-properties officeooo:rsid="0029b638"/>
    </style:style>
    <style:style style:name="T3" style:family="text">
      <style:text-properties officeooo:rsid="002a7685"/>
    </style:style>
    <style:style style:name="T4" style:family="text">
      <style:text-properties officeooo:rsid="002b3e4b"/>
    </style:style>
    <style:style style:name="T5" style:family="text">
      <style:text-properties officeooo:rsid="002cbc58"/>
    </style:style>
    <style:style style:name="T6" style:family="text">
      <style:text-properties officeooo:rsid="002f222e"/>
    </style:style>
    <style:style style:name="T7" style:family="text">
      <style:text-properties officeooo:rsid="0030fac9"/>
    </style:style>
    <style:style style:name="T8" style:family="text">
      <style:text-properties officeooo:rsid="003217bc"/>
    </style:style>
    <style:style style:name="T9" style:family="text">
      <style:text-properties officeooo:rsid="00374ece"/>
    </style:style>
    <style:style style:name="T10" style:family="text">
      <style:text-properties officeooo:rsid="0037736f"/>
    </style:style>
    <style:style style:name="T11" style:family="text">
      <style:text-properties officeooo:rsid="00385453"/>
    </style:style>
    <style:style style:name="T12" style:family="text">
      <style:text-properties officeooo:rsid="0065dded"/>
    </style:style>
    <style:style style:name="T13" style:family="text">
      <style:text-properties officeooo:rsid="006946a0"/>
    </style:style>
    <style:style style:name="T14" style:family="text">
      <style:text-properties officeooo:rsid="0069a2bb"/>
    </style:style>
    <style:style style:name="T15" style:family="text">
      <style:text-properties officeooo:rsid="006b9903"/>
    </style:style>
    <style:style style:name="T16" style:family="text">
      <style:text-properties officeooo:rsid="006d7a6c"/>
    </style:style>
    <style:style style:name="T17" style:family="text">
      <style:text-properties officeooo:rsid="006eaf9b"/>
    </style:style>
    <style:style style:name="T18" style:family="text">
      <style:text-properties fo:font-style="italic" style:font-style-asian="italic" style:font-style-complex="italic"/>
    </style:style>
    <style:style style:name="T19" style:family="text">
      <style:text-properties fo:font-style="italic" officeooo:rsid="006eaf9b" style:font-style-asian="italic" style:font-style-complex="italic"/>
    </style:style>
    <style:style style:name="T20" style:family="text">
      <style:text-properties fo:font-style="italic" officeooo:rsid="006f4462" style:font-style-asian="italic" style:font-style-complex="italic"/>
    </style:style>
    <style:style style:name="T21" style:family="text">
      <style:text-properties fo:font-style="italic" officeooo:rsid="007154f2" style:font-style-asian="italic" style:font-style-complex="italic"/>
    </style:style>
    <style:style style:name="T22" style:family="text">
      <style:text-properties fo:font-style="italic" officeooo:rsid="0089700c" style:font-style-asian="italic" style:font-style-complex="italic"/>
    </style:style>
    <style:style style:name="T23" style:family="text">
      <style:text-properties fo:font-style="italic" officeooo:rsid="0091e162"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6eaf9b" style:font-style-asian="normal" style:font-style-complex="normal"/>
    </style:style>
    <style:style style:name="T26" style:family="text">
      <style:text-properties fo:font-style="normal" officeooo:rsid="006f4462" style:font-style-asian="normal" style:font-style-complex="normal"/>
    </style:style>
    <style:style style:name="T27" style:family="text">
      <style:text-properties fo:font-style="normal" officeooo:rsid="00702167" style:font-style-asian="normal" style:font-style-complex="normal"/>
    </style:style>
    <style:style style:name="T28" style:family="text">
      <style:text-properties fo:font-style="normal" officeooo:rsid="0070d133" style:font-style-asian="normal" style:font-style-complex="normal"/>
    </style:style>
    <style:style style:name="T29" style:family="text">
      <style:text-properties fo:font-style="normal" officeooo:rsid="007154f2" style:font-style-asian="normal" style:font-style-complex="normal"/>
    </style:style>
    <style:style style:name="T30" style:family="text">
      <style:text-properties fo:font-style="normal" officeooo:rsid="00718cdc" style:font-style-asian="normal" style:font-style-complex="normal"/>
    </style:style>
    <style:style style:name="T31" style:family="text">
      <style:text-properties fo:font-style="normal" officeooo:rsid="007dc3ba" style:font-style-asian="normal" style:font-style-complex="normal"/>
    </style:style>
    <style:style style:name="T32" style:family="text">
      <style:text-properties fo:font-style="normal" officeooo:rsid="007de555" style:font-style-asian="normal" style:font-style-complex="normal"/>
    </style:style>
    <style:style style:name="T33" style:family="text">
      <style:text-properties fo:font-style="normal" officeooo:rsid="007e185e" style:font-style-asian="normal" style:font-style-complex="normal"/>
    </style:style>
    <style:style style:name="T34" style:family="text">
      <style:text-properties fo:font-style="normal" officeooo:rsid="00804618" style:font-style-asian="normal" style:font-style-complex="normal"/>
    </style:style>
    <style:style style:name="T35" style:family="text">
      <style:text-properties fo:font-style="normal" officeooo:rsid="0084e094" style:font-style-asian="normal" style:font-style-complex="normal"/>
    </style:style>
    <style:style style:name="T36" style:family="text">
      <style:text-properties fo:font-style="normal" officeooo:rsid="0085d3e9" style:font-style-asian="normal" style:font-style-complex="normal"/>
    </style:style>
    <style:style style:name="T37" style:family="text">
      <style:text-properties fo:font-style="normal" officeooo:rsid="0089700c" style:font-style-asian="normal" style:font-style-complex="normal"/>
    </style:style>
    <style:style style:name="T38" style:family="text">
      <style:text-properties fo:font-style="normal" officeooo:rsid="0091e162" style:font-style-asian="normal" style:font-style-complex="normal"/>
    </style:style>
    <style:style style:name="T39" style:family="text">
      <style:text-properties officeooo:rsid="00702167"/>
    </style:style>
    <style:style style:name="T40" style:family="text">
      <style:text-properties style:font-name="Tahoma" fo:font-size="11pt" fo:font-style="normal" officeooo:rsid="0070d133" style:font-style-asian="normal" style:font-style-complex="normal"/>
    </style:style>
    <style:style style:name="T41" style:family="text">
      <style:text-properties style:font-name="Tahoma" fo:font-size="11pt" fo:font-style="normal" officeooo:rsid="00718cdc" style:font-style-asian="normal" style:font-style-complex="normal"/>
    </style:style>
    <style:style style:name="T42" style:family="text">
      <style:text-properties style:font-name="Tahoma" fo:font-size="11pt" fo:font-style="normal" officeooo:rsid="007317b9" style:font-style-asian="normal" style:font-style-complex="normal"/>
    </style:style>
    <style:style style:name="T43" style:family="text">
      <style:text-properties style:font-name="Tahoma" fo:font-size="11pt" fo:font-style="normal" officeooo:rsid="0073aa9a" style:font-style-asian="normal" style:font-style-complex="normal"/>
    </style:style>
    <style:style style:name="T44" style:family="text">
      <style:text-properties style:font-name="Tahoma" fo:font-size="11pt" fo:font-style="normal" officeooo:rsid="00756633" style:font-style-asian="normal" style:font-style-complex="normal"/>
    </style:style>
    <style:style style:name="T45" style:family="text">
      <style:text-properties style:font-name="Tahoma" fo:font-size="11pt" fo:font-style="normal" officeooo:rsid="0075b0b3" style:font-style-asian="normal" style:font-style-complex="normal"/>
    </style:style>
    <style:style style:name="T46" style:family="text">
      <style:text-properties style:font-name="Tahoma" fo:font-size="11pt" fo:font-style="normal" officeooo:rsid="007869f5" style:font-style-asian="normal" style:font-style-complex="normal"/>
    </style:style>
    <style:style style:name="T47" style:family="text">
      <style:text-properties style:font-name="Tahoma" fo:font-size="11pt" fo:font-style="normal" officeooo:rsid="007dc3ba" style:font-style-asian="normal" style:font-style-complex="normal"/>
    </style:style>
    <style:style style:name="T48" style:family="text">
      <style:text-properties style:font-name="Tahoma" fo:font-size="11pt" fo:font-style="normal" officeooo:rsid="00804618" style:font-style-asian="normal" style:font-style-complex="normal"/>
    </style:style>
    <style:style style:name="T49" style:family="text">
      <style:text-properties style:font-name="Tahoma" fo:font-size="11pt" fo:font-style="normal" officeooo:rsid="0085d3e9" style:font-style-asian="normal" style:font-style-complex="normal"/>
    </style:style>
    <style:style style:name="T50" style:family="text">
      <style:text-properties style:font-name="Tahoma" fo:font-size="11pt" fo:font-style="normal" officeooo:rsid="0086046c" style:font-style-asian="normal" style:font-style-complex="normal"/>
    </style:style>
    <style:style style:name="T51" style:family="text">
      <style:text-properties style:font-name="Tahoma" fo:font-size="11pt" fo:font-style="normal" officeooo:rsid="0086b8e5" style:font-style-asian="normal" style:font-style-complex="normal"/>
    </style:style>
    <style:style style:name="T52" style:family="text">
      <style:text-properties style:font-name="Tahoma" fo:font-size="11pt" fo:font-style="normal" officeooo:rsid="008851d1" style:font-style-asian="normal" style:font-style-complex="normal"/>
    </style:style>
    <style:style style:name="T53" style:family="text">
      <style:text-properties style:font-name="Tahoma" fo:font-size="11pt" fo:font-style="normal" officeooo:rsid="0089700c" style:font-style-asian="normal" style:font-style-complex="normal"/>
    </style:style>
    <style:style style:name="T54" style:family="text">
      <style:text-properties style:font-name="Tahoma" fo:font-size="11pt" fo:font-style="normal" officeooo:rsid="008a3a17" style:font-style-asian="normal" style:font-style-complex="normal"/>
    </style:style>
    <style:style style:name="T55" style:family="text">
      <style:text-properties style:font-name="Tahoma" fo:font-size="11pt" fo:font-style="normal" officeooo:rsid="008b69f5" style:font-style-asian="normal" style:font-style-complex="normal"/>
    </style:style>
    <style:style style:name="T56" style:family="text">
      <style:text-properties style:font-name="Tahoma" fo:font-size="11pt" fo:font-style="normal" officeooo:rsid="008d0be1" style:font-style-asian="normal" style:font-style-complex="normal"/>
    </style:style>
    <style:style style:name="T57" style:family="text">
      <style:text-properties style:font-name="Tahoma" fo:font-size="11pt" fo:font-style="normal" officeooo:rsid="0092a020" style:font-style-asian="normal" style:font-style-complex="normal"/>
    </style:style>
    <style:style style:name="T58" style:family="text">
      <style:text-properties style:font-name="Tahoma" fo:font-size="11pt" fo:font-style="italic" officeooo:rsid="00756633" style:font-style-asian="italic" style:font-style-complex="italic"/>
    </style:style>
    <style:style style:name="T59" style:family="text">
      <style:text-properties style:font-name="Tahoma" fo:font-size="11pt" fo:font-style="italic" officeooo:rsid="007317b9" style:font-style-asian="italic" style:font-style-complex="italic"/>
    </style:style>
    <style:style style:name="T60" style:family="text">
      <style:text-properties style:font-name="Tahoma" fo:font-size="11pt" fo:font-style="italic" officeooo:rsid="0075b0b3" style:font-style-asian="italic" style:font-style-complex="italic"/>
    </style:style>
    <style:style style:name="T61" style:family="text">
      <style:text-properties style:font-name="Tahoma" fo:font-size="11pt" fo:font-style="italic" officeooo:rsid="0085d3e9" style:font-style-asian="italic" style:font-style-complex="italic"/>
    </style:style>
    <style:style style:name="T62" style:family="text">
      <style:text-properties style:font-name="Tahoma" fo:font-size="11pt" fo:font-style="italic" officeooo:rsid="008851d1" style:font-style-asian="italic" style:font-style-complex="italic"/>
    </style:style>
    <style:style style:name="T63" style:family="text">
      <style:text-properties style:font-name="Tahoma" fo:font-size="11pt" officeooo:rsid="00830e81"/>
    </style:style>
    <style:style style:name="T64" style:family="text">
      <style:text-properties officeooo:rsid="007154f2"/>
    </style:style>
    <style:style style:name="T65" style:family="text">
      <style:text-properties officeooo:rsid="007e8d14"/>
    </style:style>
    <style:style style:name="T66" style:family="text">
      <style:text-properties officeooo:rsid="007eaa97"/>
    </style:style>
    <style:style style:name="T67" style:family="text">
      <style:text-properties officeooo:rsid="008275cb"/>
    </style:style>
    <style:style style:name="T68" style:family="text">
      <style:text-properties officeooo:rsid="0091e1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
      <text:p text:style-name="P4">Oggetto: APPROVAZIONE DEL REGOLAMENTO PER L'ISTITUZIONE E LA GESTIONE DEL SERVIZIO DI VOLONTARIATO CIVICO COMUNALE.</text:p>
      <text:p text:style-name="prov_5f_corpo_5f_testo"/>
      <text:p text:style-name="P1"><text:span text:style-name="T1">I</text:span>L <text:span text:style-name="T1">CONSIGLIO COMUNALE</text:span></text:p>
      <text:p text:style-name="prov_5f_corpo_5f_testo"/>
      <text:p text:style-name="prov_5f_corpo_5f_testo">Premesso che:</text:p>
      <text:list xml:id="list371226991" text:style-name="trattino">
        <text:list-header>
          <text:p text:style-name="prov_5f_elenco_5f_trattino"><text:span text:style-name="T65">- <text:s/>c</text:span>on delibera di Consiglio Comunale n. 3 del 20.01.2022, esecutiva ai sensi di legge, è stato approvato il Documento Unico di Programmazione (D.U.P.) e relativa nota di aggiornamento 2022-2024;</text:p>
          <text:p text:style-name="prov_5f_elenco_5f_trattino"><text:s/>- <text:s/>con delibera di Consiglio Comunale n. 4 del 20.01.2022, esecutiva ai sensi di legge, è stato approvato il Bilancio di previsione per gli esercizi 2022-2024;</text:p>
          <text:p text:style-name="prov_5f_elenco_5f_trattino"/>
          <text:p text:style-name="prov_5f_elenco_5f_trattino">R<text:span text:style-name="T2">ichiamati</text:span>:</text:p>
          <text:p text:style-name="P28"><text:s/>- <text:s/>l'articolo 118 della Costituzione italiana il quale prevede che "Stato, Regioni, Province, Città Metropolitane e Comuni favoriscono l'autonoma iniziativa dei cittadini, singoli e associati, per lo svolgimento di attività di interesse generale, sulla base del principio d<text:span text:style-name="T6">i</text:span> sussidiari<text:span text:style-name="T5">e</text:span>tà";</text:p>
          <text:p text:style-name="P27">- <text:s text:c="2"/>l’art. 3 comma 5 del D.lgs.18/8/2000 n. 267 secondo cui “I Comuni svolgono le loro funzioni anche attraverso le attività che possono essere adeguatamente esercitate dall’autonoma iniziativa dei cittadini <text:span text:style-name="T3">e delle loro formazioni sociali</text:span>”;</text:p>
          <text:p text:style-name="P27">- <text:s/>il comma 315 della legge 28 dicembre 2015 n. 208, ai sensi del quale “Al fine di promuovere la prestazione di attività di volontariato i comuni e gli altri enti locali interessati promuovono le opportune iniziative informative e pubblicitarie finalizzate a rendere noti i progetti di utilità sociale, da realizzare anche in collaborazione con le organizzazioni del terzo settore…”;</text:p>
          <text:p text:style-name="P27">- <text:s/>l’art. 1 della legge 6 giugno 2016, n. 106, in forza del quale il Governo ha prodotto il Codice del Terzo Settore, articolo che motiva la delega all’esecutivo proprio “al fine di sostenere l’autonoma iniziativa dei cittadini che concorrono, anche in forma associata, a perseguire il bene comune, ad elevare i livelli di cittadinanza attiva, di coesione e protezione sociale, favorendo la partecipazione, l’inclusione e il pieno sviluppo della persona”;</text:p>
          <text:p text:style-name="P27">- <text:s/>il D.Lgs. 3/7/2017, n. 117, “Codice del Terzo Settore”, e s.m.i., ed in particolare l’art. 17 disciplinante il volontario e l’attività di volontariato;</text:p>
        </text:list-header>
      </text:list>
      <text:p text:style-name="prov_5f_corpo_5f_testo"/>
      <text:p text:style-name="prov_5f_corpo_5f_testo">R<text:span text:style-name="T4">ichiamata</text:span>, inoltre, la deliberazione della Corte dei Conti – Sezione delle Autonomie - n. 26 del 24/11/2017, la quale enuncia il seguente principio di diritto:</text:p>
      <text:p text:style-name="prov_5f_corpo_5f_testo">“Gli Enti Locali possono stipulare, con oneri a loro carico, contratti di assicurazione per infortunio, malattia e responsabilità civile verso terzi a favore di singoli volontari coinvolti in attività di utilità sociale, a condizione che, con apposita disciplina regolamentare, siano salvaguardate la libertà di scelta e di collaborazione dei volontari, l’assoluta gratuità della loro attività, l’assenza di qualunque vincolo di subordinazione e la loro incolumità personale”.</text:p>
      <text:p text:style-name="prov_5f_corpo_5f_testo"/>
      <text:p text:style-name="P2">Considerato:</text:p>
      <text:list xml:id="list124927598357429" text:continue-numbering="true" text:style-name="trattino">
        <text:list-header>
          <text:p text:style-name="prov_5f_elenco_5f_trattino">- <text:s/>la forte volontà dell’Amministrazione di applicare i principi di sussidiarietà e di partecipazione attiva da parte del cittadino allo svolgimento di compiti di utilità civica n<text:span text:style-name="T7">el Comune di Pavullo n/F;</text:span></text:p>
          <text:p text:style-name="P15"><text:soft-page-break/><text:span text:style-name="T9">- <text:s/>il principio stabilito dallo Statuto Comunale di ispirare l’azione dell’Ente </text:span>nel settore del volontariato in direzione del<text:span text:style-name="T10">le legittimazione</text:span> del volontario singolo che intende collaborare con le strutture e i servizi comunali, <text:span text:style-name="T10">ritenendo</text:span> che il suo apporto contribuisca a stimolare <text:span text:style-name="T10">in modo originale</text:span> l'intervento dell'Amministrazione stessa e<text:span text:style-name="T10">d arricchisca</text:span>, <text:span text:style-name="T10">grazie al</text:span> suo contributo, la vita dei cittadini;</text:p>
          <text:p text:style-name="P16"><text:span text:style-name="T12">- <text:s/>che </text:span><text:span text:style-name="T8">l</text:span>’Ente ha tra i propri principi <text:span text:style-name="T11">enunciati nella politica per la qualità dei servizi una cosiddetta</text:span> “promozione della conoscenza e partecipazione dei cittadini all’attività del Comune tramite diversificati ed efficaci strumenti di informazione e comunicazione istituzionale” e si propone di promuovere forme di cittadinanza attiva e partecipazione democratica, tramite iniziative e servizi pianificati per favorire l’avvicinamento dei cittadini ai valori del Volontariato;</text:p>
          <text:p text:style-name="P17"><text:span text:style-name="T8">- è </text:span>obiettivo <text:span text:style-name="T8">del Comune di Pavullo n/F </text:span>consentire e valorizzare l’espressione di responsabilità sociale, civile e solidaristica dei cittadini, in connessione con lo sviluppo e la diffusione dei servizi comunali, attraverso l’utilizzo istituzionale dell’attività di volontariato, prestata da liberi cittadini, <text:span text:style-name="T13">di seguito</text:span> <text:span text:style-name="T13">definiti</text:span> “Cittadini Attivi”;</text:p>
        </text:list-header>
      </text:list>
      <text:p text:style-name="P18"/>
      <text:p text:style-name="P18"><text:tab/><text:span text:style-name="T12">Rilevato che</text:span>:</text:p>
      <text:p text:style-name="P19">-<text:tab/>l’attività d<text:span text:style-name="T14">el “Cittadino attivo”</text:span> è libera e <text:span text:style-name="T15">s’intende come l’insieme delle attività prestate da singoli cittadini in modo </text:span><text:span text:style-name="T16">personale, </text:span><text:span text:style-name="T15">transitorio, senza fini di lucro, </text:span><text:span text:style-name="T16">gratuito </text:span><text:span text:style-name="T68">che</text:span><text:span text:style-name="T16"> non p</text:span><text:span text:style-name="T68">ossono</text:span><text:span text:style-name="T16"> essere retribuit</text:span><text:span text:style-name="T68">e</text:span><text:span text:style-name="T16"> in alcun modo, nemmeno dall’eventuale beneficiario</text:span><text:span text:style-name="T15">;</text:span></text:p>
      <text:p text:style-name="P19">-<text:tab/>tale attività, pur non essendo normata dalla legislazione vigente, assume particolare rilievo dato l’impegno espresso in vari ambiti di intervento e con varie finalità (sociale, civile, culturale e di supporto agli uffici dell'Amministrazione) e va ad integrare, ma non a sostituire, il servizio svolto direttamente dai dipendenti del Comune; </text:p>
      <text:p text:style-name="P18">-<text:tab/>in nessun caso l’attività del volontario può essere utilizzata come risorsa per erogare servizi istituzionali dell’Ente o supplire a carenze di organico;</text:p>
      <text:p text:style-name="P2"/>
      <text:p text:style-name="P7">Visto che:</text:p>
      <text:list xml:id="list124928668340420" text:continue-numbering="true" text:style-name="trattino">
        <text:list-header>
          <text:p text:style-name="P29"><text:span text:style-name="T16">- <text:s/>al fine di consentire e valorizzare l’espressione di responsabilità sociale, civile e solidaristica dei cittadini </text:span><text:span text:style-name="T39">a</text:span><text:span text:style-name="T16">ttraverso l’utilizzo istituzionale dell’attività di volontariato, </text:span><text:span text:style-name="T17">il Comune di Pavullo intende istituire </text:span><text:span text:style-name="T19">l</text:span><text:span text:style-name="T25">’’A</text:span><text:span text:style-name="T19">lbo Comunale dei “Cittadini Attivi”, </text:span><text:span text:style-name="T25">suddiviso per ambiti di intervento</text:span><text:span text:style-name="T20">, </text:span><text:span text:style-name="T27">nel </text:span><text:span text:style-name="T28">quale possono iscriversi </text:span><text:span text:style-name="T25">i singoli volontari che </text:span><text:span text:style-name="T26">desiderino </text:span><text:span text:style-name="T25">offr</text:span><text:span text:style-name="T26">ire</text:span><text:span text:style-name="T25"> la propria disponibilità allo svolgimento di attività espress</text:span><text:span text:style-name="T26">i</text:span><text:span text:style-name="T25">one di </text:span><text:span text:style-name="T26">impegno sociale;</text:span></text:p>
          <text:p text:style-name="P29"><text:span text:style-name="T26">- <text:s/>p</text:span><text:span text:style-name="T24">ossono iscriversi all’</text:span><text:span text:style-name="T18">Albo Comunale dei “Cittadini Attivi”</text:span><text:span text:style-name="T24"> coloro che sono in possesso di determinati requisiti, che abbiano presentato regolare domanda e che siano stati ritenuti idonei in base allo specifico servizio svolto;</text:span></text:p>
        </text:list-header>
      </text:list>
      <text:p text:style-name="P21"><text:span text:style-name="T24"/></text:p>
      <text:p text:style-name="P21"><text:span text:style-name="T24"><text:tab/>Considerato che:</text:span></text:p>
      <text:list xml:id="list124927460928940" text:continue-numbering="true" text:style-name="trattino">
        <text:list-header>
          <text:p text:style-name="P22"><text:span text:style-name="T64">- l'istituzione e la gestione dall’</text:span><text:span text:style-name="T21">Albo Comunale dei “Cittadini Attivi” </text:span><text:span text:style-name="T29">deve essere appositamente regolamentato per </text:span><text:span text:style-name="T30">garantire che lo svolgimento dell’attività da parte del </text:span><text:span text:style-name="T31">singolo </text:span><text:span text:style-name="T30">volontario avvenga nel rispetto di determinati requisiti legislativi e stabiliti dall’Ente, mentre </text:span><text:span text:style-name="T31">è esclusa dall’isc</text:span><text:span text:style-name="T32">rizione</text:span><text:span text:style-name="T31"> all’Albo </text:span><text:span text:style-name="T30">l'attività di volontariato </text:span><text:span text:style-name="T33">svolta </text:span><text:span text:style-name="T30">da parte delle relative organizzazion</text:span><text:span text:style-name="T31">i</text:span><text:span text:style-name="T30">;</text:span></text:p>
          <text:p text:style-name="P24"><text:span text:style-name="T30">- <text:s/>l’attività del “</text:span><text:span text:style-name="T23">Cittadino attivo”</text:span><text:span text:style-name="T30"> deve essere organizzata e gestita </text:span><text:span text:style-name="T34">nel rispetto di vari criteri prestabiliti, fra i quali: </text:span><text:span text:style-name="T38">specifiche</text:span><text:span text:style-name="T35"> modalità di espletamento del servizio, </text:span><text:span text:style-name="T41">tutela </text:span><text:span text:style-name="T48">della sicurezza e della salute</text:span><text:span text:style-name="T41"> del volontario, </text:span><text:span text:style-name="T57">validità di</text:span><text:span text:style-name="T49"> coperture assicurative garantite al </text:span><text:span text:style-name="T57">volontario </text:span><text:span text:style-name="T49">da parte dell’Ente, rapporto con il </text:span><text:span text:style-name="T41">Servizi</text:span><text:span text:style-name="T49">o di riferimento</text:span><text:span text:style-name="T41"> dell’Ente </text:span><text:span text:style-name="T42">che si avval</text:span><text:span text:style-name="T49">e</text:span><text:span text:style-name="T42"> delle prestazioni del </text:span><text:soft-page-break/><text:span text:style-name="T42">volontario, </text:span><text:span text:style-name="T48">gestione del</text:span><text:span text:style-name="T42"> rapport</text:span><text:span text:style-name="T48">o</text:span><text:span text:style-name="T42"> con le Associazioni di Volontariato;</text:span></text:p>
          <text:p text:style-name="P14"><text:span text:style-name="T42">- si ritiene, </text:span><text:span text:style-name="T43">quindi,</text:span><text:span text:style-name="T42"> necessario </text:span><text:span text:style-name="T49">formalizzare</text:span><text:span text:style-name="T42"> i rapporti con </text:span><text:span text:style-name="T43">i singoli </text:span><text:span text:style-name="T44">cittadini </text:span><text:span text:style-name="T42">che vorranno collaborare attivamente con il Comune </text:span><text:span text:style-name="T45">d</text:span><text:span text:style-name="T44">efiniti </text:span><text:span text:style-name="T58">“Cittadini Attivi”</text:span><text:span text:style-name="T59">, </text:span><text:span text:style-name="T45">me</text:span><text:span text:style-name="T42">diante apposito regolamento </text:span><text:span text:style-name="T46">che</text:span><text:span text:style-name="T43"> disciplin</text:span><text:span text:style-name="T46">i</text:span><text:span text:style-name="T43"> </text:span><text:span text:style-name="T44">l’utilizzo istituzionale dell'attività</text:span><text:span text:style-name="T45"> di volontariato e di normare quanto concerne l'istituzione e la gestione dell’A</text:span><text:span text:style-name="T60">lbo Comunale dei “Cittadini Attivi” ;</text:span></text:p>
          <text:p text:style-name="P23"><text:span text:style-name="T60">- <text:s/></text:span><text:span text:style-name="T49">il regolamento in oggetto formalizzerà le modalità di iscrizione dei volontari all’</text:span><text:span text:style-name="T61">Albo Comunale dei “Cittadini Attivi” , </text:span><text:span text:style-name="T49">i criteri per l’iscrizione all’Albo, </text:span><text:span text:style-name="T50">le modalità di gestione e di controllo dell'attività dei volontari </text:span><text:span text:style-name="T53">da parte dell’Ente </text:span><text:span text:style-name="T50">tramite l’istituzione e </text:span><text:span text:style-name="T51">l’</text:span><text:span text:style-name="T50">aggiornamento di un registro de</text:span><text:span text:style-name="T52">i </text:span><text:span text:style-name="T62">“Cittadini Attivi”, </text:span><text:span text:style-name="T53">la </text:span><text:span text:style-name="T55">necessità di </text:span><text:span text:style-name="T53">regolamentazione dell'attività del v</text:span><text:span text:style-name="T54">olontario tramite convenzione </text:span><text:span text:style-name="T56">approvata con provvedimento dirigenziale sottoscritta dal volontario</text:span><text:span text:style-name="T52">;</text:span></text:p>
          <text:p text:style-name="P23"/>
        </text:list-header>
      </text:list>
      <text:p text:style-name="P20"><text:span text:style-name="T40"><text:tab/>Ritenuto </text:span><text:span text:style-name="T28">pertanto, opportuno e necessario disciplinare i rapporti con coloro che vorranno collaborare attivamente con il Comune mediante apposito regolamento;</text:span></text:p>
      <text:p text:style-name="P21"><text:span text:style-name="T24"><text:s/></text:span></text:p>
      <text:p text:style-name="P2">Visti i pareri favorevoli, espressi ai sensi dell’art. 49 del D. Lgs. 267/2000, del Direttore dell’Area Servizi <text:span text:style-name="T66">Tecnici</text:span> in ordine alla regolarità tecnica dell’atto.</text:p>
      <text:p text:style-name="P8"/>
      <text:p text:style-name="prov_5f_corpo_5f_testo"/>
      <text:p text:style-name="P1">DELIBERA</text:p>
      <text:p text:style-name="P25"><text:s text:c="4"/></text:p>
      <text:list xml:id="list2903916428" text:style-name="Numbering_20_1">
        <text:list-item>
          <text:p text:style-name="prov_5f_elenco_5f_num">di dare atto che le premesse sono parte integrante e sostanziale del dispositivo del presente provvedimento; </text:p>
          <text:p text:style-name="prov_5f_elenco_5f_num"/>
        </text:list-item>
        <text:list-item>
          <text:p text:style-name="prov_5f_elenco_5f_num">di approvare, per le motivazioni indicate in premessa, il regolamento per l’istituzione e la gestione del servizio comunale <text:span text:style-name="T18">“Cittadini Attivi” </text:span><text:span text:style-name="T63">con lo scopo di formalizzare le modalità di <text:s text:c="2"/>svolgimento del</text:span><text:span text:style-name="T67">l’attività di volontariato svolta da singoli cittadini</text:span>;</text:p>
        </text:list-item>
      </text:list>
      <text:p text:style-name="P12"/>
      <text:list xml:id="list124927364824439" text:continue-numbering="true" text:style-name="Numbering_20_1">
        <text:list-item>
          <text:p text:style-name="P9">di istituire e di gestire l’<text:span text:style-name="T18">Albo Comunale dei “Cittadini Attivi”</text:span><text:span text:style-name="T24">, suddiviso per ambiti di intervento, </text:span><text:span text:style-name="T37">e il registro dei </text:span><text:span text:style-name="T22">“Cittadini Attivi”,</text:span><text:span text:style-name="T24"> secondo i criteri stabiliti nel suddetto regolamento; </text:span></text:p>
          <text:p text:style-name="P9"><text:span text:style-name="T24"/></text:p>
        </text:list-item>
        <text:list-item>
          <text:p text:style-name="P10"><text:span text:style-name="T24">di pubblicare l’</text:span><text:span text:style-name="T18">Albo Comunale dei “Cittadini Attivi”</text:span><text:span text:style-name="T24"> all’Albo pretorio on line sul portale del Comune di Pavullo nel Frignano; </text:span></text:p>
          <text:p text:style-name="P9"><text:span text:style-name="T24"/></text:p>
        </text:list-item>
        <text:list-item>
          <text:p text:style-name="P11"><text:span text:style-name="T53">d</text:span><text:span text:style-name="T37">i incaricare i servizi competenti della cura dei successivi provvedimenti.</text:span></text:p>
        </text:list-item>
      </text:list>
      <text:list xml:id="list124927696582875" text:continue-list="list124927460928940" text:style-name="trattino">
        <text:list-header>
          <text:p text:style-name="P26"><text:s/></text:p>
          <text:p text:style-name="P13"/>
        </text:list-header>
      </text:list>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03-19T12:48:51.357000000</dc:date>
    <meta:editing-duration>PT5H14M15S</meta:editing-duration>
    <meta:editing-cycles>76</meta:editing-cycles>
    <meta:generator>LibreOffice/6.4.7.2$Windows_X86_64 LibreOffice_project/639b8ac485750d5696d7590a72ef1b496725cfb5</meta:generator>
    <meta:document-statistic meta:table-count="0" meta:image-count="0" meta:object-count="0" meta:page-count="3" meta:paragraph-count="41" meta:word-count="1184" meta:character-count="8420" meta:non-whitespace-character-count="7246"/>
    <meta:user-defined meta:name="SingleXMLDocument_count" meta:value-type="float">0</meta:user-defined>
  </office:meta>
</office:document-meta>
</file>