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Mangal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style:font-name="Sitka Subheading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prov_5f_titolo">
      <style:paragraph-properties fo:line-height="100%"/>
    </style:style>
    <style:style style:name="P16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17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1" fo:font-size="10pt"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prov_5f_s04">
      <style:text-properties style:font-name="Tahoma" fo:font-size="12pt" style:font-size-asian="12pt" style:font-size-complex="12pt"/>
    </style:style>
    <style:style style:name="P20" style:family="paragraph" style:parent-style-name="prov_5f_corpo_5f_testo" style:master-page-name="">
      <style:paragraph-properties fo:margin-top="0cm" fo:margin-bottom="0cm" fo:line-height="115%" fo:orphans="0" fo:widows="0" style:page-number="auto"/>
      <style:text-properties style:font-name="Tahoma1" fo:font-size="10pt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prov_5f_corpo_5f_testo">
      <style:paragraph-properties fo:margin-top="0cm" fo:margin-bottom="0cm" fo:line-height="115%" fo:orphans="0" fo:widows="0"/>
      <style:text-properties style:font-name="Tahoma4" fo:font-size="10pt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prov_5f_firma">
      <style:paragraph-properties fo:margin-left="7.001cm" fo:margin-right="0cm" fo:margin-top="0cm" fo:margin-bottom="0cm" fo:text-align="center" style:justify-single-word="false" fo:keep-together="always" fo:orphans="0" fo:widows="0" fo:text-indent="0cm" style:auto-text-indent="false" fo:background-color="transparent" fo:keep-with-next="always"/>
    </style:style>
    <style:style style:name="P23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background-color="transparent" fo:keep-with-next="auto"/>
    </style:style>
    <style:style style:name="P24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background-color="transparent" fo:keep-with-next="auto"/>
    </style:style>
    <style:style style:name="P25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orphans="0" fo:widows="0" fo:text-indent="0cm" style:auto-text-indent="false" style:page-number="auto" fo:background-color="transparent" fo:keep-with-next="always"/>
    </style:style>
    <style:style style:name="P26" style:family="paragraph" style:parent-style-name="prov_5f_corpo_5f_testo">
      <style:paragraph-properties fo:line-height="115%"/>
      <style:text-properties style:font-name="Tahoma" fo:font-size="10pt" style:text-underline-style="none" fo:font-weight="normal" fo:background-color="#ffff00" style:font-size-asian="10pt" style:font-weight-asian="normal" style:font-name-complex="Times New Roman" style:font-size-complex="10pt" style:font-weight-complex="normal"/>
    </style:style>
    <style:style style:name="P27" style:family="paragraph" style:parent-style-name="prov_5f_corpo_5f_testo">
      <style:paragraph-properties fo:line-height="100%" fo:text-align="justify" style:justify-single-word="false"/>
      <style:text-properties fo:font-size="10pt" style:font-size-asian="10pt" style:font-size-complex="10pt"/>
    </style:style>
    <style:style style:name="P28" style:family="paragraph" style:parent-style-name="prov_5f_oggetto">
      <style:paragraph-properties fo:line-height="100%" fo:text-align="justify" style:justify-single-word="false"/>
    </style:style>
    <style:style style:name="P29" style:family="paragraph" style:parent-style-name="Standard" style:master-page-name="First_20_Page">
      <style:paragraph-properties style:page-number="auto"/>
      <style:text-properties style:font-name="Sitka Subheading"/>
    </style:style>
    <style:style style:name="P30" style:family="paragraph" style:parent-style-name="prov_5f_elenco_5f_trattino" style:list-style-name="trattino"/>
    <style:style style:name="P31" style:family="paragraph" style:parent-style-name="prov_5f_elenco_5f_trattino">
      <style:paragraph-properties fo:line-height="115%"/>
      <style:text-properties fo:background-color="#ffff00"/>
    </style:style>
    <style:style style:name="P32" style:family="paragraph" style:parent-style-name="prov_5f_elenco_5f_trattino" style:list-style-name="trattino">
      <style:text-properties fo:background-color="transparent"/>
    </style:style>
    <style:style style:name="P33" style:family="paragraph" style:parent-style-name="prov_5f_elenco_5f_trattino">
      <style:paragraph-properties fo:line-height="115%"/>
      <style:text-properties fo:background-color="transparent"/>
    </style:style>
    <style:style style:name="P34" style:family="paragraph" style:parent-style-name="prov_5f_elenco_5f_trattino" style:list-style-name="trattino">
      <style:paragraph-properties fo:line-height="115%"/>
      <style:text-properties fo:background-color="transparent"/>
    </style:style>
    <style:style style:name="P35" style:family="paragraph" style:parent-style-name="prov_5f_elenco_5f_trattino" style:list-style-name="trattino">
      <style:paragraph-properties fo:line-height="115%"/>
      <style:text-properties fo:background-color="transparent"/>
    </style:style>
    <style:style style:name="P36" style:family="paragraph" style:parent-style-name="prov_5f_elenco_5f_trattino" style:list-style-name="trattino">
      <style:paragraph-properties fo:line-height="115%"/>
      <style:text-properties fo:background-color="transparent"/>
    </style:style>
    <style:style style:name="P37" style:family="paragraph" style:parent-style-name="prov_5f_elenco_5f_trattino">
      <style:paragraph-properties fo:line-height="115%" fo:text-align="center" style:justify-single-word="false"/>
      <style:text-properties fo:font-weight="bold" fo:background-color="#ffff00" style:font-weight-asian="bold" style:font-weight-complex="bold"/>
    </style:style>
    <style:style style:name="P38" style:family="paragraph" style:parent-style-name="prov_5f_elenco_5f_trattino">
      <style:paragraph-properties fo:line-height="115%" fo:text-align="center" style:justify-single-word="false"/>
      <style:text-properties fo:font-size="10.5pt" fo:font-weight="bold" fo:background-color="transparent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"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ahoma4"/>
    </style:style>
    <style:style style:name="T7" style:family="text">
      <style:text-properties fo:background-color="#ffff00"/>
    </style:style>
    <style:style style:name="T8" style:family="text">
      <style:text-properties fo:background-color="#ffff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0"/>
      <text:p text:style-name="P7">AREA SERVIZI TECNICI </text:p>
      <text:p text:style-name="P19">Servizio Lavori Pubblici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3"/>
      <text:p text:style-name="P28">Oggetto: <text:span text:style-name="T3">LAVORI DI MANUTENZIONE STRAORDINARIA ALLA SEGNALETICA STRADALE ORIZZONTALE E VERTICALE NEL CAPOLUOGO E NELLE FRAZIONI PER L'ANNO 2022 - APPROVAZIONE CONTABILITA' RELATIVA AL CONTO FINALE E CERTIFICATO DI REGOLARE ESECUZIONE.</text:span></text:p>
      <text:p text:style-name="P27"/>
      <text:p text:style-name="P12"/>
      <text:p text:style-name="P15">IL DIRETTORE DI AREA</text:p>
      <text:p text:style-name="prov_5f_corpo_5f_testo"/>
      <text:p text:style-name="prov_5f_corpo_5f_testo"><text:span text:style-name="T4">Premesso</text:span> <text:span text:style-name="T4">che</text:span><text:span text:style-name="T4">:</text:span></text:p>
      <text:list xml:id="list1350127315" text:style-name="trattino">
        <text:list-item>
          <text:p text:style-name="prov_5f_elenco_5f_trattino">con deliberazione di C.C. n. 8 del 09/03/2023, è stata approvata la nota di aggiornamento del Documento Unico di Programmazione 2023-2025 (D.U.P.);</text:p>
        </text:list-item>
        <text:list-item>
          <text:p text:style-name="prov_5f_elenco_5f_trattino">con deliberazione di C.C. n. 9 del 09/03/2023, <text:s/>è stato approvato il Bilancio di previsione per l'esercizio finanziario 2023-2025 e relativi allegati;</text:p>
        </text:list-item>
        <text:list-item>
          <text:p text:style-name="P30">con deliberazione di G.C. n. 20 del 16/03/2023, <text:s/>è stato approvato il piano esecutivo di gestione (P.E.G.) 2023 – 2025 – parte finanziaria;</text:p>
        </text:list-item>
        <text:list-item>
          <text:p text:style-name="P32">con deliberazione di G.C. n. 106 del 25.08.2022 è stato approvato il progetto definitivo ed esecutivo dei lavori di manutenzione straordinaria alla segnaletica orizzontale e verticale nel capoluogo e nelle frazioni per l’anno 2022, redatto dal Tecnico Comunale Geom. Burgoni Jessika per un importo complessivo di € 30.000,00 (comprensivo di I.V.A. e spese tecniche) di cui € 23.953,08 per lavori ed oneri di sicurezza (€ 23.600,00 per lavori soggetti a ribasso e € 353,08 per oneri della sicurezza non soggetti a ribasso) ed € 6.250,00 per somme a disposizione dell’Amministrazione;</text:p>
        </text:list-item>
        <text:list-item>
          <text:p text:style-name="P32">con lettera di invito del 20.09.2022 è stato disposto di procedere all’affidamento diretto, ai sensi dell’art. 1, comma 2, lett. a) della legge 120 del 11.09.2020 di conversione del D.L. n. 76/2020, come modificato con D.L. 77/2021 convertito con L.108/2021, dei “Lavori di manutenzione straordinaria alla segnaletica stradale orizzontale e verticale nel Capoluogo e nelle Frazioni per l’anno 2022” preceduto da richiesta di n. 3 preventivi a imprese qualificate, individuate dal Responsabile del Procedimento tramite indagine <text:soft-page-break/>esplorativa di mercato, dell’importo complessivo a base di gara di € 23.953,08 di cui € 23.600,00 per lavori ed € 353,08 per oneri di sicurezza non soggetti a ribasso;</text:p>
          <text:p text:style-name="P31"/>
          <text:p text:style-name="P33">Dato atto che:</text:p>
        </text:list-item>
        <text:list-item>
          <text:p text:style-name="P34">in esecuzione dei richiamati atti in data 20.09.2022 il Direttore dell’Area Servizi Tecnici e Responsabile del Procedimento, Ing. Giovanni Nobili, ha invitato le seguenti n. 3 imprese a presentare entro le ore 18:00 del giorno 27.09.2022, tramite il sistema SATER, la loro migliore offerta per l’esecuzione dei“Lavori di manutenzione straordinaria alla segnaletica stradale orizzontale e verticale nel Capoluogo e nelle Frazioni per l’anno 2022”, dell’importo a base di gara di € 23.853,08 (€ 23.600,00 per lavori ed € 353,08 per oneri di sicurezza non soggetti a ribasso):</text:p>
          <text:p text:style-name="P33">-ANDREIS SEGNALETICA STRADALE S.R.L. con sede in Padenghe sul Garda (BS);</text:p>
          <text:p text:style-name="P33">-EMMEA TRADE &amp; SERVICE S.R.L. con sede in Forlimpopoli (FC);</text:p>
          <text:p text:style-name="P33">-SEGNALETICA MODENESE S.R.L. con sede in Modena (MO);</text:p>
        </text:list-item>
        <text:list-item>
          <text:p text:style-name="P33">a detto esperimento hanno partecipato i sottoelencati n. 2 concorrenti, tutti ammessi alla gara, che hanno offerto i ribassi a fianco di ciascuna indicati:</text:p>
          <text:p text:style-name="P33">- SEGNALETICA MODENESE S.R.L. - ribasso offerto 18,33%;</text:p>
          <text:p text:style-name="P33">- EMMEA TRADE &amp; SERVICE S.R.L. - ribasso offerto 19,25;</text:p>
        </text:list-item>
        <text:list-item>
          <text:p text:style-name="P33">la migliore offerente risulta pertanto essere l'impresa EMMEA TRADE &amp; SERVICE S.R.L. con sede in Pizzale Giovanni Spadolini, 2 - Forlimpopoli (FC), con il ribasso del 19,25% e quindi per il prezzo di € 19.057,00 oltre ad € 353,08 per oneri di sicurezza, oltre ad I.V.A. 22%;</text:p>
        </text:list-item>
        <text:list-item>
          <text:p text:style-name="P33">con propria determinazione n. 452 del 08.11.2022 i lavori di che trattasi sono stati affidati all’impresa EMMEA TRADE &amp; SERVICE S.R.L. con sede in Piazzale Giovanni Spadolini, 2 – Forlimpopoli (FC) – P.IVA: 03162630408 per il prezzo di € 19.057,00 oltre ad € 353,08 per oneri di sicurezza pari ad € 19.410,08 oltre ad I.V.A. 22% e così per complessivi € 23.680,30 – CODICE CIG ZD437D2C73;</text:p>
        </text:list-item>
        <text:list-item>
          <text:p text:style-name="P34">con scrittura privata Reg. n. 34 del 29.11.2022 i lavori di che trattasi sono stati affidati alla ditta EMMEA TRADE &amp; SERVICE S.R.L. per complessivi € 19.410,08 oltre ad I.V.A. 22%;</text:p>
        </text:list-item>
        <text:list-item>
          <text:p text:style-name="P34">con propria determinazione n. 134 del 07.04.2023 si è proceduto ad impegnare a favore della summenzionata ditta EMMEA TRADE &amp; SERVICE S.R.L. la somma di € 3.882,02 oltre ad I.V.A. 22% per ulteriori lavori di manutenzione straordinaria alla segnaletica stradale orizzontale e verticale nel Capoluogo e nelle Frazioni;</text:p>
          <text:p text:style-name="P33"/>
          <text:p text:style-name="P31"/>
          <text:p text:style-name="P31"/>
        </text:list-item>
        <text:list-item>
          <text:p text:style-name="P3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  </text:list-item>
        <text:list-item>
          <text:p text:style-name="P31">Attesa la propria competenza nel rispetto del Decreto del Sindaco n. 17 del 31.12.2022, con il quale, tra l’altro è stata conferita al sottoscritto la Direzione dell’Area Servizi Tecnici;</text:p>
          <text:p text:style-name="P31"/>
          <text:p text:style-name="P33">Visti:</text:p>
        </text:list-item>
        <text:list-item>
          <text:p text:style-name="P33">il vigente Statuto Comunale;</text:p>
        </text:list-item>
        <text:list-item>
          <text:p text:style-name="P33">il vigente regolamento comunale di contabilità;</text:p>
        </text:list-item>
        <text:list-item>
          <text:p text:style-name="P33">il D.Lgs. n. 50/2016;</text:p>
        </text:list-item>
        <text:list-item>
          <text:p text:style-name="P33">la L. 120/2020;</text:p>
          <text:p text:style-name="P31"/>
        </text:list-item>
      </text:list>
      <text:p text:style-name="prov_5f_corpo_5f_testo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list xml:id="list103539020648829" text:continue-numbering="true" text:style-name="trattino">
        <text:list-header>
          <text:p text:style-name="P38"><text:soft-page-break/>DETERMINA</text:p>
          <text:p text:style-name="P37"/>
        </text:list-header>
        <text:list-item>
          <text:p text:style-name="P31">1) di considerare la narrativa che precede parte integrante e sostanziale del presente dispositivo;</text:p>
        </text:list-item>
        <text:list-item>
          <text:p text:style-name="P31">2) di procedere con il presente atto ad impegnare, a favore dell’impresa EMMEA TRADE &amp; SERVICE S.R.L. con sede in Piazzale Giovanni Spadolini, 2 – Forlimpopoli (FC) – P.IVA: 03162630408, la somma di € 3.882,02 oltre ad I.V.A. 22% e così per complessivi € 4.736,06 per l’esecuzione di ulteriori “Lavori di manutenzione alla segnaletica stradale orizzontale e verticale nel Capoluogo e nelle frazioni per l’anno 2022” ai sensi dei richiamati art. 1.5 del capitolato speciale d’appalto approvato con deliberazione di G.C. n. 106/2022 ed ai sensi dell’art. 106 comma 12 del D.Lgs. 50/2016 - CODICE CIG ZD437D2C73;</text:p>
        </text:list-item>
        <text:list-item>
          <text:p text:style-name="P31">3) di impegnare la spesa complessiva di € 4.736,06 (I.V.A. 22% compresa) di cui al precedente punto 2) con imputazione al capitolo 2025400312502 “Lavori di manutenzione straordinaria alla segnaletica stradale orizzontale e verticale – urbanizzazione” del bilancio 2023;</text:p>
        </text:list-item>
        <text:list-item>
          <text:p text:style-name="P31">4) 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5) di dare atto di aver accertato preventivamente che la presente spesa è compatibile con i relativi stanziamenti di cassa ai sensi dell’art. 183, c. 8, del T.U.E.L. e con le regole del pareggio finanziario di bilancio;</text:p>
        </text:list-item>
      </text:list>
      <text:p text:style-name="P26"/>
      <text:p text:style-name="P14"/>
      <text:p text:style-name="P17"/>
      <text:p text:style-name="P16"/>
      <text:p text:style-name="P18"/>
      <text:section text:style-name="Sect1" text:name="data_det" text:protected="true">
        <text:p text:style-name="P20">Pavullo nel Frignano, ${documentRoot.determina.DATA_DETERMINA}<text:span text:style-name="T6"> </text:span></text:p>
        <text:p text:style-name="P21"/>
      </text:section>
      <text:p text:style-name="P24">Sottoscritta dal </text:p>
      <text:p text:style-name="P23">Direttore di Area</text:p>
      <text:section text:style-name="Sect1" text:name="Firmatario" text:protected="true">
        <text:p text:style-name="P25">(${documentRoot.determina.FIRMATARIO})</text:p>
        <text:p text:style-name="P22">con firma digitale</text:p>
      </text:section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>
      <style:paragraph-properties fo:margin-left="0cm" fo:margin-right="0cm" fo:text-indent="0.499cm" style:auto-text-indent="false"/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orphans="0" fo:widows="0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>
      <style:paragraph-properties fo:margin-left="0.499cm" fo:margin-right="0cm" fo:margin-top="0cm" fo:margin-bottom="0cm" fo:line-height="115%" fo:text-align="justify" style:justify-single-word="false" fo:text-indent="-0.499cm" style:auto-text-indent="fals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align="justify" style:justify-single-word="false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3" fo:font-family="Tahoma" style:font-family-generic="roman" style:font-pitch="variable" fo:font-size="10pt" style:font-size-asian="10pt" style:language-asian="it" style:country-asian="IT" style:font-name-complex="Tahoma5" style:font-family-complex="Tahoma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4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4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4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4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4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4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4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4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4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4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3-07-01T10:25:50.716000000</dc:date>
    <meta:editing-duration>PT5H23M42S</meta:editing-duration>
    <meta:editing-cycles>97</meta:editing-cycles>
    <meta:generator>LibreOffice/6.4.7.2$Windows_X86_64 LibreOffice_project/639b8ac485750d5696d7590a72ef1b496725cfb5</meta:generator>
    <meta:document-statistic meta:table-count="0" meta:image-count="3" meta:object-count="0" meta:page-count="3" meta:paragraph-count="56" meta:word-count="1114" meta:character-count="7362" meta:non-whitespace-character-count="6317"/>
  </office:meta>
</office:document-meta>
</file>