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0" style:parent-style-name="prov_5f_corpo_5f_testo">
      <style:text-properties officeooo:paragraph-rsid="005a7eed"/>
    </style:style>
    <style:style style:family="paragraph" style:name="P31" style:parent-style-name="prov_5f_corpo_5f_testo">
      <style:paragraph-properties fo:line-height="115%" fo:margin-left="0cm" fo:margin-right="0cm" fo:text-indent="0.499cm" style:auto-text-indent="false"/>
      <style:text-properties officeooo:paragraph-rsid="00588677"/>
    </style:style>
    <style:style style:family="paragraph" style:name="P32" style:parent-style-name="prov_5f_corpo_5f_testo">
      <style:paragraph-properties fo:line-height="115%" fo:margin-left="0cm" fo:margin-right="0cm" fo:text-indent="0cm" style:auto-text-indent="false"/>
    </style:style>
    <style:style style:family="paragraph" style:name="P33" style:parent-style-name="prov_5f_elenco_5f_num">
      <style:paragraph-properties fo:text-align="justify" style:justify-single-word="false"/>
    </style:style>
    <style:style style:family="paragraph" style:list-style-name="trattino" style:name="P34" style:parent-style-name="Standard">
      <style:paragraph-properties fo:line-height="115%" fo:text-align="justify" style:justify-single-word="false"/>
      <style:text-properties fo:font-size="10pt" officeooo:paragraph-rsid="0047c76b" style:font-name="Tahoma" style:font-size-asian="10pt" style:font-size-complex="10pt"/>
    </style:style>
    <style:style style:family="paragraph" style:name="P35" style:parent-style-name="Standard">
      <style:paragraph-properties fo:text-align="start" style:justify-single-word="false"/>
      <style:text-properties fo:font-size="12pt" style:font-size-asian="12pt" style:font-size-complex="12pt"/>
    </style:style>
    <style:style style:family="paragraph" style:master-page-name="First_20_Page" style:name="P36" style:parent-style-name="Standard">
      <style:paragraph-properties style:page-number="auto"/>
      <style:text-properties style:font-name="Sitka Subheading"/>
    </style:style>
    <style:style style:family="paragraph" style:list-style-name="trattino" style:name="P37" style:parent-style-name="prov_5f_elenco_5f_trattino"/>
    <style:style style:family="paragraph" style:list-style-name="trattino" style:name="P38" style:parent-style-name="prov_5f_elenco_5f_trattino">
      <style:text-properties officeooo:paragraph-rsid="005524c9"/>
    </style:style>
    <style:style style:family="paragraph" style:list-style-name="trattino" style:name="P39" style:parent-style-name="prov_5f_elenco_5f_trattino">
      <style:paragraph-properties fo:line-height="115%"/>
      <style:text-properties fo:font-size="10pt" officeooo:paragraph-rsid="0047c76b" style:font-name="Tahoma" style:font-size-asian="10pt" style:font-size-complex="10pt"/>
    </style:style>
    <style:style style:family="paragraph" style:name="P40" style:parent-style-name="prov_5f_elenco_5f_trattino">
      <style:text-properties officeooo:paragraph-rsid="005524c9"/>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officeooo:rsid="001635df"/>
    </style:style>
    <style:style style:family="text" style:name="T7">
      <style:text-properties officeooo:rsid="001a039b"/>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d4688"/>
    </style:style>
    <style:style style:family="text" style:name="T19">
      <style:text-properties officeooo:rsid="0047c76b"/>
    </style:style>
    <style:style style:family="text" style:name="T20">
      <style:text-properties officeooo:rsid="0017d074"/>
    </style:style>
    <style:style style:family="text" style:name="T21">
      <style:text-properties officeooo:rsid="00506cb7"/>
    </style:style>
    <style:style style:family="text" style:name="T22">
      <style:text-properties officeooo:rsid="00532b68"/>
    </style:style>
    <style:style style:family="text" style:name="T23">
      <style:text-properties officeooo:rsid="00551640"/>
    </style:style>
    <style:style style:family="text" style:name="T24">
      <style:text-properties officeooo:rsid="005524c9"/>
    </style:style>
    <style:style style:family="text" style:name="T25">
      <style:text-properties fo:background-color="transparent" loext:char-shading-value="0"/>
    </style:style>
    <style:style style:family="text" style:name="T26">
      <style:text-properties fo:background-color="transparent" loext:char-shading-value="0" officeooo:rsid="0057402b"/>
    </style:style>
    <style:style style:family="text" style:name="T27">
      <style:text-properties officeooo:rsid="00599e9c"/>
    </style:style>
    <style:style style:family="text" style:name="T28">
      <style:text-properties officeooo:rsid="005a7eed"/>
    </style:style>
    <style:style style:family="text" style:name="T29">
      <style:text-properties officeooo:rsid="005d221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8"/>
      <text:p text:style-name="P5">AREA SERVIZI FINANZIARI<text:span text:style-name="T17"> </text:span></text:p>
      <text:p text:style-name="P23">Servizio Economico Finanziario</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6">Oggetto: <text:span text:style-name="T4">AFFIDAMENTO IN CONCESSIONE AD ICA SRL DELLA GESTIONE DEL NUOVO CANONE PATRIMONIALE DI CONCESSIONE, AUTORIZZAZIONE O ESPOSIZIONE PUBBLICITARIA A DECORRERE DAL 01/01/2021. PRESA D'ATTO.</text:span></text:p>
      <text:p text:style-name="P12"/>
      <text:p text:style-name="P12"/>
      <text:p text:style-name="P17">IL <text:span text:style-name="T6">RESPONSABILE DI SERVIZIO</text:span></text:p>
      <text:p text:style-name="prov_5f_corpo_5f_testo"/>
      <text:p text:style-name="P20"><text:span text:style-name="T8">Premesso</text:span> <text:span text:style-name="T9">che</text:span><text:span text:style-name="T8">:</text:span></text:p>
      <text:list text:style-name="trattino" xml:id="list1306872983">
        <text:list-item>
          <text:p text:style-name="P37">con deliberazione di C.C. n. <text:span text:style-name="T22">48</text:span> del <text:span text:style-name="T22">30</text:span>/<text:span text:style-name="T19">12</text:span>/20<text:span text:style-name="T22">20</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1</text:span>-202<text:span text:style-name="T22">3</text:span> (D.U.P.);</text:p>
        </text:list-item>
        <text:list-item>
          <text:p text:style-name="P39">con deliberazione di C.C. n. <text:span text:style-name="T22">49</text:span> del <text:span text:style-name="T22">30</text:span>/<text:span text:style-name="T19">12</text:span>/20<text:span text:style-name="T22">20</text:span>, ese<text:span text:style-name="T20">cutiva ai sensi di legge</text:span>, <text:span text:style-name="T19">è </text:span>stat<text:span text:style-name="T19">o</text:span> approvat<text:span text:style-name="T19">o </text:span>il Bilancio di previsione per l'esercizio finanziario 20<text:span text:style-name="T18">21</text:span>-202<text:span text:style-name="T22">3</text:span> e relativi allegati;</text:p>
        </text:list-item>
        <text:list-item>
          <text:p text:style-name="P34">con deliberazione di G.C. n. <text:span text:style-name="T21">13</text:span> del <text:span text:style-name="T23">04/03</text:span>/20<text:span text:style-name="T21">21</text:span>, ese<text:span text:style-name="T20">cutiva ai sensi di legge</text:span>, è stato approvato il piano esecutivo di gestione (P.E.G.) 20<text:span text:style-name="T18">21</text:span> – 202<text:span text:style-name="T22">3;</text:span></text:p>
          <text:p text:style-name="P40"><text:s text:c="12"/></text:p>
          <text:p text:style-name="P40">V<text:span text:style-name="T24">isti:</text:span></text:p>
        </text:list-item>
        <text:list-item>
          <text:p text:style-name="P38">gli artt. 52 e 53 del D.Lgs. 15 dicembre 1997, n. 446 relativi all’affidamento a terzi, anche disgiuntamente, della riscossione e dell’accertamento dei tributi e di tutte le entrate comunali;</text:p>
        </text:list-item>
        <text:list-item>
          <text:p text:style-name="P38">l’art. 1 della Legge 160/2019 che dal comma 816 al comma 847 disciplina il canone unico in sostituzione della tassa per l’occupazione di spazi ed aree pubbliche, del canone per l’occupazione di spazi ed aree pubbliche, dell’imposta comunale sulla pubblicità e del diritto sulle pubbliche affissioni, del canone per l’installazione dei mezzi pubblicitari ed il canone di cui all’art. 27, commi 7 e 8, del codice della strada, di cui al decreto legislativo 30 aprile 1992, n. 285, limitatamente alle strade di pertinenza dei comuni e delle province, con decorrenza dal 1° gennaio 2021;</text:p>
        </text:list-item>
        <text:list-item>
          <text:p text:style-name="P38"><text:span text:style-name="T24">l</text:span>’art. 1, comma 846 della sopra citata Legge 160/2019 secondo il quale “Gli enti possono, in deroga all’art. 52 del decreto legislativo n. 446 del 1997, affidare, fino alla scadenza del relativo contratto, la gestione del canone ai soggetti ai quali, alla data del 31 dicembre 2020, risulta affidato il servizio di <text:soft-page-break/>gestione della tassa per l’occupazione di spazi ed aree pubbliche o del canone di occupazione di spazi ed aree pubbliche o dell’imposta comunale sulla pubblicità e dei diritti sulle pubbliche affissioni o del canone per l’autorizzazione all’installazione dei mezzi pubblicitari. A tale fine le relative condizioni contrattuali sono stabilite d’accordo tra le parti tenendo conto delle nuove modalità di applicazione dei canoni di cui ai commi 816 e 837 e comunque a condizioni economiche più favorevoli per l’ente. <text:s text:c="6"/></text:p>
        </text:list-item>
      </text:list>
      <text:p text:style-name="P30"><text:s/></text:p>
      <text:p text:style-name="P30"><text:s/><text:span text:style-name="T24">Richiamata </text:span>la <text:span text:style-name="T24">propria precedente </text:span>determinazione <text:s/><text:span text:style-name="T25">n. </text:span><text:span text:style-name="T26">154</text:span><text:span text:style-name="T25"> del </text:span><text:span text:style-name="T26">19/04</text:span><text:span text:style-name="T25">/2019 </text:span><text:span text:style-name="T26">ad oggetto”</text:span><text:span text:style-name="T25">APPALTO PER L'AFFIDAMENTO DELLA CONCESSIONE DEL SERVIZIO DI ACCERTAMENTO E RISCOSSIONE DELL'IMPOSTA COMUNALE SULLA PUBBLICITA', DEL DIRITTO SULLE PUBBLICHE AFFISSIONI E DELLA TASSA PER L'OCCUPAZIONE DEGLI SPAZI ED AREE PUBBLICHE, PER IL PERIODO 01/05/2019 - 30/04/2023. AGGIUDICAZIONE ED <text:s/>IMPEGNO DI SPESA. CIG DERIVATO: 7883344544” con la quale </text:span><text:span text:style-name="T26">è stato </text:span><text:span text:style-name="T25">affidato </text:span><text:span text:style-name="T26">tale </text:span><text:span text:style-name="T25">concessione alla ditta al all’impresa I.C.A. -IMPOSTE COMUNALI AFFINI - S.</text:span>R.L. CON UNICO SOCIO con sede in Roma Lungotevere della Vittoria n.9, C.F. <text:s/>02478610583 <text:s/>P.IVA n°. 01062951007; <text:s text:c="27"/></text:p>
      <text:p text:style-name="prov_5f_corpo_5f_testo"/>
      <text:p text:style-name="prov_5f_corpo_5f_testo"><text:span text:style-name="T28">Preso atto che con deliberazione di Consiglio comunale nr.21 del 28/04/2021 con la quale si è approvato il regolamento che che istituisce <text:s text:c="2"/>e <text:s text:c="2"/>disciplina <text:s text:c="2"/>a <text:s text:c="2"/>decorrere <text:s text:c="2"/>dal <text:s text:c="2"/>1° <text:s text:c="2"/>gennaio <text:s text:c="2"/>2021 <text:s text:c="2"/>il <text:s text:c="2"/>canone <text:s text:c="2"/>patrimoniale <text:s text:c="2"/>di concessione, <text:s text:c="2"/>autorizzazione <text:s text:c="2"/>o <text:s text:c="2"/>esposizione <text:s text:c="2"/>pubblicitaria <text:s text:c="2"/>di <text:s/>cui <text:s text:c="2"/>all'articolo <text:s text:c="2"/>1 <text:s/>della <text:s text:c="2"/>Legge <text:s text:c="2"/>27dicembre <text:s text:c="2"/>2019, <text:s text:c="2"/>n. <text:s text:c="2"/>160 <text:s text:c="2"/>ai <text:s text:c="2"/>commi <text:s text:c="2"/>da <text:s text:c="2"/>816 <text:s text:c="2"/>a <text:s text:c="2"/>836 <text:s text:c="2"/>denominato <text:s text:c="2"/>“canone” <text:s text:c="2"/>ed <text:s text:c="2"/>il <text:s text:c="2"/>canone <text:s text:c="2"/>di concessione <text:s text:c="2"/>per <text:s text:c="2"/>l'occupazione <text:s text:c="2"/>delle <text:s text:c="2"/>aree <text:s text:c="2"/>e <text:s text:c="2"/>degli <text:s text:c="2"/>spazi <text:s text:c="2"/>appartenenti <text:s text:c="2"/>al <text:s text:c="2"/>demanio <text:s text:c="2"/>o <text:s text:c="2"/>al patrimonio indisponibile, destinati a mercati realizzati anche in strutture attrezzate di cui ai commi da 837 a 845 denominato “canone mercatale”, si è stabilito </text:span>che i nuovi canoni continueranno, ai sensi del comma 846 della citata Legge <text:s text:c="2"/>27/12/2019, <text:s text:c="2"/>n. <text:s text:c="2"/>160 <text:s text:c="2"/>e <text:s text:c="2"/>della <text:s text:c="2"/>concessione <text:s text:c="2"/>in <text:s text:c="2"/>essere, <text:s text:c="2"/>ad <text:s text:c="2"/>essere <text:s text:c="2"/>gestiti <text:s text:c="2"/>dal <text:s text:c="2"/>soggetto aggiudicatario della gara ad evidenza pubblica, già gestore delle entrate ad essi previgenti alla <text:s text:c="2"/>data <text:s text:c="2"/>d'entrata <text:s text:c="2"/>in <text:s text:c="2"/>vigore <text:s text:c="2"/>del <text:s text:c="2"/>nuovo <text:s text:c="2"/>prelievo <text:s text:c="2"/>patrimoniale, <text:s text:c="2"/>compresa <text:s text:c="2"/>la <text:s text:c="2"/>gestione <text:s text:c="2"/>delle nuove fattispecie in cui il canone per la pubblicità assorbe quello dell'occupazione;</text:p>
      <text:p text:style-name="prov_5f_corpo_5f_testo"><text:s text:c="66"/></text:p>
      <text:p text:style-name="P32"><text:span text:style-name="T5"><text:tab/></text:span>Attesa la propria competenza nel rispetto del Decreto del Sindaco n. 10 de 06/08/2018 – <text:s/><text:span text:style-name="T27">che conferma tra </text:span>l’altro quanto previsto dal decreto nr.13 del 31.12.2016 - con il quale è stata conferita alla sottoscritta Dott.ssa Sabrina Brusiani la responsabilità del servizio tributi-entrate.</text:p>
      <text:p text:style-name="P31"><text:s text:c="17"/></text:p>
      <text:p text:style-name="P21">Visti:</text:p>
      <text:list text:continue-numbering="true" text:style-name="trattino" xml:id="list175704767751645">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19"><text:span text:style-name="T7">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3506024404">
        <text:list-item>
          <text:p text:style-name="P33">di considerare la narrativa che precede parte integrante e sostanziale del presente dispositivo;</text:p>
        </text:list-item>
        <text:list-item>
          <text:p text:style-name="P33"><text:span text:style-name="T29">di dare atto che </text:span><text:s text:c="31"/></text:p>
        </text:list-item>
        <text:list-item>
          <text:p text:style-name="P33"/>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text:span text:style-name="T11">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10">comma 1,</text:span> del D.Lgs. n. 267/2000.</text:p>
        </text:list-item>
      </text:list>
      <text:p text:style-name="P22"><text:soft-page-break/></text:p>
      <text:section text:name="data_det" text:protected="true" text:style-name="Sect1">
        <text:p text:style-name="P24">Pavullo nel Frignano, <text:span text:style-name="T15">${documentRoot.determina.DATA_DETERMINA}</text:span><text:span text:style-name="T16"> </text:span></text:p>
        <text:p text:style-name="P25"/>
      </text:section>
      <text:p text:style-name="P28">Sottoscritta dal </text:p>
      <text:p text:style-name="P27"><text:span text:style-name="T12">R</text:span>esponsabile di <text:span text:style-name="T12">S</text:span>ervizio</text:p>
      <text:section text:name="Firmatario" text:protected="true" text:style-name="Sect1">
        <text:p text:style-name="P29">(${documentRoot.determina.FIRMATARIO})</text:p>
        <text:p text:style-name="P26">con firma digitale</text:p>
      </text:section>
      <text:p text:style-name="P7"/>
      <text:p text:style-name="P35"><text:s text:c="122"/></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
      <style:text-properties fo:font-weight="bold" officeooo:rsid="0033bfc6"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6T16:59:05.944000000</dc:date>
    <meta:editing-duration>PT12H14M56S</meta:editing-duration>
    <meta:editing-cycles>90</meta:editing-cycles>
    <meta:generator>jOpenDocument/1.3</meta:generator>
    <meta:user-defined meta:name="SingleXMLDocument_count" meta:value-type="float">0</meta:user-defined>
  </office:meta>
</office:document-meta>
</file>