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color="#ce181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color="#ce181e"/>
    </style:style>
    <style:style style:family="paragraph" style:name="P34" style:parent-style-name="prov_5f_elenco_5f_num">
      <style:paragraph-properties fo:text-align="justify" style:justify-single-word="false"/>
      <style:text-properties fo:color="#ce181e"/>
    </style:style>
    <style:style style:family="paragraph" style:list-style-name="Numbering_20_1" style:name="P35" style:parent-style-name="prov_5f_elenco_5f_num">
      <style:text-properties fo:color="#ce181e"/>
    </style:style>
    <style:style style:family="paragraph" style:name="P36" style:parent-style-name="prov_5f_elenco_5f_num">
      <style:paragraph-properties fo:text-align="justify" style:justify-single-word="false"/>
      <style:text-properties fo:color="#000000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officeooo:rsid="004d4688"/>
    </style:style>
    <style:style style:family="text" style:name="T23">
      <style:text-properties officeooo:rsid="004feb18"/>
    </style:style>
    <style:style style:family="text" style:name="T24">
      <style:text-properties officeooo:rsid="0054076e"/>
    </style:style>
    <style:style style:family="text" style:name="T25">
      <style:text-properties officeooo:rsid="00551ca7"/>
    </style:style>
    <style:style style:family="text" style:name="T26">
      <style:text-properties officeooo:rsid="00570cce"/>
    </style:style>
    <style:style style:family="text" style:name="T27">
      <style:text-properties fo:color="#ce181e"/>
    </style:style>
    <style:style style:family="text" style:name="T28">
      <style:text-properties fo:color="#ce181e" officeooo:rsid="005ad96d"/>
    </style:style>
    <style:style style:family="text" style:name="T29">
      <style:text-properties officeooo:rsid="005ad96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19"> </text:span></text:p>
      <text:p text:style-name="P24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NTRIBUTI PER LA FORNITURA GRATUITA O SEMIGRATUITA DEI LIBRI DI TESTO AGLI STUDENTI DELLE SCUOLE SECONDARIE. A.S 2019/2020. IMPEGNO DI SPESA E CONTESTUALE LIQUIDAZIONE</text:span></text:p>
      <text:p text:style-name="Standard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561561257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37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37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38"/>
        </text:list-item>
      </text:list>
      <text:p text:style-name="P16">Considerato che per l’anno scolastico <text:s/>201<text:span text:style-name="T24">9</text:span>/20<text:span text:style-name="T24">20</text:span>, in conformità alle procedure telematiche disposte dal Ministero dell’interno e alla Deliberazione della Giunta Regionale n. <text:span text:style-name="T24">1275</text:span>/201<text:span text:style-name="T24">9</text:span> del <text:span text:style-name="T24">29</text:span>/07/201<text:span text:style-name="T24">9</text:span> con la quale sono stati stabiliti uniformi criteri sul territorio regionale per l’erogazione dei contributi di cui alla della Legge 448/98 e successivi DPCM 320/99, DPCM 226/00 e alla L. R. E.R. <text:s text:c="2"/>n. 26/2001 "Diritto allo studio ed all'apprendimento per tutta la vita”, il Servizio Scuola ha provveduto a condurre la prima parte dell’istruttoria relativa alla fornitura gratuita e semigratuita dei libri di testo per gli alunni delle scuole medie e superiori residenti a Pavullo n/F., da cui si evince che sono pervenute n. <text:span text:style-name="T24">128</text:span> domande di contributo, di cui n. <text:span text:style-name="T24">126</text:span> ammissibili;</text:p>
      <text:p text:style-name="P16"/>
      <text:p text:style-name="P16">Vista la nota del Servizio Sociale Associato dell’Unione dei Comuni del Frignano, con la quale è stata fatta richiesta di erogazione del contributo direttamente all’Unione per i <text:span text:style-name="T24">n.19</text:span> <text:s/>nominativi indicati nella nota ai quali il servizio sociale ha anticipato la spesa per l’acquisto dei libri di testo;</text:p>
      <text:p text:style-name="P16"><text:soft-page-break/></text:p>
      <text:p text:style-name="P16">Vista la <text:span text:style-name="T25">Delibera della Giunta Regionale n.2395</text:span> del <text:span text:style-name="T25">09</text:span>/12/201<text:span text:style-name="T25">9</text:span> pervenuta da ER.GO. Regione Emilia Romagna che <text:span text:style-name="T25">approva il piano di riparto del fondo ed assegna </text:span>la somma <text:span text:style-name="T25">di € 22.710,00</text:span> a questo Comune <text:span text:style-name="T25"><text:s/>da destinare </text:span>alle famiglie richiedenti contributi a concorso della spesa per la fornitura gratuita e semigratuita dei libri di testo per gli alunni delle scuole medie e superiori;</text:p>
      <text:p text:style-name="P16"/>
      <text:p text:style-name="P16">Ravvisata la necessità di procedere alla liquidazione ai beneficiari del contributo regionale per la fornitura gratuita o semigratuita dei libri di testo agli alunni delle scuole secondarie di primo e secondo grado per l’a.s. 201<text:span text:style-name="T25">9</text:span>/<text:span text:style-name="T25">20</text:span> come segue:</text:p>
      <text:p text:style-name="P16">- la somma di € 19.<text:span text:style-name="T26">632</text:span>,<text:span text:style-name="T26">00</text:span> da erogare ai beneficiari indicati negli elenchi A) e B), conservati agli atti del Servizio Scuola</text:p>
      <text:p text:style-name="P16">- la somma di € <text:span text:style-name="T26">3.078,00</text:span> da erogare al Servizio Sociale presso l’Unione dei Comuni del Frignano per rimborsare l’anticipazione effettuata a favore di n. 1<text:span text:style-name="T26">9</text:span> beneficiar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3130749679601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007104982">
        <text:list-item>
          <text:p text:style-name="P32">di considerare la narrativa che precede parte integrante e sostanziale del presente dispositivo;</text:p>
        </text:list-item>
        <text:list-item>
          <text:p text:style-name="P36"><text:s/>di approvare le risultanze dell’istruttoria condotta dal Servizio Scuola sulle richieste di fornitura gratuita e semigratuita dei libri di testo per l’anno scolastico 201<text:span text:style-name="T29">9</text:span> - 20<text:span text:style-name="T29">20</text:span>, in merito alla verifica degli aventi diritto e dagli esclusi, come da documentazione agli atti del Servizio;</text:p>
        </text:list-item>
        <text:list-item>
          <text:p text:style-name="P36"><text:s/>di dare atto che l’entrata di € 22.<text:span text:style-name="T29">710</text:span>,<text:span text:style-name="T29">00</text:span> trova imputazione al Cap. 2010230017221 “Contributo dalla Regione per fornitura gratuita e semigratuita dei libri di testo” del bilancio in corso;</text:p>
        </text:list-item>
        <text:list-item>
          <text:p text:style-name="P34">di dare atto che la spesa complessiva di € 22.288,01 trova in parte copertura per € 12.768,72 sul residuo n. 447/2018 sub 132 e 133;</text:p>
        </text:list-item>
        <text:list-item>
          <text:p text:style-name="P33"><text:s/>di impegnare in questa sede la differenza della somma necessaria, equivalente ad € 9.519,29, al capitolo 1041250068401 “Contributi regionali per la fornitura di libri di testo” del bilancio per l’anno 2019 che presenta la necessaria disponibilità, così ripartita:</text:p>
          <text:p text:style-name="P33"><text:soft-page-break/>- € 8.714,64 al favore dei beneficiari indicati negli elenchi A) e B), conservati agli atti del Servizio Scuola;</text:p>
          <text:p text:style-name="P33">- € 804,65 <text:s/>a favore del Servizio Sociale presso l’Unione dei Comuni del Frignano;</text:p>
        </text:list-item>
        <text:list-item>
          <text:p text:style-name="P33">di liquidare <text:s/>pertanto € 19.538,56 ai beneficiari elencati negli allegati A) e B) conservati agli atti del Servizio scuola e trasmessi al Servizio Finanziario, le somme a fianco di ciascuna indicate, a titolo di contributo per la fornitura gratuita e semigratuita dei libri di testo per l’anno scolastico 2018/19, in attuazione del disposto dell’art.27 della legge 448/1998 e della L.R. 26/2001 art.3;</text:p>
        </text:list-item>
        <text:list-item>
          <text:p text:style-name="P35">di liquidare, altresì, <text:s/>al Servizio Sociale Associato dell’Unione dei Comuni del Frignano la somma complessiva di € 2.749,45, già anticipata a favore di n. 14 alunni per l’acquisto dei libri di testo nell’a.s. 2018/19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3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31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2-10T13:13:05.729000000</dc:date>
    <meta:editing-duration>PT6H24M3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