
<file path=META-INF/manifest.xml><?xml version="1.0" encoding="utf-8"?>
<manifest:manifest xmlns:loext="urn:org:documentfoundation:names:experimental:office:xmlns:loext:1.0" xmlns:manifest="urn:oasis:names:tc:opendocument:xmlns:manifest:1.0" manifest:version="1.2">
  <manifest:file-entry manifest:full-path="/" manifest:media-type="application/vnd.oasis.opendocument.text" manifest:version="1.2"/>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Pictures/" manifest:media-type=""/>
</manifest:manifest>
</file>

<file path=content.xml><?xml version="1.0" encoding="utf-8"?>
<office:document-content xmlns:chart="urn:oasis:names:tc:opendocument:xmlns:chart:1.0" xmlns:css3t="http://www.w3.org/TR/css3-text/" xmlns:dc="http://purl.org/dc/elements/1.1/" xmlns:dom="http://www.w3.org/2001/xml-events" xmlns:dr3d="urn:oasis:names:tc:opendocument:xmlns:dr3d:1.0" xmlns:draw="urn:oasis:names:tc:opendocument:xmlns:drawing:1.0" xmlns:fo="urn:oasis:names:tc:opendocument:xmlns:xsl-fo-compatible:1.0" xmlns:form="urn:oasis:names:tc:opendocument:xmlns:form:1.0" xmlns:formx="urn:openoffice:names:experimental:ooxml-odf-interop: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font-charset="x-symbol" style:name="OpenSymbol1" svg:font-family="OpenSymbol"/>
    <style:font-face style:name="Mangal1" svg:font-family="Mangal"/>
    <style:font-face style:name="OpenSymbol" svg:font-family="OpenSymbol"/>
    <style:font-face style:font-adornments="Normale" style:font-family-generic="swiss" style:name="Tahoma2" svg:font-family="Tahoma"/>
    <style:font-face style:font-family-generic="roman" style:font-pitch="variable" style:name="Calibri" svg:font-family="Calibri"/>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1" svg:font-family="Tahoma"/>
    <style:font-face style:font-adornments="Normale" style:font-family-generic="swiss" style:font-pitch="variable" style:name="Tahoma" svg:font-family="Tahoma"/>
    <style:font-face style:font-family-generic="system" style:font-pitch="variable" style:name="Lucida Sans Unicode" svg:font-family="'Lucida Sans Unicode'"/>
    <style:font-face style:font-family-generic="system" style:font-pitch="variable" style:name="Mangal" svg:font-family="Mangal"/>
    <style:font-face style:font-family-generic="system" style:font-pitch="variable" style:name="Times New Roman1" svg:font-family="'Times New Roman'"/>
    <style:font-face style:font-family-generic="system" style:font-pitch="variable" style:name="Verdana" svg:font-family="Verdana"/>
  </office:font-face-decls>
  <office:automatic-styles>
    <style:style style:family="paragraph" style:name="P1" style:parent-style-name="prov_5f_corpo_5f_testo">
      <style:paragraph-properties fo:text-align="center" style:justify-single-word="false"/>
      <style:text-properties fo:font-weight="bold" style:font-weight-asian="bold" style:font-weight-complex="bold"/>
    </style:style>
    <style:style style:family="paragraph" style:name="P2" style:parent-style-name="Text_20_body">
      <style:text-properties fo:font-size="11pt" style:font-name="Tahoma1" style:font-size-asian="11pt" style:font-size-complex="11pt"/>
    </style:style>
    <style:style style:family="paragraph" style:name="P3" style:parent-style-name="prov_5f_oggetto">
      <style:text-properties fo:font-size="11pt" fo:font-weight="normal" style:font-name="Tahoma1" style:font-size-asian="11pt" style:font-size-complex="11pt" style:font-weight-asian="normal" style:font-weight-complex="normal"/>
    </style:style>
    <style:style style:family="paragraph" style:master-page-name="First_20_Page" style:name="P4" style:parent-style-name="Standard">
      <style:paragraph-properties style:page-number="auto"/>
      <style:text-properties fo:font-size="11pt" style:font-name="Tahoma1" style:font-size-asian="11pt" style:font-size-complex="11pt"/>
    </style:style>
    <style:style style:family="paragraph" style:name="P5" style:parent-style-name="prov_5f_corpo_5f_testo">
      <style:text-properties style:text-underline-style="none"/>
    </style:style>
    <style:style style:family="paragraph" style:name="P6" style:parent-style-name="prov_5f_corpo_5f_testo">
      <style:text-properties style:text-underline-style="none"/>
    </style:style>
    <style:style style:family="paragraph" style:name="P7" style:parent-style-name="prov_5f_corpo_5f_testo">
      <style:text-properties style:text-underline-style="none"/>
    </style:style>
    <style:style style:family="paragraph" style:name="P8" style:parent-style-name="prov_5f_corpo_5f_testo">
      <style:text-properties fo:background-color="#ffff00" style:text-underline-style="none"/>
    </style:style>
    <style:style style:family="paragraph" style:name="P9" style:parent-style-name="prov_5f_corpo_5f_testo">
      <style:text-properties fo:background-color="#ffff00"/>
    </style:style>
    <style:style style:family="paragraph" style:name="P10" style:parent-style-name="prov_5f_corpo_5f_testo">
      <style:text-properties fo:background-color="#ffff00"/>
    </style:style>
    <style:style style:family="paragraph" style:list-style-name="" style:master-page-name="" style:name="P11" style:parent-style-name="prov_5f_corpo_5f_testo">
      <style:paragraph-properties fo:background-color="transparent" fo:line-height="115%" fo:margin-bottom="0cm" fo:margin-left="0cm" fo:margin-right="0cm" fo:margin-top="0cm" fo:orphans="2" fo:text-align="center" fo:text-indent="0cm" fo:widows="2" style:auto-text-indent="false" style:justify-single-word="false" style:page-number="auto" style:writing-mode="lr-tb">
        <style:tab-stops/>
      </style:paragraph-properties>
      <style:text-properties fo:font-weight="bold" style:font-weight-asian="bold" style:font-weight-complex="bold"/>
    </style:style>
    <style:style style:family="paragraph" style:name="P12" style:parent-style-name="prov_5f_elenco_5f_num">
      <style:paragraph-properties fo:margin-bottom="0.199cm" fo:margin-top="0cm"/>
    </style:style>
    <style:style style:family="text" style:name="T1">
      <style:text-properties fo:color="#231f20"/>
    </style:style>
    <style:style style:family="text" style:name="T2">
      <style:text-properties fo:color="#231f20" style:text-underline-color="font-color" style:text-underline-style="solid" style:text-underline-width="auto"/>
    </style:style>
    <style:style style:family="text" style:name="T3">
      <style:text-properties fo:color="#231f20" fo:letter-spacing="-0.004cm"/>
    </style:style>
    <style:style style:family="text" style:name="T4">
      <style:text-properties fo:color="#231f20" fo:letter-spacing="0.127cm"/>
    </style:style>
    <style:style style:family="text" style:name="T5">
      <style:text-properties fo:color="#231f20" fo:letter-spacing="0.125cm"/>
    </style:style>
    <style:style style:family="text" style:name="T6">
      <style:text-properties fo:color="#231f20" fo:font-style="italic" style:font-style-asian="italic"/>
    </style:style>
    <style:style style:family="text" style:name="T7">
      <style:text-properties fo:color="#231f20" fo:letter-spacing="0.141cm"/>
    </style:style>
    <style:style style:family="text" style:name="T8">
      <style:text-properties fo:color="#231f20" fo:letter-spacing="0.056cm"/>
    </style:style>
    <style:style style:family="text" style:name="T9">
      <style:text-properties fo:color="#231f20" fo:letter-spacing="0.049cm"/>
    </style:style>
    <style:style style:family="text" style:name="T10">
      <style:text-properties fo:color="#231f20" fo:letter-spacing="0.048cm"/>
    </style:style>
    <style:style style:family="text" style:name="T11">
      <style:text-properties fo:color="#231f20" fo:letter-spacing="0.046cm"/>
    </style:style>
    <style:style style:family="text" style:name="T12">
      <style:text-properties fo:color="#231f20" fo:letter-spacing="0.071cm"/>
    </style:style>
    <style:style style:family="text" style:name="T13">
      <style:text-properties fo:color="#231f20" fo:letter-spacing="0.067cm"/>
    </style:style>
    <style:style style:family="text" style:name="T14">
      <style:text-properties fo:color="#231f20" fo:letter-spacing="0.069cm"/>
    </style:style>
    <style:style style:family="text" style:name="T15">
      <style:text-properties fo:color="#231f20" fo:letter-spacing="-0.002cm"/>
    </style:style>
    <style:style style:family="text" style:name="T16">
      <style:text-properties fo:color="#231f20" style:text-underline-style="none"/>
    </style:style>
    <style:style style:family="text" style:name="T17">
      <style:text-properties fo:color="#231f20" fo:letter-spacing="0.032cm"/>
    </style:style>
    <style:style style:family="text" style:name="T18">
      <style:text-properties fo:color="#231f20" fo:letter-spacing="0.035cm"/>
    </style:style>
    <style:style style:family="text" style:name="T19">
      <style:text-properties fo:color="#231f20" fo:letter-spacing="0.037cm"/>
    </style:style>
    <style:style style:family="text" style:name="T20">
      <style:text-properties fo:color="#231f20" fo:letter-spacing="-0.009cm"/>
    </style:style>
    <style:style style:family="text" style:name="T21">
      <style:text-properties fo:color="#231f20" fo:letter-spacing="-0.007cm"/>
    </style:style>
    <style:style style:family="text" style:name="T22">
      <style:text-properties fo:color="#231f20" fo:font-size="11pt" style:font-name="Tahoma1" style:font-size-asian="11pt" style:font-size-complex="11pt"/>
    </style:style>
    <style:style style:family="text" style:name="T23">
      <style:text-properties fo:color="#231f20" fo:font-size="11pt" fo:letter-spacing="-0.002cm" style:font-name="Tahoma1" style:font-size-asian="11pt" style:font-size-complex="11pt"/>
    </style:style>
    <style:style style:family="text" style:name="T24">
      <style:text-properties fo:color="#231f20"/>
    </style:style>
    <style:style style:family="text" style:name="T25">
      <style:text-properties fo:color="#231f20"/>
    </style:style>
    <style:style style:family="text" style:name="T26">
      <style:text-properties fo:color="#231f20"/>
    </style:style>
    <style:style style:family="text" style:name="T27">
      <style:text-properties fo:color="#231f20"/>
    </style:style>
    <style:style style:family="text" style:name="T28">
      <style:text-properties fo:color="#231f20"/>
    </style:style>
    <style:style style:family="text" style:name="T29">
      <style:text-properties fo:color="#231f20"/>
    </style:style>
    <style:style style:family="text" style:name="T30">
      <style:text-properties fo:color="#231f20"/>
    </style:style>
  </office:automatic-styles>
  <office:body>
    <office:text text:use-soft-page-breaks="true">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
      <text:p text:style-name="P2"/>
      <text:p text:style-name="P3">Oggetto: ESERCIZIO DEI DIRITTI DEGLI INTERESSATI AI SENSI DEL CAPO III DEL REGOLAMENTO UE 2016/679 IN MATERIA DI PROTEZIONE DEI DATI PERSONALI. APPROVAZIONE DISCIPLINARE.</text:p>
      <text:p text:style-name="prov_5f_corpo_5f_testo"/>
      <text:p text:style-name="P1">LA GIUNTA COMUNALE</text:p>
      <text:p text:style-name="prov_5f_corpo_5f_testo"/>
      <text:p text:style-name="prov_5f_corpo_5f_testo"><text:span text:style-name="T16">Richiamato il Regolamento (CE) 2016/679 del Parlamento Europeo e del Consiglio, del 27 aprile 2016, relativo alla protezione delle persone fisiche con riguardo al trattamento dei dati personali, no</text:span><text:span text:style-name="T1">nché alla libera circolazione di tali dati;</text:span></text:p>
      <text:p text:style-name="prov_5f_corpo_5f_testo"><text:span text:style-name="T1"/></text:p>
      <text:p text:style-name="prov_5f_corpo_5f_testo"><text:span text:style-name="T16">Atteso</text:span><text:span text:style-name="T1"> che detto Regolamento </text:span><text:span text:style-name="T1">ha abrogato la direttiva 9</text:span><text:span text:style-name="T1">5/46/CE </text:span><text:span text:style-name="T1">mentre risulta</text:span><text:span text:style-name="T1">no</text:span><text:span text:style-name="T1"> applicabili </text:span><text:span text:style-name="T1">il d.lgs. n. 196/2003 (codice della privacy)</text:span><text:span text:style-name="T1"> oltre che</text:span><text:span text:style-name="T1"> i provvedimenti del Garante privacy rimasti in vigore, nei limiti della compatibilità e sino ad eventuali differenti e specifichi interventi normativi;</text:span></text:p>
      <text:p text:style-name="P5"><text:span text:style-name="T1"/></text:p>
      <text:p text:style-name="prov_5f_corpo_5f_testo"><text:span text:style-name="T16">Visto</text:span><text:span text:style-name="T1"> il </text:span><text:span text:style-name="T1">D</text:span><text:span text:style-name="T1">.</text:span><text:span text:style-name="T1">L</text:span><text:span text:style-name="T1">gs. n. 101 del 10 agosto 2018 </text:span><text:span text:style-name="T1">c</text:span><text:span text:style-name="T1">he ha introdotto specifiche disposizioni finalizzate ad armonizzare le norme di cui al codice privacy nazionale con quelle introdotte dal Regolamento europeo ed in particolare l’articolo 22 che detta una disciplina transitoria sino all’adozione dei prescritti provvedimenti del Garante;</text:span></text:p>
      <text:p text:style-name="P5"><text:span text:style-name="T1"/></text:p>
      <text:p text:style-name="prov_5f_corpo_5f_testo"><text:span text:style-name="T16">Richiamato</text:span><text:span text:style-name="T1">,</text:span><text:span text:style-name="T3"> </text:span><text:span text:style-name="T1">in</text:span><text:span text:style-name="T3"> </text:span><text:span text:style-name="T1">particolare,</text:span><text:span text:style-name="T3"> </text:span><text:span text:style-name="T1">il</text:span><text:span text:style-name="T3"> </text:span><text:span text:style-name="T1">Capo</text:span><text:span text:style-name="T3"> </text:span><text:span text:style-name="T1">III</text:span><text:span text:style-name="T3"> </text:span><text:span text:style-name="T1">del</text:span><text:span text:style-name="T3"> </text:span><text:span text:style-name="T1">Regolamento</text:span><text:span text:style-name="T3"> </text:span><text:span text:style-name="T1">2016/679</text:span><text:span text:style-name="T3"> </text:span><text:span text:style-name="T1">(articoli</text:span><text:span text:style-name="T3"> </text:span><text:span text:style-name="T1">da</text:span><text:span text:style-name="T3"> </text:span><text:span text:style-name="T1">12</text:span><text:span text:style-name="T3"> </text:span><text:span text:style-name="T1">a</text:span><text:span text:style-name="T3"> </text:span><text:span text:style-name="T1">23) che assicura, attraverso la previsione di specifici diritti in capo agli interessati, un elevato livello di tutela;</text:span></text:p>
      <text:p text:style-name="prov_5f_corpo_5f_testo"><text:span text:style-name="T1"/></text:p>
      <text:p text:style-name="prov_5f_corpo_5f_testo"><text:span text:style-name="T16">Richiamate</text:span><text:span text:style-name="T1">, altresì, le Linee Guida del Gruppo di Lavoro Articolo 29 (sostituito poi dal Comitato</text:span><text:span text:style-name="T4"> </text:span><text:span text:style-name="T1">europeo</text:span><text:span text:style-name="T4"> </text:span><text:span text:style-name="T1">per</text:span><text:span text:style-name="T4"> </text:span><text:span text:style-name="T1">la</text:span><text:span text:style-name="T4"> </text:span><text:span text:style-name="T1">protezione</text:span><text:span text:style-name="T4"> </text:span><text:span text:style-name="T1">dei</text:span><text:span text:style-name="T4"> </text:span><text:span text:style-name="T1">dati)</text:span><text:span text:style-name="T4"> </text:span><text:span text:style-name="T1">nonché</text:span><text:span text:style-name="T5"> </text:span><text:span text:style-name="T1">le</text:span><text:span text:style-name="T4"> </text:span><text:span text:style-name="T1">disposizioni</text:span><text:span text:style-name="T4"> </text:span><text:span text:style-name="T1">integrative nazionali dettate dal d.lgs. 196/2003, come novellato dal d.lgs. n. 101/2018 e, nella specie, l’articolo 2 </text:span><text:span text:style-name="T6">undecies </text:span><text:span text:style-name="T1">che introduce delle limitazioni all’esercizio dei diritti; </text:span></text:p>
      <text:p text:style-name="P5"><text:span text:style-name="T1"/></text:p>
      <text:p text:style-name="prov_5f_corpo_5f_testo"><text:span text:style-name="T16">Rilevata</text:span><text:span text:style-name="T7"> </text:span><text:span text:style-name="T1">la</text:span><text:span text:style-name="T7"> </text:span><text:span text:style-name="T1">necessità</text:span><text:span text:style-name="T7"> </text:span><text:span text:style-name="T1">di</text:span><text:span text:style-name="T7"> </text:span><text:span text:style-name="T1">regolamentare</text:span><text:span text:style-name="T7"> </text:span><text:span text:style-name="T1">attraverso</text:span><text:span text:style-name="T7"> </text:span><text:span text:style-name="T1">uno</text:span><text:span text:style-name="T7"> </text:span><text:span text:style-name="T1">specifico</text:span><text:span text:style-name="T7"> </text:span><text:span text:style-name="T1">documento</text:span><text:span text:style-name="T7"> </text:span><text:span text:style-name="T1">le modalità di</text:span><text:span text:style-name="T8"> </text:span><text:span text:style-name="T1">esercizio dei diritti</text:span><text:span text:style-name="T8"> </text:span><text:span text:style-name="T1">degli</text:span><text:span text:style-name="T8"> </text:span><text:span text:style-name="T1">interessati nell’ambito della</text:span><text:span text:style-name="T8"> </text:span><text:span text:style-name="T1">cornice normativa sopra richiamata;</text:span></text:p>
      <text:p text:style-name="P5"><text:span text:style-name="T1"/></text:p>
      <text:p text:style-name="P9"><text:span text:style-name="T16">Vista</text:span><text:span text:style-name="T1"> </text:span><text:span text:style-name="T1">ora </text:span><text:span text:style-name="T1">la proposta di Regolamento elaborata dal Dirigente Amministrativo, Dott.ssa Francesca Brun, quale titolare della “Funzione di gestione adempimenti in materia di protezione</text:span><text:span text:style-name="T9"> </text:span><text:span text:style-name="T1">dei</text:span><text:span text:style-name="T10"> </text:span><text:span text:style-name="T1">dati</text:span><text:span text:style-name="T11"> </text:span><text:span text:style-name="T1">personali”,</text:span><text:span text:style-name="T9"> </text:span><text:span text:style-name="T1">d’intesa</text:span><text:span text:style-name="T10"> </text:span><text:span text:style-name="T1">con</text:span><text:span text:style-name="T9"> </text:span><text:span text:style-name="T1">il</text:span><text:span text:style-name="T9"> </text:span><text:span text:style-name="T1">Tavolo</text:span><text:span text:style-name="T9"> </text:span><text:span text:style-name="T1">tecnico</text:span><text:span text:style-name="T10"> </text:span><text:span text:style-name="T1">nominato</text:span><text:span text:style-name="T9"> </text:span><text:span text:style-name="T1">con</text:span><text:span text:style-name="T9"> </text:span><text:span text:style-name="T3">Decreto </text:span><text:span text:style-name="T1">D.G.</text:span><text:span text:style-name="T7"> </text:span><text:span text:style-name="T1">n.</text:span><text:span text:style-name="T7"> </text:span><text:span text:style-name="T1">135</text:span><text:span text:style-name="T7"> </text:span><text:span text:style-name="T1">del</text:span><text:span text:style-name="T7"> </text:span><text:span text:style-name="T1">29.03.2019</text:span><text:span text:style-name="T7"> </text:span><text:span text:style-name="T1">e</text:span><text:span text:style-name="T7"> </text:span><text:span text:style-name="T1">ritenuto</text:span><text:span text:style-name="T7"> </text:span><text:span text:style-name="T1">di</text:span><text:span text:style-name="T7"> </text:span><text:span text:style-name="T1">approvarla</text:span><text:span text:style-name="T7"> </text:span><text:span text:style-name="T1">in</text:span><text:span text:style-name="T7"> </text:span><text:span text:style-name="T1">allegato</text:span><text:span text:style-name="T7"> </text:span><text:span text:style-name="T1">al</text:span><text:span text:style-name="T7"> </text:span><text:span text:style-name="T1">presente provvedimento, quale parte integrante e sostanziale (Allegato “A” di pagine n. 11); </text:span></text:p>
      <text:p text:style-name="P8"><text:span text:style-name="T1"/></text:p>
      <text:p text:style-name="P9"><text:span text:style-name="T16">Vista</text:span><text:span text:style-name="T12"> </text:span><text:span text:style-name="T1">la</text:span><text:span text:style-name="T12"> </text:span><text:span text:style-name="T1">proposta</text:span><text:span text:style-name="T12"> </text:span><text:span text:style-name="T1">della</text:span><text:span text:style-name="T12"> </text:span><text:span text:style-name="T1">Dott.ssa</text:span><text:span text:style-name="T12"> </text:span><text:span text:style-name="T1">Francesca</text:span><text:span text:style-name="T12"> </text:span><text:span text:style-name="T1">Brun,</text:span><text:span text:style-name="T12"> </text:span><text:span text:style-name="T1">quale</text:span><text:span text:style-name="T12"> </text:span><text:span text:style-name="T1">titolare</text:span><text:span text:style-name="T12"> </text:span><text:span text:style-name="T1">della</text:span><text:span text:style-name="T12"> </text:span><text:span text:style-name="T1">“Funzione</text:span><text:span text:style-name="T12"> </text:span><text:span text:style-name="T1">di gestione</text:span><text:span text:style-name="T13"> </text:span><text:span text:style-name="T1">adempimenti</text:span><text:span text:style-name="T12"> </text:span><text:span text:style-name="T1">in</text:span><text:span text:style-name="T13"> </text:span><text:span text:style-name="T1">materia</text:span><text:span text:style-name="T12"> </text:span><text:span text:style-name="T1">di</text:span><text:span text:style-name="T13"> </text:span><text:span text:style-name="T1">protezione</text:span><text:span text:style-name="T13"> </text:span><text:span text:style-name="T1">dei</text:span><text:span text:style-name="T13"> </text:span><text:span text:style-name="T1">dati</text:span><text:span text:style-name="T14"> </text:span><text:span text:style-name="T1">personali”,</text:span><text:span text:style-name="T13"> </text:span><text:span text:style-name="T1">che</text:span><text:span text:style-name="T13"> </text:span><text:span text:style-name="T1">attesta,</text:span><text:span text:style-name="T14"> </text:span><text:span text:style-name="T1">in qualità</text:span><text:span text:style-name="T7"> </text:span><text:span text:style-name="T1">di</text:span><text:span text:style-name="T7"> </text:span><text:span text:style-name="T1">Responsabile</text:span><text:span text:style-name="T7"> </text:span><text:span text:style-name="T1">del</text:span><text:span text:style-name="T7"> </text:span><text:span text:style-name="T1">procedimento,</text:span><text:span text:style-name="T7"> </text:span><text:span text:style-name="T1">la</text:span><text:span text:style-name="T7"> </text:span><text:span text:style-name="T1">regolarità</text:span><text:span text:style-name="T7"> </text:span><text:span text:style-name="T1">tecnica</text:span><text:span text:style-name="T7"> </text:span><text:span text:style-name="T1">del</text:span><text:span text:style-name="T7"> </text:span><text:span text:style-name="T1">presente</text:span><text:span text:style-name="T7"> </text:span><text:span text:style-name="T3">provvedimento;</text:span></text:p>
      <text:p text:style-name="P9"><text:span text:style-name="T3"/></text:p>
      <text:p text:style-name="P9"><text:span text:style-name="T16">Dato atto</text:span><text:span text:style-name="T1"> che dal presente provvedimento non discendono oneri per l’Agenzia; </text:span><text:span text:style-name="T2">Acquisiti</text:span><text:span text:style-name="T7"> </text:span><text:span text:style-name="T1">i</text:span><text:span text:style-name="T7"> </text:span><text:span text:style-name="T1">pareri</text:span><text:span text:style-name="T7"> </text:span><text:span text:style-name="T1">del</text:span><text:span text:style-name="T7"> </text:span><text:span text:style-name="T1">Direttore</text:span><text:span text:style-name="T7"> </text:span><text:span text:style-name="T1">Sanitario,</text:span><text:span text:style-name="T7"> </text:span><text:span text:style-name="T1">Dott.ssa</text:span><text:span text:style-name="T7"> </text:span><text:span text:style-name="T1">Laura</text:span><text:span text:style-name="T7"> </text:span><text:span text:style-name="T1">Emilia</text:span><text:span text:style-name="T7"> </text:span><text:span text:style-name="T1">Lanfredini,</text:span><text:span text:style-name="T7"> </text:span><text:span text:style-name="T1">del Direttore</text:span><text:span text:style-name="T12"> </text:span><text:span text:style-name="T1">Sociosanitario,</text:span><text:span text:style-name="T12"> </text:span><text:span text:style-name="T1">Dott.ssa</text:span><text:span text:style-name="T12"> </text:span><text:span text:style-name="T1">Frida</text:span><text:span text:style-name="T12"> </text:span><text:span text:style-name="T1">Fagandini</text:span><text:span text:style-name="T12"> </text:span><text:span text:style-name="T1">e</text:span><text:span text:style-name="T12"> </text:span><text:span text:style-name="T1">del</text:span><text:span text:style-name="T12"> </text:span><text:span text:style-name="T1">Direttore</text:span><text:span text:style-name="T12"> </text:span><text:span text:style-name="T1">Amministrativo, Dott.ssa Sara Cagliani che attesta, altresì, la legittimità del presente atto;</text:span></text:p>
      <text:p text:style-name="prov_5f_corpo_5f_testo"><text:soft-page-break/></text:p>
      <text:p text:style-name="P11">DELIBERA</text:p>
      <text:p text:style-name="prov_5f_corpo_5f_testo"/>
      <text:list text:style-name="Numbering_20_1" xml:id="list4110048650">
        <text:list-item>
          <text:p text:style-name="P12"><text:span text:style-name="T1">di approvare il “Regolamento per la gestione dei diritti dell’interessato al trattamento dei dati personali” qui allegato al presente provvedimento quale</text:span><text:span text:style-name="T12"> </text:span><text:span text:style-name="T1">parte integrante e sostanziale (Allegato “A” di pagine n. 11):</text:span></text:p>
        </text:list-item>
        <text:list-item>
          <text:p text:style-name="P12"><text:span text:style-name="T1">di</text:span><text:span text:style-name="T15"> </text:span><text:span text:style-name="T1">demandare</text:span><text:span text:style-name="T15"> </text:span><text:span text:style-name="T1">al</text:span><text:span text:style-name="T15"> </text:span><text:span text:style-name="T1">Responsabile</text:span><text:span text:style-name="T15"> </text:span><text:span text:style-name="T1">della</text:span><text:span text:style-name="T15"> </text:span><text:span text:style-name="T1">“Funzione</text:span><text:span text:style-name="T15"> </text:span><text:span text:style-name="T1">di</text:span><text:span text:style-name="T15"> </text:span><text:span text:style-name="T1">gestione</text:span><text:span text:style-name="T15"> </text:span><text:span text:style-name="T1">adempimenti</text:span><text:span text:style-name="T15"> </text:span><text:span text:style-name="T1">in</text:span><text:span text:style-name="T15"> </text:span><text:span text:style-name="T1">materia di protezione dei dati personali” ogni conseguente iniziativa in ordine:</text:span></text:p>
        </text:list-item>
        <text:list-item>
          <text:p text:style-name="P12">alla diffusione del presente Regolamento a tutte le Strutture dell’Agenzia anche in riferimento alle competenze ad esse spettanti nell’ambito del procedimento volto all’esercizio dei diritti da parte degli interessati;</text:p>
        </text:list-item>
        <text:list-item>
          <text:p text:style-name="P12">alla pubblicazione del presente Regolamento nelle Sezioni Regolamenti e Privacy del sito web istituzionale;</text:p>
        </text:list-item>
        <text:list-item>
          <text:p text:style-name="P12"><text:span text:style-name="T1">alla</text:span><text:span text:style-name="T17"> </text:span><text:span text:style-name="T1">predisposizione</text:span><text:span text:style-name="T18"> </text:span><text:span text:style-name="T1">di</text:span><text:span text:style-name="T19"> </text:span><text:span text:style-name="T1">apposita</text:span><text:span text:style-name="T18"> </text:span><text:span text:style-name="T1">modulistica</text:span><text:span text:style-name="T18"> </text:span><text:span text:style-name="T1">per</text:span><text:span text:style-name="T18"> </text:span><text:span text:style-name="T1">l’esercizio</text:span><text:span text:style-name="T18"> </text:span><text:span text:style-name="T1">dei</text:span><text:span text:style-name="T18"> </text:span><text:span text:style-name="T1">diritti</text:span><text:span text:style-name="T18"> </text:span><text:span text:style-name="T1">da</text:span><text:span text:style-name="T19"> </text:span><text:span text:style-name="T3">parte </text:span><text:span text:style-name="T1">degli interessati con conseguente pubblicazione nella Sezione Privacy del sito web istituzionale;</text:span></text:p>
        </text:list-item>
        <text:list-item>
          <text:p text:style-name="P12"><text:span text:style-name="T1">di</text:span><text:span text:style-name="T20"> </text:span><text:span text:style-name="T1">dare</text:span><text:span text:style-name="T20"> </text:span><text:span text:style-name="T1">atto</text:span><text:span text:style-name="T21"> </text:span><text:span text:style-name="T1">che</text:span><text:span text:style-name="T20"> </text:span><text:span text:style-name="T1">dal</text:span><text:span text:style-name="T21"> </text:span><text:span text:style-name="T1">presente</text:span><text:span text:style-name="T20"> </text:span><text:span text:style-name="T1">provvedimento</text:span><text:span text:style-name="T21"> </text:span><text:span text:style-name="T1">non</text:span><text:span text:style-name="T20"> </text:span><text:span text:style-name="T1">discendono</text:span><text:span text:style-name="T21"> </text:span><text:span text:style-name="T1">oneri</text:span><text:span text:style-name="T20"> </text:span><text:span text:style-name="T1">per</text:span><text:span text:style-name="T21"> </text:span><text:span text:style-name="T3">l’Agenzia;</text:span></text:p>
        </text:list-item>
        <text:list-item>
          <text:p text:style-name="P12">di dare atto che il presente provvedimento è sottoposto al controllo del Collegio Sindacale, in conformità ai contenuti dell’art. 3-ter del D.Lgs. n. 502/1992 e ss.mm.ii. e dell’art. 12, comma 14, della L.R. n. 33/2009;</text:p>
        </text:list-item>
        <text:list-item>
          <text:p text:style-name="P12"><text:span text:style-name="T22">di disporre, a cura del Servizio Affari Generali e Legali, la pubblicazione all'Albo on-line – sezione Pubblicità legale - ai sensi dell'art. 17, comma 6, della L.R. n. 33/2009, e dell'art. 32 della L. n. 69/2009, ed</text:span><text:span text:style-name="T23"> </text:span><text:span text:style-name="T22">in conformità alle disposizioni ed ai provvedimenti nazionali e comunitari in materia di protezione dei dati personali.</text:span></text:p>
        </text:list-item>
      </text:list>
    </office:text>
  </office:body>
</office:document-content>
</file>

<file path=styles.xml><?xml version="1.0" encoding="utf-8"?>
<office:document-styles xmlns:chart="urn:oasis:names:tc:opendocument:xmlns:chart:1.0" xmlns:css3t="http://www.w3.org/TR/css3-text/"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html="http://www.w3.org/1999/xhtml" xmlns:xlink="http://www.w3.org/1999/xlink" office:version="1.2">
  <office:font-face-decls>
    <style:font-face style:font-charset="x-symbol" style:name="OpenSymbol1" svg:font-family="OpenSymbol"/>
    <style:font-face style:name="Mangal1" svg:font-family="Mangal"/>
    <style:font-face style:name="OpenSymbol" svg:font-family="OpenSymbol"/>
    <style:font-face style:font-adornments="Normale" style:font-family-generic="swiss" style:name="Tahoma2" svg:font-family="Tahoma"/>
    <style:font-face style:font-family-generic="roman" style:font-pitch="variable" style:name="Calibri" svg:font-family="Calibri"/>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1" svg:font-family="Tahoma"/>
    <style:font-face style:font-adornments="Normale" style:font-family-generic="swiss" style:font-pitch="variable" style:name="Tahoma" svg:font-family="Tahoma"/>
    <style:font-face style:font-family-generic="system" style:font-pitch="variable" style:name="Lucida Sans Unicode" svg:font-family="'Lucida Sans Unicode'"/>
    <style:font-face style:font-family-generic="system" style:font-pitch="variable" style:name="Mangal" svg:font-family="Mangal"/>
    <style:font-face style:font-family-generic="system" style:font-pitch="variable" style:name="Times New Roman1" svg:font-family="'Times New Roman'"/>
    <style:font-face style:font-family-generic="system" style:font-pitch="variable" style:name="Verdana" svg:font-family="Verdana"/>
  </office:font-face-decls>
  <office:styles>
    <style:default-style style:family="graphic">
      <style:graphic-properties draw:end-line-spacing-horizontal="0.283cm" draw:end-line-spacing-vertical="0.283cm" draw:fill-color="#729fcf" draw:shadow-offset-x="0.3cm" draw:shadow-offset-y="0.3cm" draw:start-line-spacing-horizontal="0.283cm" draw:start-line-spacing-vertical="0.283cm" fo:wrap-option="no-wrap" style:flow-with-text="false" svg:stroke-color="#3465a4"/>
      <style:paragraph-properties style:font-independent-line-spacing="false" style:line-break="strict" style:text-autospace="ideograph-alpha">
        <style:tab-stops/>
      </style:paragraph-properties>
      <style:text-properties fo:country="IT" fo:font-size="12pt" fo:language="it" style:country-asian="CN" style:country-complex="IN" style:font-name="Times New Roman" style:font-name-asian="Lucida Sans Unicode" style:font-name-complex="Mangal" style:font-size-asian="12pt" style:font-size-complex="12pt" style:language-asian="zh" style:language-complex="hi" style:letter-kerning="true" style:use-window-font-color="true"/>
    </style:default-style>
    <style:default-style style:family="paragraph">
      <style:paragraph-properties fo:hyphenation-ladder-count="no-limit" style:line-break="strict" style:punctuation-wrap="hanging" style:tab-stop-distance="1.249cm" style:text-autospace="ideograph-alpha" style:writing-mode="lr-tb"/>
      <style:text-properties fo:country="IT" fo:font-size="12pt" fo:hyphenate="false" fo:hyphenation-push-char-count="2" fo:hyphenation-remain-char-count="2" fo:language="it" style:country-asian="CN" style:country-complex="IN" style:font-name="Times New Roman" style:font-name-asian="Lucida Sans Unicode" style:font-name-complex="Mangal" style:font-size-asian="12pt" style:font-size-complex="12pt" style:language-asian="zh" style:language-complex="hi"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paragraph-properties fo:orphans="2" fo:widows="2"/>
    </style:style>
    <style:style style:class="text" style:family="paragraph" style:name="Heading" style:next-style-name="Text_20_body" style:parent-style-name="Standard">
      <style:paragraph-properties fo:keep-with-next="always" fo:margin-bottom="0.212cm" fo:margin-top="0.423cm"/>
      <style:text-properties fo:font-family="Arial" fo:font-size="14pt" style:font-family-asian="'Lucida Sans Unicode'" style:font-family-complex="Mangal" style:font-family-generic="swiss" style:font-family-generic-asian="system" style:font-family-generic-complex="system" style:font-name="Arial" style:font-name-asian="Lucida Sans Unicode" style:font-name-complex="Mangal" style:font-pitch="variable" style:font-pitch-asian="variable" style:font-pitch-complex="variable"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family-complex="Mangal" style:font-name-complex="Mangal1"/>
    </style:style>
    <style:style style:class="extra" style:family="paragraph" style:name="Caption" style:parent-style-name="Standard">
      <style:paragraph-properties fo:margin-bottom="0.212cm" fo:margin-top="0.212cm" text:line-number="0" text:number-lines="false"/>
      <style:text-properties fo:font-size="12pt" fo:font-style="italic" style:font-family-complex="Mangal" style:font-name-complex="Mangal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family-complex="Mangal" style:font-name-complex="Mangal1"/>
    </style:style>
    <style:style style:class="extra" style:display-name="Header and Footer" style:family="paragraph" style:name="Header_20_and_20_Foot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Head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Illustration" style:parent-style-name="Caption"/>
    <style:style style:display-name="prov_elenco_trattino" style:family="paragraph" style:list-style-name="trattino" style:master-page-name="" style:name="prov_5f_elenco_5f_trattino" style:parent-style-name="Text_20_body">
      <style:paragraph-properties fo:line-height="115%" fo:margin-bottom="0cm" fo:margin-left="1cm" fo:margin-right="0cm" fo:margin-top="0cm" fo:text-align="justify" fo:text-indent="-1cm" style:auto-text-indent="false" style:justify-single-word="false" style:page-number="auto" style:writing-mode="lr-tb">
        <style:tab-stops/>
      </style:paragraph-properties>
      <style:text-properties fo:font-family="Tahoma" fo:font-size="11pt" style:font-family-generic="swiss" style:font-name="Tahoma" style:font-pitch="variable" style:font-style-name="Normale"/>
    </style:style>
    <style:style style:class="extra" style:family="paragraph" style:name="Footer" style:parent-style-name="Standard">
      <style:paragraph-properties text:line-number="0" text:number-lines="false">
        <style:tab-stops>
          <style:tab-stop style:position="8.5cm" style:type="center"/>
          <style:tab-stop style:position="17cm" style:type="right"/>
        </style:tab-stops>
      </style:paragraph-properties>
    </style:style>
    <style:style style:display-name="prov_oggetto" style:family="paragraph" style:name="prov_5f_oggetto" style:parent-style-name="Text_20_body">
      <style:paragraph-properties fo:line-height="115%" fo:margin-bottom="0cm" fo:margin-left="0cm" fo:margin-right="0cm" fo:margin-top="0cm" fo:text-align="justify" fo:text-indent="0cm" style:auto-text-indent="false" style:justify-single-word="false" style:writing-mode="lr-tb">
        <style:tab-stops/>
      </style:paragraph-properties>
      <style:text-properties fo:font-family="Tahoma" fo:font-size="11pt" fo:font-weight="bold" style:font-family-complex="'Times New Roman'" style:font-family-generic="swiss" style:font-family-generic-complex="roman" style:font-name="Tahoma1" style:font-name-complex="Times New Roman" style:font-pitch="variable" style:font-pitch-complex="variable" style:font-size-asian="10pt" style:font-size-complex="10pt" style:font-weight-asian="bold" style:font-weight-complex="bold" style:text-underline-style="none"/>
    </style:style>
    <style:style style:display-name="prov_corpo_testo" style:family="paragraph" style:list-style-name="" style:master-page-name="" style:name="prov_5f_corpo_5f_testo" style:parent-style-name="prov_5f_elenco_5f_trattino">
      <style:paragraph-properties fo:margin-left="0cm" fo:margin-right="0cm" fo:text-indent="1cm" style:auto-text-indent="false" style:page-number="auto"/>
      <style:text-properties fo:font-family="Tahoma" fo:font-size="11pt" fo:font-weight="normal" style:font-family-generic="swiss" style:font-name="Tahoma" style:font-pitch="variable" style:font-style-name="Normale" style:font-weight-asian="bold" style:font-weight-complex="bold"/>
    </style:style>
    <style:style style:display-name="prov_elenco_abc" style:family="paragraph" style:list-style-name="abc" style:master-page-name="" style:name="prov_5f_elenco_5f_abc" style:parent-style-name="Text_20_body">
      <style:paragraph-properties fo:line-height="115%" fo:margin-bottom="0cm" fo:margin-left="1cm" fo:margin-right="0cm" fo:margin-top="0cm" fo:text-align="justify" fo:text-indent="-1cm" style:auto-text-indent="false" style:justify-single-word="false" style:page-number="auto">
        <style:tab-stops/>
      </style:paragraph-properties>
      <style:text-properties fo:font-family="Tahoma" fo:font-size="11pt" style:font-family-generic="swiss" style:font-name="Tahoma" style:font-pitch="variable" style:font-style-name="Normale"/>
    </style:style>
    <style:style style:display-name="prov_elenco_num" style:family="paragraph" style:list-style-name="Numbering_20_1" style:master-page-name="" style:name="prov_5f_elenco_5f_num" style:parent-style-name="Text_20_body">
      <style:paragraph-properties fo:line-height="115%" fo:margin-bottom="0cm" fo:margin-left="1cm" fo:margin-right="0cm" fo:margin-top="0cm" fo:text-align="justify" fo:text-indent="-1cm" style:auto-text-indent="false" style:justify-single-word="false" style:page-number="auto">
        <style:tab-stops/>
      </style:paragraph-properties>
      <style:text-properties fo:font-family="Tahoma" fo:font-size="11pt" style:font-family-generic="swiss" style:font-name="Tahoma" style:font-pitch="variable" style:font-style-name="Normale"/>
    </style:style>
    <style:style style:display-name="prov_elenco_punto" style:family="paragraph" style:list-style-name="punto" style:master-page-name="" style:name="prov_5f_elenco_5f_punto" style:parent-style-name="prov_5f_elenco_5f_trattino">
      <style:paragraph-properties fo:margin-left="1cm" fo:margin-right="0cm" fo:text-indent="-1cm" style:auto-text-indent="false" style:page-number="auto">
        <style:tab-stops/>
      </style:paragraph-properties>
    </style:style>
    <style:style style:display-name="ELENCO NUMERATO" style:family="paragraph" style:list-style-name="WW8Num2" style:name="ELENCO_20_NUMERATO">
      <style:paragraph-properties fo:margin-bottom="0cm" fo:margin-left="0.63cm" fo:margin-right="0cm" fo:margin-top="0.353cm" fo:orphans="2" fo:text-align="justify" fo:text-indent="-0.63cm" fo:widows="2" style:auto-text-indent="false" style:justify-single-word="false"/>
      <style:text-properties fo:country="IT" fo:font-family="Arial" fo:font-size="12pt" fo:language="it" style:country-complex="SA" style:font-family-asian="Arial" style:font-family-complex="'Times New Roman'" style:font-family-generic="swiss" style:font-family-generic-asian="swiss" style:font-family-generic-complex="roman" style:font-name="Arial" style:font-name-asian="Arial" style:font-name-complex="Times New Roman" style:font-pitch="variable" style:font-pitch-asian="variable" style:font-pitch-complex="variable" style:font-size-asian="12pt" style:font-size-complex="10pt" style:language-complex="ar" style:use-window-font-color="true"/>
    </style:style>
    <style:style style:family="paragraph" style:name="DELIBERA" style:parent-style-name="Standard">
      <style:paragraph-properties fo:text-align="justify" style:justify-single-word="false"/>
      <style:text-properties fo:font-family="Arial" fo:font-size="12pt" style:font-family-generic="swiss" style:font-name="Arial" style:font-pitch="variable" style:font-size-asian="12pt"/>
    </style:style>
    <style:style style:default-outline-level="" style:display-name="Normal Table" style:family="paragraph" style:name="Normal_20_Table">
      <style:paragraph-properties fo:orphans="0" fo:text-align="start" fo:widows="0" style:justify-single-word="false" style:vertical-align="auto"/>
      <style:text-properties fo:country="US" fo:font-family="Calibri" fo:font-size="11pt" fo:language="en" style:country-asian="US" style:country-complex="SA" style:font-family-asian="'Times New Roman'" style:font-family-complex="'Times New Roman'" style:font-family-generic="roman" style:font-family-generic-asian="system" style:font-family-generic-complex="system" style:font-name="Calibri" style:font-name-asian="Times New Roman1" style:font-name-complex="Times New Roman1" style:font-pitch="variable" style:font-pitch-asian="variable" style:font-pitch-complex="variable" style:font-size-asian="11pt" style:font-size-complex="11pt" style:language-asian="en" style:language-complex="ar"/>
    </style:style>
    <style:style style:default-outline-level="" style:display-name="List Paragraph" style:family="paragraph" style:name="List_20_Paragraph" style:parent-style-name="Standard">
      <style:paragraph-properties fo:margin-left="1.711cm" fo:margin-right="0cm" fo:text-align="justify" fo:text-indent="-0.501cm" style:auto-text-indent="false" style:justify-single-word="false"/>
    </style:style>
    <style:style style:display-name="Bullet Symbols" style:family="text" style:name="Bullet_20_Symbols">
      <style:text-properties fo:font-family="OpenSymbol" style:font-family-asian="OpenSymbol" style:font-family-complex="OpenSymbol" style:font-name="OpenSymbol" style:font-name-asian="OpenSymbol" style:font-name-complex="OpenSymbol"/>
    </style:style>
    <style:style style:display-name="Numbering Symbols" style:family="text" style:name="Numbering_20_Symbols"/>
    <style:style style:display-name="Default Paragraph Font" style:family="text" style:name="Default_20_Paragraph_20_Font"/>
    <style:style style:display-name="Corpo del testo Carattere" style:family="text" style:name="Corpo_20_del_20_testo_20_Carattere" style:parent-style-name="Default_20_Paragraph_20_Font">
      <style:text-properties fo:font-size="10pt" style:country-asian="IT" style:font-size-asian="10pt" style:font-size-complex="10pt" style:language-asian="it"/>
    </style:style>
    <style:style style:display-name="ListLabel 1" style:family="text" style:name="ListLabel_20_1">
      <style:text-properties fo:font-size="10pt" style:font-family-asian="Verdana" style:font-family-complex="Verdana" style:font-family-generic-asian="system" style:font-family-generic-complex="system" style:font-name-asian="Verdana" style:font-name-complex="Verdana" style:font-pitch-asian="variable" style:font-pitch-complex="variable"/>
    </style:style>
    <style:style style:display-name="ListLabel 2" style:family="text" style:name="ListLabel_20_2">
      <style:text-properties fo:font-size="10pt" style:font-family-asian="Verdana" style:font-family-complex="Verdana" style:font-family-generic-asian="system" style:font-family-generic-complex="system" style:font-name-asian="Verdana" style:font-name-complex="Verdana" style:font-pitch-asian="variable" style:font-pitch-complex="variable"/>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Frame">
      <style:graphic-properties fo:border="0.06pt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List 1" style:name="List_20_1">
      <text:list-level-style-number style:num-format="a"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a" style:num-suffix=")" text:level="2" text:style-name="Numbering_20_Symbols">
        <style:list-level-properties text:list-level-position-and-space-mode="label-alignment">
          <style:list-level-label-alignment fo:margin-left="0.801cm" fo:text-indent="-0.4cm" text:label-followed-by="listtab" text:list-tab-stop-position="0.801cm"/>
        </style:list-level-properties>
      </text:list-level-style-number>
      <text:list-level-style-number style:num-format="a" style:num-suffix=")" text:level="3" text:style-name="Numbering_20_Symbols">
        <style:list-level-properties text:list-level-position-and-space-mode="label-alignment">
          <style:list-level-label-alignment fo:margin-left="1.199cm" fo:text-indent="-0.4cm" text:label-followed-by="listtab" text:list-tab-stop-position="1.199cm"/>
        </style:list-level-properties>
      </text:list-level-style-number>
      <text:list-level-style-number style:num-format="a" style:num-suffix=")" text:level="4" text:style-name="Numbering_20_Symbols">
        <style:list-level-properties text:list-level-position-and-space-mode="label-alignment">
          <style:list-level-label-alignment fo:margin-left="1.6cm" fo:text-indent="-0.4cm" text:label-followed-by="listtab" text:list-tab-stop-position="1.6cm"/>
        </style:list-level-properties>
      </text:list-level-style-number>
      <text:list-level-style-number style:num-format="a" style:num-suffix=")" text:level="5" text:style-name="Numbering_20_Symbols">
        <style:list-level-properties text:list-level-position-and-space-mode="label-alignment">
          <style:list-level-label-alignment fo:margin-left="2cm" fo:text-indent="-0.4cm" text:label-followed-by="listtab" text:list-tab-stop-position="2cm"/>
        </style:list-level-properties>
      </text:list-level-style-number>
      <text:list-level-style-number style:num-format="a" style:num-suffix=")" text:level="6" text:style-name="Numbering_20_Symbols">
        <style:list-level-properties text:list-level-position-and-space-mode="label-alignment">
          <style:list-level-label-alignment fo:margin-left="2.401cm" fo:text-indent="-0.4cm" text:label-followed-by="listtab" text:list-tab-stop-position="2.401cm"/>
        </style:list-level-properties>
      </text:list-level-style-number>
      <text:list-level-style-number style:num-format="a" style:num-suffix=")" text:level="7" text:style-name="Numbering_20_Symbols">
        <style:list-level-properties text:list-level-position-and-space-mode="label-alignment">
          <style:list-level-label-alignment fo:margin-left="2.799cm" fo:text-indent="-0.4cm" text:label-followed-by="listtab" text:list-tab-stop-position="2.799cm"/>
        </style:list-level-properties>
      </text:list-level-style-number>
      <text:list-level-style-number style:num-format="a" style:num-suffix=")" text:level="8" text:style-name="Numbering_20_Symbols">
        <style:list-level-properties text:list-level-position-and-space-mode="label-alignment">
          <style:list-level-label-alignment fo:margin-left="3.2cm" fo:text-indent="-0.4cm" text:label-followed-by="listtab" text:list-tab-stop-position="3.2cm"/>
        </style:list-level-properties>
      </text:list-level-style-number>
      <text:list-level-style-number style:num-format="a" style:num-suffix=")" text:level="9" text:style-name="Numbering_20_Symbols">
        <style:list-level-properties text:list-level-position-and-space-mode="label-alignment">
          <style:list-level-label-alignment fo:margin-left="3.6cm" fo:text-indent="-0.4cm" text:label-followed-by="listtab" text:list-tab-stop-position="3.6cm"/>
        </style:list-level-properties>
      </text:list-level-style-number>
      <text:list-level-style-number style:num-format="a" style:num-suffix=")" text:level="10" text:style-name="Numbering_20_Symbols">
        <style:list-level-properties text:list-level-position-and-space-mode="label-alignment">
          <style:list-level-label-alignment fo:margin-left="4.001cm" fo:text-indent="-0.4cm" text:label-followed-by="listtab" text:list-tab-stop-position="4.001cm"/>
        </style:list-level-properties>
      </text:list-level-style-number>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3" style:name="List_20_3">
      <text:list-level-style-bullet text:bullet-char="☑" text:level="1"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style>
    <text:list-style style:display-name="List 4" style:name="List_20_4">
      <text:list-level-style-bullet text:bullet-char="➢" text:level="1" text:style-name="Numbering_20_Symbols">
        <style:list-level-properties text:list-level-position-and-space-mode="label-alignment">
          <style:list-level-label-alignment fo:margin-left="0.4cm" fo:text-indent="-0.4cm" text:label-followed-by="space"/>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space"/>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space"/>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space"/>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space"/>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space"/>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space"/>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space"/>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space"/>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space"/>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bering 1" style:name="Numbering_20_1">
      <text:list-level-style-number style:num-format="1" style:num-suffix=")" text:level="1">
        <style:list-level-properties text:list-level-position-and-space-mode="label-alignment">
          <style:list-level-label-alignment fo:margin-left="1cm" fo:text-indent="-1cm" text:label-followed-by="listtab" text:list-tab-stop-position="1cm"/>
        </style:list-level-properties>
      </text:list-level-style-number>
      <text:list-level-style-number style:num-format="1" style:num-suffix=")" text:level="2">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a" style:num-suffix=")" text:level="1">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name="trattino">
      <text:list-level-style-bullet text:bullet-char="-" text:level="1" text:style-name="Bullet_20_Symbols">
        <style:list-level-properties text:list-level-position-and-space-mode="label-alignment">
          <style:list-level-label-alignment fo:margin-left="1cm" fo:text-indent="-1cm" text:label-followed-by="listtab" text:list-tab-stop-position="1cm"/>
        </style:list-level-properties>
        <style:text-properties style:font-name="Tahoma2"/>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Tahoma2"/>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Tahoma2"/>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Tahoma2"/>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Tahoma2"/>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Tahoma2"/>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Tahoma2"/>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Tahoma2"/>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Tahoma2"/>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Tahoma2"/>
      </text:list-level-style-bullet>
    </text:list-style>
    <text:list-style style:name="Num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Num2">
      <text:list-level-style-number style:num-format="1" style:num-suffix="." text:level="1">
        <style:list-level-properties text:list-level-position-and-space-mode="label-alignment">
          <style:list-level-label-alignment fo:margin-left="1.27cm" fo:text-indent="-0.63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punto">
      <text:list-level-style-bullet text:bullet-char="•" text:level="1" text:style-name="Bullet_20_Symbols">
        <style:list-level-properties text:list-level-position-and-space-mode="label-alignment">
          <style:list-level-label-alignment fo:margin-left="1cm" fo:text-indent="-1cm" text:label-followed-by="listtab" text:list-tab-stop-position="1cm"/>
        </style:list-level-properties>
        <style:text-properties style:font-name="OpenSymbol1"/>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OpenSymbol1"/>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OpenSymbol1"/>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OpenSymbol1"/>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OpenSymbol1"/>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OpenSymbol1"/>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OpenSymbol1"/>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OpenSymbol1"/>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OpenSymbol1"/>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OpenSymbol1"/>
      </text:list-level-style-bullet>
    </text:list-style>
    <text:list-style style:name="abc">
      <text:list-level-style-number style:num-format="a" style:num-suffix=")" text:level="1">
        <style:list-level-properties text:list-level-position-and-space-mode="label-alignment">
          <style:list-level-label-alignment fo:margin-left="1cm" fo:text-indent="-1cm" text:label-followed-by="listtab" text:list-tab-stop-position="1cm"/>
        </style:list-level-properties>
      </text:list-level-style-number>
      <text:list-level-style-number style:num-format="a"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a"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a"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a"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a"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a"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a"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2">
      <text:list-level-style-number style:num-format="1" style:num-suffix=")" text:level="1">
        <style:list-level-properties text:list-level-position-and-space-mode="label-alignment">
          <style:list-level-label-alignment fo:margin-left="0.635cm" fo:text-indent="-0.635cm" text:label-followed-by="listtab" text:list-tab-stop-position="0.635cm"/>
        </style:list-level-properties>
      </text:list-level-style-number>
      <text:list-level-style-number style:num-format="a" style:num-letter-sync="true" style:num-suffix=")" text:level="2">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i" style:num-suffix=")" text:level="3">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prefix="(" style:num-suffix=")" text:level="4">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letter-sync="true" style:num-prefix="(" style:num-suffix=")" text:level="5">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i" style:num-prefix="(" style:num-suffix=")" text:level="6">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7">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letter-sync="true" style:num-suffix="." text:level="8">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i" style:num-suffix="." text:level="9">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
      <text:list-level-style-number style:num-format="a" style:num-letter-sync="true" text:level="1" text:style-name="ListLabel_20_1">
        <style:list-level-properties text:list-level-position-and-space-mode="label-alignment">
          <style:list-level-label-alignment fo:margin-left="1.372cm" fo:text-indent="-0.631cm" text:label-followed-by="listtab"/>
        </style:list-level-properties>
      </text:list-level-style-number>
      <text:list-level-style-bullet text:bullet-char="-" text:level="2" text:style-name="ListLabel_20_2">
        <style:list-level-properties text:list-level-position-and-space-mode="label-alignment">
          <style:list-level-label-alignment fo:margin-left="1.991cm" fo:text-indent="-0.497cm" text:label-followed-by="listtab"/>
        </style:list-level-properties>
        <style:text-properties fo:font-family="Verdana" style:font-family-generic="swiss" style:font-pitch="variable" style:font-style-name="Normale"/>
      </text:list-level-style-bullet>
      <text:list-level-style-bullet text:bullet-char="•" text:level="3">
        <style:list-level-properties text:list-level-position-and-space-mode="label-alignment">
          <style:list-level-label-alignment fo:margin-left="3.822cm" fo:text-indent="-0.497cm" text:label-followed-by="listtab"/>
        </style:list-level-properties>
      </text:list-level-style-bullet>
      <text:list-level-style-bullet text:bullet-char="•" text:level="4">
        <style:list-level-properties text:list-level-position-and-space-mode="label-alignment">
          <style:list-level-label-alignment fo:margin-left="5.669cm" fo:text-indent="-0.497cm" text:label-followed-by="listtab"/>
        </style:list-level-properties>
      </text:list-level-style-bullet>
      <text:list-level-style-bullet text:bullet-char="•" text:level="5">
        <style:list-level-properties text:list-level-position-and-space-mode="label-alignment">
          <style:list-level-label-alignment fo:margin-left="7.516cm" fo:text-indent="-0.497cm" text:label-followed-by="listtab"/>
        </style:list-level-properties>
      </text:list-level-style-bullet>
      <text:list-level-style-bullet text:bullet-char="•" text:level="6">
        <style:list-level-properties text:list-level-position-and-space-mode="label-alignment">
          <style:list-level-label-alignment fo:margin-left="9.363cm" fo:text-indent="-0.497cm" text:label-followed-by="listtab"/>
        </style:list-level-properties>
      </text:list-level-style-bullet>
      <text:list-level-style-bullet text:bullet-char="•" text:level="7">
        <style:list-level-properties text:list-level-position-and-space-mode="label-alignment">
          <style:list-level-label-alignment fo:margin-left="11.21cm" fo:text-indent="-0.497cm" text:label-followed-by="listtab"/>
        </style:list-level-properties>
      </text:list-level-style-bullet>
      <text:list-level-style-bullet text:bullet-char="•" text:level="8">
        <style:list-level-properties text:list-level-position-and-space-mode="label-alignment">
          <style:list-level-label-alignment fo:margin-left="13.056cm" fo:text-indent="-0.497cm" text:label-followed-by="listtab"/>
        </style:list-level-properties>
      </text:list-level-style-bullet>
      <text:list-level-style-bullet text:bullet-char="•" text:level="9">
        <style:list-level-properties text:list-level-position-and-space-mode="label-alignment">
          <style:list-level-label-alignment fo:margin-left="14.905cm" fo:text-indent="-0.497cm" text:label-followed-by="listtab"/>
        </style:list-level-properties>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page-layout style:name="Mpm1">
      <style:page-layout-properties fo:margin-bottom="2cm" fo:margin-left="2cm" fo:margin-right="2cm" fo:margin-top="2cm" fo:page-height="29.7cm" fo:page-width="21.001cm" style:footnote-max-height="0cm" style:layout-grid-base-height="0.55cm" style:layout-grid-base-width="0.37cm" style:layout-grid-color="#c0c0c0" style:layout-grid-display="true" style:layout-grid-lines="44" style:layout-grid-mode="none" style:layout-grid-print="true" style:layout-grid-ruby-below="false" style:layout-grid-ruby-height="0cm" style:layout-grid-snap-to="true" style:num-format="1" style:print-orientation="portrait" style:writing-mode="lr-tb">
        <style:footnote-sep style:adjustment="left" style:color="#000000" style:distance-after-sep="0.101cm" style:distance-before-sep="0.101cm" style:line-style="none" style:rel-width="25%" style:width="0.018cm"/>
      </style:page-layout-properties>
      <style:header-style/>
      <style:footer-style/>
    </style:page-layout>
    <style:page-layout style:name="Mpm2">
      <style:page-layout-properties fo:margin-bottom="2cm" fo:margin-left="2cm" fo:margin-right="2cm" fo:margin-top="2cm" fo:page-height="29.7cm" fo:page-width="21.001cm" style:footnote-max-height="0cm" style:layout-grid-base-height="0.706cm" style:layout-grid-base-width="0.706cm" style:layout-grid-color="#c0c0c0" style:layout-grid-display="false" style:layout-grid-lines="20" style:layout-grid-mode="none" style:layout-grid-print="false" style:layout-grid-ruby-below="false" style:layout-grid-ruby-height="0.353cm" style:layout-grid-snap-to="true"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page-layout>
  </office:automatic-styles>
  <office:master-styles>
    <style:master-page style:name="Standard" style:page-layout-name="Mpm1"/>
    <style:master-page style:display-name="First Page" style:name="First_20_Page" style:next-style-name="Standard" style:page-layout-name="Mpm1"/>
    <style:master-page style:name="Converted1"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Barbara  Giatti</meta:initial-creator>
    <meta:creation-date>2010-08-27T12:54:27.23</meta:creation-date>
    <dc:date>2023-04-17T11:57:06.897000000</dc:date>
    <meta:editing-duration>PT3H46M17S</meta:editing-duration>
    <meta:editing-cycles>44</meta:editing-cycles>
    <meta:generator>LibreOffice/6.4.7.2$Windows_X86_64 LibreOffice_project/639b8ac485750d5696d7590a72ef1b496725cfb5</meta:generator>
    <meta:document-statistic meta:table-count="0" meta:image-count="0" meta:object-count="0" meta:page-count="2" meta:paragraph-count="20" meta:word-count="619" meta:character-count="4305" meta:non-whitespace-character-count="3711"/>
  </office:meta>
</office:document-meta>
</file>