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LAVORI DI SISTEMAZIONE E MIGLIORAMENTO DI ALCUNE STRADE VICINALI DI USO PUBBLICO DEL COMUNE DI PAVULLO NEL FRIGNANO (MO) PER L'ANNO 2019. APPROVAZIONE IN LINEA TECNICA DEL PROGETTO DEFINITIVO-ESECUTIVO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/>
    <style:master-page style:display-name="First Page" style:name="First_20_Page" style:next-style-name="Standard" style:page-layout-name="_0_0Mpm1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30T17:22:51.813000000</dc:date>
    <meta:editing-duration>PT3H19M58S</meta:editing-duration>
    <meta:editing-cycles>35</meta:editing-cycles>
    <meta:generator>jOpenDocument/1.3</meta:generator>
    <meta:user-defined meta:name="SingleXMLDocument_count" meta:value-type="float">0</meta:user-defined>
  </office:meta>
</office:document-meta>
</file>