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387cm"/>
    </style:style>
    <style:style style:name="Tabella1.B" style:family="table-column">
      <style:table-column-properties style:column-width="2.604cm"/>
    </style:style>
    <style:style style:name="Tabella1.C" style:family="table-column">
      <style:table-column-properties style:column-width="2.667cm"/>
    </style:style>
    <style:style style:name="Tabella1.D" style:family="table-column">
      <style:table-column-properties style:column-width="2.928cm"/>
    </style:style>
    <style:style style:name="Tabella1.E" style:family="table-column">
      <style:table-column-properties style:column-width="2.57cm"/>
    </style:style>
    <style:style style:name="Tabella1.F" style:family="table-column">
      <style:table-column-properties style:column-width="2.845cm"/>
    </style:style>
    <style:style style:name="Tabella1.A1" style:family="table-cell">
      <style:table-cell-properties style:vertical-align="middle" fo:padding="0.049cm" fo:border="1pt solid #000000"/>
    </style:style>
    <style:style style:name="Tabel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titolo">
      <style:text-properties officeooo:rsid="001d33d8" officeooo:paragraph-rsid="001d33d8"/>
    </style:style>
    <style:style style:name="P17" style:family="paragraph" style:parent-style-name="prov_5f_titolo">
      <style:paragraph-properties fo:line-height="100%"/>
      <style:text-properties officeooo:rsid="005986fc" officeooo:paragraph-rsid="005986fc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prov_5f_corpo_5f_testo">
      <style:paragraph-properties fo:margin-left="0cm" fo:margin-right="0cm" fo:margin-top="0.499cm" fo:margin-bottom="0cm" loext:contextual-spacing="false" fo:text-indent="0.499cm" style:auto-text-indent="false"/>
    </style:style>
    <style:style style:name="P20" style:family="paragraph" style:parent-style-name="prov_5f_corpo_5f_testo">
      <style:paragraph-properties fo:margin-left="0cm" fo:margin-right="0cm" fo:margin-top="0.499cm" fo:margin-bottom="0cm" loext:contextual-spacing="false" fo:text-indent="0.499cm" style:auto-text-indent="false"/>
      <style:text-properties officeooo:paragraph-rsid="00795b8b"/>
    </style:style>
    <style:style style:name="P21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margin-top="0cm" fo:margin-bottom="0.499cm" loext:contextual-spacing="false"/>
      <style:text-properties style:font-name="Calibri" fo:font-size="10pt" officeooo:paragraph-rsid="006fbcb2" style:font-size-asian="10pt" style:font-size-complex="10pt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10pt" fo:font-weight="bold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Tahoma" fo:font-size="10pt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10pt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Tahoma" fo:font-size="10pt" officeooo:rsid="006fbcb2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10pt" officeooo:rsid="0072b53b" officeooo:paragraph-rsid="0072b53b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10pt" officeooo:rsid="0073c701" officeooo:paragraph-rsid="0073c701" style:font-size-asian="10pt" style:font-size-complex="10pt"/>
    </style:style>
    <style:style style:name="P36" style:family="paragraph" style:parent-style-name="prov_5f_oggetto">
      <style:paragraph-properties fo:line-height="100%" fo:text-align="justify" style:justify-single-word="false"/>
    </style:style>
    <style:style style:name="P37" style:family="paragraph" style:parent-style-name="prov_5f_corpo_5f_testo">
      <style:paragraph-properties fo:margin-left="0cm" fo:margin-right="0cm" fo:margin-top="0.499cm" fo:margin-bottom="0cm" loext:contextual-spacing="false" fo:text-indent="1cm" style:auto-text-indent="false"/>
    </style:style>
    <style:style style:name="P38" style:family="paragraph" style:parent-style-name="prov_5f_corpo_5f_testo">
      <style:paragraph-properties fo:margin-top="1cm" fo:margin-bottom="0cm" loext:contextual-spacing="false"/>
    </style:style>
    <style:style style:name="P39" style:family="paragraph" style:parent-style-name="prov_5f_corpo_5f_testo">
      <style:paragraph-properties fo:margin-top="1cm" fo:margin-bottom="0cm" loext:contextual-spacing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0" style:family="paragraph" style:parent-style-name="prov_5f_corpo_5f_testo">
      <style:paragraph-properties fo:margin-top="0.499cm" fo:margin-bottom="0cm" loext:contextual-spacing="false"/>
    </style:style>
    <style:style style:name="P41" style:family="paragraph" style:parent-style-name="prov_5f_corpo_5f_testo">
      <style:paragraph-properties fo:margin-top="0.499cm" fo:margin-bottom="0cm" loext:contextual-spacing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2" style:family="paragraph" style:parent-style-name="prov_5f_corpo_5f_testo">
      <style:paragraph-properties fo:margin-top="0.499cm" fo:margin-bottom="0cm" loext:contextual-spacing="false"/>
      <style:text-properties style:font-name="Tahoma" fo:font-size="10pt" style:text-underline-style="none" fo:font-weight="normal" officeooo:paragraph-rsid="006fbcb2" style:font-size-asian="10pt" style:font-weight-asian="normal" style:font-name-complex="Times New Roman1" style:font-size-complex="10pt" style:font-weight-complex="normal"/>
    </style:style>
    <style:style style:name="P43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4" style:family="paragraph" style:parent-style-name="prov_5f_elenco_5f_trattino" style:list-style-name="trattino">
      <style:paragraph-properties fo:line-height="115%"/>
      <style:text-properties officeooo:paragraph-rsid="006cb9e6"/>
    </style:style>
    <style:style style:name="P45" style:family="paragraph" style:parent-style-name="prov_5f_elenco_5f_trattino" style:list-style-name="trattino">
      <style:paragraph-properties fo:line-height="115%"/>
      <style:text-properties officeooo:paragraph-rsid="006b6ab2"/>
    </style:style>
    <style:style style:name="P46" style:family="paragraph" style:parent-style-name="prov_5f_elenco_5f_trattino">
      <style:paragraph-properties fo:line-height="115%"/>
      <style:text-properties officeooo:paragraph-rsid="006b6ab2"/>
    </style:style>
    <style:style style:name="P47" style:family="paragraph" style:parent-style-name="prov_5f_elenco_5f_trattino" style:list-style-name="trattino">
      <style:paragraph-properties fo:line-height="115%"/>
      <style:text-properties style:font-name="Tahoma" fo:font-size="10pt" style:text-underline-style="none" fo:font-weight="normal" officeooo:paragraph-rsid="006b6ab2" style:font-size-asian="10pt" style:font-weight-asian="normal" style:font-name-complex="Times New Roman1" style:font-size-complex="10pt" style:font-weight-complex="normal"/>
    </style:style>
    <style:style style:name="P48" style:family="paragraph" style:parent-style-name="prov_5f_elenco_5f_trattino" style:list-style-name="trattino">
      <style:paragraph-properties fo:line-height="115%"/>
      <style:text-properties style:font-name="Tahoma" fo:font-size="10pt" style:text-underline-style="none" fo:font-weight="normal" officeooo:paragraph-rsid="006d214d" style:font-size-asian="10pt" style:font-weight-asian="normal" style:font-name-complex="Times New Roman1" style:font-size-complex="10pt" style:font-weight-complex="normal"/>
    </style:style>
    <style:style style:name="P49" style:family="paragraph" style:parent-style-name="prov_5f_elenco_5f_trattino" style:list-style-name="trattino">
      <style:paragraph-properties fo:line-height="115%"/>
      <style:text-properties style:font-name="Tahoma" fo:font-size="10pt" style:text-underline-style="none" fo:font-weight="normal" officeooo:paragraph-rsid="006e0797" style:font-size-asian="10pt" style:font-weight-asian="normal" style:font-name-complex="Times New Roman1" style:font-size-complex="10pt" style:font-weight-complex="normal"/>
    </style:style>
    <style:style style:name="P50" style:family="paragraph" style:parent-style-name="prov_5f_elenco_5f_trattino" style:list-style-name="">
      <style:paragraph-properties fo:line-height="115%"/>
      <style:text-properties style:font-name="Tahoma" fo:font-size="10pt" style:text-underline-style="none" fo:font-weight="normal" officeooo:paragraph-rsid="006b6ab2" style:font-size-asian="10pt" style:font-weight-asian="normal" style:font-name-complex="Times New Roman1" style:font-size-complex="10pt" style:font-weight-complex="normal"/>
    </style:style>
    <style:style style:name="P51" style:family="paragraph" style:parent-style-name="Standard" style:master-page-name="First_20_Page">
      <style:paragraph-properties style:page-number="auto"/>
      <style:text-properties style:font-name="Sitka Subheading"/>
    </style:style>
    <style:style style:name="P52" style:family="paragraph" style:parent-style-name="prov_5f_corpo_5f_testo" style:list-style-name="L1">
      <style:text-properties officeooo:paragraph-rsid="006c9e2f"/>
    </style:style>
    <style:style style:name="P53" style:family="paragraph" style:parent-style-name="prov_5f_corpo_5f_testo" style:list-style-name="L1">
      <style:text-properties style:font-name="Tahoma" fo:font-size="10pt" style:text-underline-style="none" fo:font-weight="normal" officeooo:paragraph-rsid="006c9e2f" style:font-size-asian="10pt" style:font-weight-asian="normal" style:font-name-complex="Times New Roman1" style:font-size-complex="10pt" style:font-weight-complex="normal"/>
    </style:style>
    <style:style style:name="P54" style:family="paragraph" style:parent-style-name="prov_5f_elenco_5f_num">
      <style:paragraph-properties fo:text-align="justify" style:justify-single-word="false"/>
    </style:style>
    <style:style style:name="P55" style:family="paragraph" style:parent-style-name="prov_5f_elenco_5f_num" style:list-style-name="Numbering_20_1">
      <style:paragraph-properties fo:text-align="justify" style:justify-single-word="false"/>
      <style:text-properties officeooo:paragraph-rsid="005e1b8c"/>
    </style:style>
    <style:style style:name="P56" style:family="paragraph" style:parent-style-name="prov_5f_elenco_5f_num" style:list-style-name="Numbering_20_1">
      <style:paragraph-properties fo:text-align="justify" style:justify-single-word="false"/>
      <style:text-properties officeooo:paragraph-rsid="00705d89"/>
    </style:style>
    <style:style style:name="P57" style:family="paragraph" style:parent-style-name="prov_5f_elenco_5f_num">
      <style:paragraph-properties fo:text-align="justify" style:justify-single-word="false"/>
      <style:text-properties officeooo:rsid="005e1b8c" officeooo:paragraph-rsid="005e1b8c"/>
    </style:style>
    <style:style style:name="P58" style:family="paragraph" style:parent-style-name="prov_5f_elenco_5f_num" style:list-style-name="L2">
      <style:paragraph-properties fo:text-align="justify" style:justify-single-word="false"/>
      <style:text-properties officeooo:rsid="005e1b8c" officeooo:paragraph-rsid="005e1b8c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5e1b8c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610d8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6c9e2f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6cb9e6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ahoma" fo:font-size="10pt" style:text-underline-style="none" fo:font-weight="normal" officeooo:rsid="00795b8b" style:font-size-asian="10pt" style:font-weight-asian="normal" style:font-name-complex="Times New Roman1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dab57"/>
    </style:style>
    <style:style style:name="T16" style:family="text">
      <style:text-properties officeooo:rsid="0034e5f6"/>
    </style:style>
    <style:style style:name="T17" style:family="text">
      <style:text-properties style:font-name="Tahoma4" officeooo:rsid="0034e5f6"/>
    </style:style>
    <style:style style:name="T18" style:family="text">
      <style:text-properties officeooo:rsid="00400a60"/>
    </style:style>
    <style:style style:name="T19" style:family="text">
      <style:text-properties officeooo:rsid="0047c76b"/>
    </style:style>
    <style:style style:name="T20" style:family="text">
      <style:text-properties officeooo:rsid="004d4688"/>
    </style:style>
    <style:style style:name="T21" style:family="text">
      <style:text-properties officeooo:rsid="00506cb7"/>
    </style:style>
    <style:style style:name="T22" style:family="text">
      <style:text-properties officeooo:rsid="00532b68"/>
    </style:style>
    <style:style style:name="T23" style:family="text">
      <style:text-properties officeooo:rsid="0054de1f"/>
    </style:style>
    <style:style style:name="T24" style:family="text">
      <style:text-properties officeooo:rsid="00570809"/>
    </style:style>
    <style:style style:name="T25" style:family="text">
      <style:text-properties officeooo:rsid="005e1b8c"/>
    </style:style>
    <style:style style:name="T26" style:family="text">
      <style:text-properties officeooo:rsid="00630b49"/>
    </style:style>
    <style:style style:name="T27" style:family="text">
      <style:text-properties officeooo:rsid="006fbcb2"/>
    </style:style>
    <style:style style:name="T28" style:family="text">
      <style:text-properties officeooo:rsid="007168fc"/>
    </style:style>
    <style:style style:name="T29" style:family="text">
      <style:text-properties officeooo:rsid="00795b8b"/>
    </style:style>
    <style:style style:name="T30" style:family="text">
      <style:text-properties officeooo:rsid="007d3a38"/>
    </style:style>
    <style:style style:name="T31" style:family="text">
      <style:text-properties officeooo:rsid="00821d70"/>
    </style:style>
    <style:style style:name="T32" style:family="text">
      <style:text-properties officeooo:rsid="0087892b"/>
    </style:style>
    <style:style style:name="T33" style:family="text">
      <style:text-properties officeooo:rsid="008a64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6">AREA SERVIZI CULTURALI E SCOLASTICI<text:span text:style-name="T18"> </text:span></text:p>
      <text:p text:style-name="P23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6">Oggetto: AFFIDAMENTO DEI SERVIZI DI REFERENCE, PRESTITO, CATALOGAZIONE, GESTIONE DEL PATRIMONIO DOCUMENTARIO, E GESTIONE DELLE ATTIVITA’ CULTURALI, LABORATORIALI E PROMOZIONALI DELLA BIBLIOTECA COMUNALE “G. SANTINI” DI PAVULLO NEL FRIGNANO PER IL PERIODO <text:span text:style-name="T29">MARZO</text:span> 2022– FEBBRAIO 2024.</text:p>
      <text:p text:style-name="Standard"/>
      <text:p text:style-name="P11"/>
      <text:p text:style-name="P17">LA DIRETTRICE DELL’AREA SERVIZI CULTURALI E SCOLASTICI</text:p>
      <text:p text:style-name="P12"/>
      <text:p text:style-name="P18"><text:span text:style-name="T10">Premesso</text:span> <text:span text:style-name="T11">che</text:span><text:span text:style-name="T10">:</text:span></text:p>
      <text:list xml:id="list3607676810" text:style-name="trattino">
        <text:list-item>
          <text:p text:style-name="prov_5f_elenco_5f_trattino">con deliberazione di C.C. n. <text:span text:style-name="T23">3 </text:span>del <text:span text:style-name="T23">20</text:span>/<text:span text:style-name="T23">01</text:span>/20<text:span text:style-name="T22">22</text:span>, <text:span text:style-name="T23">dichiarata immediatamente </text:span>ese<text:span text:style-name="T23">guibile</text:span>, <text:span text:style-name="T19">è </text:span><text:s/>stat<text:span text:style-name="T19">a</text:span> approvat<text:span text:style-name="T19">a</text:span> la nota di aggiornamento del Documento Unico di Programmazione 20<text:span text:style-name="T20">22</text:span>-202<text:span text:style-name="T23">4</text:span> (D.U.P.);</text:p>
        </text:list-item>
        <text:list-item>
          <text:p text:style-name="P43">con deliberazione di C.C. n. <text:span text:style-name="T22">4</text:span> del <text:span text:style-name="T23">20/01/2022</text:span>, <text:span text:style-name="T23">dichiarata immediatamente </text:span>ese<text:span text:style-name="T23">guibile</text:span>, <text:span text:style-name="T19">è </text:span>stat<text:span text:style-name="T19">o</text:span> approvat<text:span text:style-name="T19">o </text:span>il Bilancio di previsione per l'esercizio finanziario 20<text:span text:style-name="T20">22</text:span>-202<text:span text:style-name="T23">4</text:span> e relativi allegati;</text:p>
        </text:list-item>
        <text:list-item>
          <text:p text:style-name="P44">con deliberazione di G.C. n. <text:span text:style-name="T23">5</text:span> del <text:span text:style-name="T24">27/01</text:span>/20<text:span text:style-name="T21">22</text:span>, dichiarata immediatamente eseguibile, è stato approvato il piano esecutivo di gestione (P.E.G.) 20<text:span text:style-name="T20">22</text:span> – 202<text:span text:style-name="T23">4 – parte finanziaria;</text:span></text:p>
        </text:list-item>
      </text:list>
      <text:p text:style-name="P40"><text:s/>Premesso inoltre che:</text:p>
      <text:list xml:id="list113753861473060" text:continue-numbering="true" text:style-name="trattino">
        <text:list-item>
          <text:p text:style-name="P45"><text:span text:style-name="T4">con determinazione n. 43 del 2/02/2022 avente ad oggetto “Servizi di Reference, prestito, catalogazione, gestione del patrimonio documentario della biblioteca comunale “G. Santini”, per il periodo Febbraio 2022 – Febbraio 2024. Approvazione modalità di affidamento e prenotazione della spesa.” <text:s/>si stabiliva </text:span><text:span text:style-name="T8">che</text:span><text:span text:style-name="T4">:</text:span></text:p>
        </text:list-item>
      </text:list>
      <text:list xml:id="list2465550693" text:style-name="L1">
        <text:list-item>
          <text:p text:style-name="P52"><text:span text:style-name="T8">si procedeva </text:span><text:span text:style-name="T4">all’affidamento diretto, ai sensi del 36 comma 2 lett.a) del D.Lgs 50/2016, dei servizi di reference, prestito, catalogazione, gestione del patrimonio documentario della Biblioteca Comunale “G. Santini” di Pavullo nel Frignano per il periodo Febbraio 2022 – Febbraio 2024, preceduto da gara informale a mezzo di richiesta di offerta (RDO) da esperirsi fra almeno n. 4 operatori e specializzati nel settore, e iscritti alla categoria CPV 92511000-6 Servizi Biblioteche, per il periodo di anni due presumibilmente decorrente dal 15/02/2022 e quindi fino al 14/02/2024, con il metodo del minor prezzo, per un importo presunto a base di gara di € 66.483,92 (I.V.A esente ai sensi dell’art. 10 DPR 633/1972)</text:span><text:span text:style-name="T7"> </text:span><text:span text:style-name="T4">per prestazione di servizio soggetto a ribasso;</text:span></text:p>
        </text:list-item>
        <text:list-item>
          <text:p text:style-name="P53"><text:soft-page-break/>il contratto, sarà stipulato a misura, a mezzo scrittura privata; </text:p>
        </text:list-item>
        <text:list-item>
          <text:p text:style-name="P53">l’affidamento dei lavori avverrà l’affidamento avverrà a favore della ditta che per il lotto unico offrirà il prezzo più basso, ai sensi dell’art. 95 del D.Lgs. n. 50/2016, determinato mediante percentuale unica di sconto sul quota oraria, posto a base di gara per l’esecuzione delle prestazioni; </text:p>
        </text:list-item>
        <text:list-item>
          <text:p text:style-name="P53">saranno prese in considerazione solo offerte in ribasso sull’importo previsto per l’esecuzione delle prestazioni;</text:p>
        </text:list-item>
        <text:list-item>
          <text:p text:style-name="P52"><text:span text:style-name="T4">l'esecuzione dei servizi in parola avverrà nel rispetto di quanto stabilito nel capitolato approvato con </text:span><text:span text:style-name="T7">medesima determinazione, e nella normativa vigente;</text:span></text:p>
        </text:list-item>
        <text:list-item>
          <text:p text:style-name="P53">non sarà ammesso il subappalto dei servizi oggetto dell’affidamento;</text:p>
          <text:p text:style-name="P53"/>
        </text:list-item>
      </text:list>
      <text:list xml:id="list113752974259853" text:continue-list="list113753861473060" text:style-name="trattino">
        <text:list-header>
          <text:p text:style-name="P47">Considerato che:</text:p>
        </text:list-header>
        <text:list-item>
          <text:p text:style-name="P48">si è provveduto ad inoltrare in data 3/02/2021 su MEPA – Mercato Elettronico della Pubblica Amministrazione, RDO n. 2949526 alle seguenti ditte:</text:p>
          <text:p text:style-name="P48">➢AR/S ARCHEOSISTEMI di Reggio nell’Emilia;</text:p>
          <text:p text:style-name="P48">➢MEDIAGROUP98 di Modena;</text:p>
          <text:p text:style-name="P48">➢CAMELOT SOCIETA’ COPERATIVA SOCIALE di Reggio nell’Emilia;</text:p>
          <text:p text:style-name="P48">➢ SOCIETA’ COOPERATIVA CULTURE di Venezia;</text:p>
        </text:list-item>
        <text:list-item>
          <text:p text:style-name="P49">individuate su MEPA in quanto registrate con la categoria "Servizi – Servizi di vigilanza e accoglienza”, ed entro il giorno 14.02.2022 alle ore 12, termine previsto per la scadenza delle offerte, è pervenuta una sola offerta dalla ditta AR/ARCHEOSISTEMI di Reggio Emilia, che ha offerto per il servizio suddetto, un importo ribassato pari ad € 65.821,47 (I.V.A esente ai sensi dell’art. 10 DPR 633/1972);</text:p>
        </text:list-item>
      </text:list>
      <text:p text:style-name="P37">Verificato che l’offerta della ditta AR/S ARCHEOSISTEMI di Reggio Emilia, è risultata <text:span text:style-name="T27">congrua, e pertanto </text:span>il ribasso offerto pari al <text:span text:style-name="T28">0,9964 </text:span>% sarà applicato sulle diverse tipologie di servizi, come di seguito meglio evidenziato: </text:p>
      <text:p text:style-name="P5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30">DESCRIZIONE </text:p>
          </table:table-cell>
          <table:table-cell table:style-name="Tabella1.B1" office:value-type="string">
            <text:p text:style-name="P30">UM OGGETTO INIZIATIVA </text:p>
          </table:table-cell>
          <table:table-cell table:style-name="Tabella1.B1" office:value-type="string">
            <text:p text:style-name="P30">QUANTITA' (IN UNITA' DI MISURA) </text:p>
            <text:p text:style-name="P32"/>
          </table:table-cell>
          <table:table-cell table:style-name="Tabella1.B1" office:value-type="string">
            <text:p text:style-name="P30">VALORE A BASE D'ASTA IVA ESCLUSA </text:p>
            <text:p text:style-name="P32"/>
          </table:table-cell>
          <table:table-cell table:style-name="Tabella1.B1" office:value-type="string">
            <text:p text:style-name="P30">PREZZO OFFERTO PER U.M. IVA ESCLUSA</text:p>
          </table:table-cell>
          <table:table-cell table:style-name="Tabella1.B1" office:value-type="string">
            <text:p text:style-name="P30">VALORE OFFERTO</text:p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  <table:table-cell table:style-name="Tabella1.B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>
          <table:table-cell table:style-name="Tabella1.A2" office:value-type="string">
            <text:p text:style-name="P31">Addetto di Biblioteca (ore di front office) </text:p>
          </table:table-cell>
          <table:table-cell table:style-name="Tabella1.B2" office:value-type="string">
            <text:p text:style-name="P31">UNITA</text:p>
          </table:table-cell>
          <table:table-cell table:style-name="Tabella1.B2" office:value-type="string">
            <text:p text:style-name="P33">2735,00</text:p>
          </table:table-cell>
          <table:table-cell table:style-name="Tabella1.B2" office:value-type="string">
            <text:p text:style-name="P34">18,25</text:p>
          </table:table-cell>
          <table:table-cell table:style-name="Tabella1.B2" office:value-type="string">
            <text:p text:style-name="P35">49.421,45</text:p>
          </table:table-cell>
          <table:table-cell table:style-name="Tabella1.B2" office:value-type="string">
            <text:p text:style-name="P35">18,07</text:p>
          </table:table-cell>
        </table:table-row>
        <table:table-row>
          <table:table-cell table:style-name="Tabella1.A2" office:value-type="string">
            <text:p text:style-name="P22">Addetto di biblioteca (ore di back office e supporto)</text:p>
          </table:table-cell>
          <table:table-cell table:style-name="Tabella1.B2" office:value-type="string">
            <text:p text:style-name="P31">UNITA</text:p>
          </table:table-cell>
          <table:table-cell table:style-name="Tabella1.B2" office:value-type="string">
            <text:p text:style-name="P33">907,00</text:p>
          </table:table-cell>
          <table:table-cell table:style-name="Tabella1.B2" office:value-type="string">
            <text:p text:style-name="P34">18,25</text:p>
          </table:table-cell>
          <table:table-cell table:style-name="Tabella1.B2" office:value-type="string">
            <text:p text:style-name="P35">16.389,49</text:p>
          </table:table-cell>
          <table:table-cell table:style-name="Tabella1.B2" office:value-type="string">
            <text:p text:style-name="P35">18,07</text:p>
          </table:table-cell>
        </table:table-row>
      </table:table>
      <text:p text:style-name="P19">Ritenuto, pertanto, per quanto sopra esposto, di procedere con il presente atto ad affidare direttamente,ai sensi dell’art. 36 comma 2 lett. a) del D.Lgs. 50/2016, in esito alla RDO MEPA n. 2657783, alla ditta AR/S ARCHEOSISTEMI con sede a Villa Sesso - Reggio Emilia, in via Nove Martiri 11/A, i servizi di reference, prestito, catalogazione , gestione del patrimonio documentario della Biblioteca “G. Santini” per il periodo <text:span text:style-name="T29">1/03/</text:span>2022 - 2<text:span text:style-name="T29">8</text:span>/02/2024; </text:p>
      <text:p text:style-name="P20">Ritenuto pertanto di provvedere ad impegnare l somma complessiva di <text:span text:style-name="T30">€ 65.838,90 d cui </text:span>€ <text:span text:style-name="T29">65.821,47</text:span> (I.V.A esente ai sensi dell’art. 10 DPR 633/1972) <text:span text:style-name="T30">per il servizio suddetto ed € 17,34 per gli oneri per la sicurezza,</text:span> a favore della ditta AR/S ARCHEOSISTEMI i servizi di reference, prestito, catalogazione , gestione del patrimonio documentario della Biblioteca “G. Santini” per il periodo <text:span text:style-name="T27">28</text:span>/02/2022 – <text:span text:style-name="T27">27</text:span>/02/2024; </text:p>
      <text:p text:style-name="P38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41">Dato atto che della presente determinazione di impegno di spesa sarà data informazione al Sindaco ai sensi dello Statuto e delle norme regolamenti vigenti;</text:p>
      <text:p text:style-name="P41">Attesa la propria competenza nel rispetto del Decreto del Sindaco n. 15 del 18/12/2021 con il quale è stata conferita alla sottoscritta la Responsabilità dell’Area Servizi Culturali e Scolastici;</text:p>
      <text:p text:style-name="P42">Visti:</text:p>
      <text:list xml:id="list113753049860919" text:continue-numbering="true" text:style-name="trattino">
        <text:list-item>
          <text:p text:style-name="prov_5f_elenco_5f_trattino"><text:span text:style-name="T27">i</text:span>l vigente Statuto Comunale;</text:p>
        </text:list-item>
        <text:list-item>
          <text:p text:style-name="prov_5f_elenco_5f_trattino">il vigente Regolamento di Contabilità;</text:p>
        </text:list-item>
      </text:list>
      <text:p text:style-name="P3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list xml:id="list113754974228825" text:continue-numbering="true" text:style-name="trattino">
        <text:list-header>
          <text:p text:style-name="P46"/>
        </text:list-header>
      </text:list>
      <text:p text:style-name="P15"/>
      <text:p text:style-name="P16">DETERMINA</text:p>
      <text:p text:style-name="P14"/>
      <text:list xml:id="list3101567813" text:style-name="Numbering_20_1">
        <text:list-item>
          <text:p text:style-name="P54">di considerare la narrativa che precede parte integrante e sostanziale del presente dispositivo;</text:p>
        </text:list-item>
        <text:list-item>
          <text:p text:style-name="P55">di procedere con il presente atto ad affidare direttamente, ai sensi dell’art. 36 comma 2 lett. a) del D.Lgs. 50/2016, in esito alla RDO MEPA <text:span text:style-name="T25">2949526 del 3/02/2022 alla ditta AR/S ARCHEOSISTEMI con sede a Villa Sesso - Reggio Emilia, in via Nove Martiri 11/A, i servizi di reference, prestito, catalogazione , gestione del patrimonio documentario della Biblioteca “G. Santini” per il periodo 1/03/2022 - 28/02/2024</text:span><text:span text:style-name="T5">;</text:span></text:p>
        </text:list-item>
        <text:list-item>
          <text:p text:style-name="P56">di impegnare la somma di complessiva <text:span text:style-name="T5">di € 65.838,90 d cui € 65.821,47 (I.V.A esente ai sensi dell’art. 10 DPR 633/1972) per il servizio suddetto ed € 17,34 per gli oneri per la sicurezza, a favore della ditta AR/S ARCHEOSISTEMI per i servizi di reference, prestito, catalogazione , gestione del patrimonio documentario della Biblioteca “G. Santini” per il periodo </text:span><text:span text:style-name="T9">01</text:span><text:span text:style-name="T5">/0</text:span><text:span text:style-name="T9">3</text:span><text:span text:style-name="T5">/2022 - 2</text:span><text:span text:style-name="T9">8</text:span><text:span text:style-name="T5">/02/2024 </text:span><text:span text:style-name="T6">CIG </text:span><text:span text:style-name="T9">9115643293</text:span><text:span text:style-name="T5">; </text:span></text:p>
        </text:list-item>
        <text:list-item>
          <text:p text:style-name="P57">di imputare la somma di € 65.<text:span text:style-name="T31">838,90</text:span> ai seguenti interventi e capitoli come di seguito meglio evidenziato: </text:p>
        </text:list-item>
      </text:list>
      <text:list xml:id="list3663461439" text:style-name="L2">
        <text:list-item>
          <text:p text:style-name="P58">€ <text:span text:style-name="T32">31.352,98 </text:span>al capitolo 1031320071521/0 “Prestazione di servizi per la Biblioteca Comunale” del Bilancio di previsione dell’esercizio in corso che presenta la necessaria disponibilità;</text:p>
        </text:list-item>
        <text:list-item>
          <text:p text:style-name="P58">€ <text:span text:style-name="T26">31.352,98</text:span> al capitolo 1031320071521/0 “Prestazione di servizi per la Biblioteca Comunale” del Bilancio esercizio 2023;</text:p>
        </text:list-item>
        <text:list-item>
          <text:p text:style-name="P58">€ <text:span text:style-name="T33">3.132,94 </text:span>al capitolo 1031320071521/0 “Prestazione di servizi per la Biblioteca Comunale” del Bilancio esercizio 2024; </text:p>
        </text:list-item>
      </text:list>
      <text:list xml:id="list113754336603997" text:continue-list="list3101567813" text:style-name="Numbering_20_1">
        <text:list-item>
          <text:p text:style-name="P54">di dichiarare che l’obbligazione diverrà esigibile entro l’anno <text:span text:style-name="T25">2024</text:span>;</text:p>
        </text:list-item>
        <text:list-item>
          <text:p text:style-name="P5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4"><text:soft-page-break/><text:span text:style-name="T13">d</text:span>i incaricare i servizi competenti della cura dei successivi provvedimenti.</text:p>
        </text:list-item>
        <text:list-item>
          <text:p text:style-name="P54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1"/>
      <text:section text:style-name="Sect1" text:name="data_det" text:protected="true">
        <text:p text:style-name="P28">Pavullo nel Frignano, <text:span text:style-name="T16">${documentRoot.determina.DATA_DETERMINA}</text:span><text:span text:style-name="T17"> </text:span></text:p>
        <text:p text:style-name="P29"/>
      </text:section>
      <text:p text:style-name="P26">Sottoscritta dal </text:p>
      <text:p text:style-name="P24"><text:span text:style-name="T14">D</text:span>irettore di <text:span text:style-name="T14">A</text:span>rea</text:p>
      <text:section text:style-name="Sect1" text:name="Firmatario" text:protected="true">
        <text:p text:style-name="P27">(${documentRoot.determina.FIRMATARIO})</text:p>
        <text:p text:style-name="P25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_0_0_0_0_0_0_0_0_0_0_0_0_0_0_0_0_0_0_0_0_0_0_0_0_0_0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_0_0_0_0_0_0_0_0_0_0_0_0_0_0_0_0_0_0_0_0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_0_0_0_0_0_0_0_0_0_0_0_0_0_0_0_0_0_0_0_0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7H56M44S</meta:editing-duration>
    <meta:editing-cycles>114</meta:editing-cycles>
    <meta:generator>LibreOffice/6.0.4.2$Windows_X86_64 LibreOffice_project/9b0d9b32d5dcda91d2f1a96dc04c645c450872bf</meta:generator>
    <dc:date>2022-03-01T11:37:52.510000000</dc:date>
    <meta:creation-date>2022-02-02T13:32:00</meta:creation-date>
    <meta:document-statistic meta:table-count="1" meta:image-count="3" meta:object-count="0" meta:page-count="4" meta:paragraph-count="79" meta:word-count="1298" meta:character-count="8905" meta:non-whitespace-character-count="7684"/>
    <meta:user-defined meta:name="SingleXMLDocument_count" meta:value-type="float">0</meta:user-defined>
  </office:meta>
</office:document-meta>
</file>