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ahoma1" fo:font-size="11pt" style:font-size-asian="11pt" style:font-size-complex="11pt"/>
    </style:style>
    <style:style style:name="P2" style:family="paragraph" style:parent-style-name="prov_5f_oggetto">
      <style:text-properties style:font-name="Tahoma1" fo:font-size="11pt" fo:font-weight="normal" style:font-size-asian="11pt" style:font-weight-asian="normal" style:font-size-complex="11pt" style:font-weight-complex="normal"/>
    </style:style>
    <style:style style:name="P3" style:family="paragraph" style:parent-style-name="prov_5f_corpo_5f_testo" style:master-page-name="">
      <style:paragraph-properties fo:margin-left="0cm" fo:margin-right="0cm" fo:margin-top="0cm" fo:margin-bottom="0cm" fo:line-height="115%" fo:text-align="center" style:justify-single-word="false" fo:text-indent="0cm" style:auto-text-indent="false" style:page-number="auto" style:writing-mode="lr-tb">
        <style:tab-stops/>
      </style:paragraph-properties>
      <style:text-properties fo:font-weight="bold" style:font-weight-asian="bold" style:font-weight-complex="bold"/>
    </style:style>
    <style:style style:name="P4" style:family="paragraph" style:parent-style-name="prov_5f_corpo_5f_testo">
      <style:text-properties fo:background-color="#ffff00"/>
    </style:style>
    <style:style style:name="P5" style:family="paragraph" style:parent-style-name="Standard" style:master-page-name="First_20_Page">
      <style:paragraph-properties style:page-number="auto"/>
      <style:text-properties style:font-name="Tahoma1" fo:font-size="11pt" style:font-size-asian="11pt" style:font-size-complex="11pt"/>
    </style:style>
    <style:style style:name="P6" style:family="paragraph" style:parent-style-name="prov_5f_elenco_5f_trattino" style:list-style-name="trattino" style:master-page-name="">
      <style:paragraph-properties fo:margin-left="0.499cm" fo:margin-right="0cm" fo:margin-top="0cm" fo:margin-bottom="0cm" fo:line-height="115%" fo:text-align="justify" style:justify-single-word="false" fo:text-indent="-0.499cm" style:auto-text-indent="false" style:page-number="auto" style:writing-mode="lr-tb">
        <style:tab-stops>
          <style:tab-stop style:position="0.494cm"/>
        </style:tab-stops>
      </style:paragraph-properties>
    </style:style>
    <style:style style:name="P7" style:family="paragraph" style:parent-style-name="prov_5f_elenco_5f_trattino" style:list-style-name="trattino" style:master-page-name="">
      <style:paragraph-properties fo:margin-left="0.499cm" fo:margin-right="0cm" fo:margin-top="0cm" fo:margin-bottom="0cm" fo:line-height="115%" fo:text-align="justify" style:justify-single-word="false" fo:text-indent="-0.499cm" style:auto-text-indent="false" style:page-number="auto" style:writing-mode="lr-tb">
        <style:tab-stops>
          <style:tab-stop style:position="0.106cm"/>
        </style:tab-stops>
      </style:paragraph-properties>
    </style:style>
    <style:style style:name="P8" style:family="paragraph" style:parent-style-name="prov_5f_elenco_5f_trattino" style:list-style-name="trattino" style:master-page-name="">
      <style:paragraph-properties fo:margin-left="0.499cm" fo:margin-right="0cm" fo:margin-top="0cm" fo:margin-bottom="0cm" fo:line-height="115%" fo:text-align="justify" style:justify-single-word="false" fo:orphans="2" fo:widows="2" fo:text-indent="-0.499cm" style:auto-text-indent="false" style:page-number="auto" style:writing-mode="lr-tb">
        <style:tab-stops>
          <style:tab-stop style:position="0.6cm"/>
        </style:tab-stops>
      </style:paragraph-properties>
    </style:style>
    <style:style style:name="P9" style:family="paragraph" style:parent-style-name="prov_5f_elenco_5f_trattino" style:list-style-name="trattino">
      <style:paragraph-properties fo:margin-left="0.499cm" fo:margin-right="0cm" fo:margin-top="0cm" fo:margin-bottom="0cm" fo:line-height="115%" fo:text-align="justify" style:justify-single-word="false" fo:text-indent="-0.499cm" style:auto-text-indent="false" style:writing-mode="lr-tb">
        <style:tab-stops>
          <style:tab-stop style:position="0.106cm"/>
        </style:tab-stops>
      </style:paragraph-properties>
    </style:style>
    <style:style style:name="P10" style:family="paragraph" style:parent-style-name="prov_5f_elenco_5f_trattino" style:list-style-name="trattino">
      <style:paragraph-properties fo:margin-left="0.499cm" fo:margin-right="0cm" fo:margin-top="0cm" fo:margin-bottom="0cm" fo:line-height="115%" fo:text-align="justify" style:justify-single-word="false" fo:orphans="2" fo:widows="2" fo:text-indent="-0.499cm" style:auto-text-indent="false" style:writing-mode="lr-tb">
        <style:tab-stops>
          <style:tab-stop style:position="0.6cm"/>
        </style:tab-stops>
      </style:paragraph-properties>
    </style:style>
    <style:style style:name="P11" style:family="paragraph" style:parent-style-name="prov_5f_elenco_5f_trattino" style:list-style-name="">
      <style:paragraph-properties fo:margin-left="0.499cm" fo:margin-right="0cm" fo:margin-top="0cm" fo:margin-bottom="0cm" fo:line-height="115%" fo:text-align="justify" style:justify-single-word="false" fo:orphans="2" fo:widows="2" fo:text-indent="-0.499cm" style:auto-text-indent="false" style:writing-mode="lr-tb">
        <style:tab-stops>
          <style:tab-stop style:position="0.6cm"/>
        </style:tab-stops>
      </style:paragraph-properties>
    </style:style>
    <style:style style:name="P12" style:family="paragraph" style:parent-style-name="prov_5f_elenco_5f_trattino" style:list-style-name="trattino" style:master-page-name="">
      <style:paragraph-properties fo:margin-left="1cm" fo:margin-right="0cm" fo:margin-top="0cm" fo:margin-bottom="0cm" fo:line-height="115%" fo:text-align="justify" style:justify-single-word="false" fo:text-indent="-0.499cm" style:auto-text-indent="false" style:page-number="auto" style:writing-mode="lr-tb">
        <style:tab-stops>
          <style:tab-stop style:position="0.194cm"/>
        </style:tab-stops>
      </style:paragraph-properties>
    </style:style>
    <style:style style:name="P13" style:family="paragraph" style:parent-style-name="prov_5f_elenco_5f_trattino" style:list-style-name="trattino">
      <style:paragraph-properties fo:margin-left="1cm" fo:margin-right="0cm" fo:margin-top="0cm" fo:margin-bottom="0cm" fo:line-height="115%" fo:text-align="justify" style:justify-single-word="false" fo:text-indent="-0.499cm" style:auto-text-indent="false" style:writing-mode="lr-tb">
        <style:tab-stops>
          <style:tab-stop style:position="0.194cm"/>
        </style:tab-stops>
      </style:paragraph-properties>
    </style:style>
    <style:style style:name="T1" style:family="text">
      <style:text-properties style:font-name="Tahoma" fo:font-size="11pt" fo:font-weight="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
      <text:p text:style-name="P2">Oggetto: CONSIGLIO DI STATO IN S.G., ROMA, R.G. 6379/2021 PROMOSSO DA WIND TRE S.P.A. CONTRO COMUNE DI PAVULLO NEL FRIGNANO CONCLUSOSI CON SENTENZA N. 1742/2023. PROVVEDIMENTI.</text:p>
      <text:p text:style-name="prov_5f_corpo_5f_testo"/>
      <text:p text:style-name="P3">LA GIUNTA COMUNALE</text:p>
      <text:p text:style-name="prov_5f_corpo_5f_testo"/>
      <text:p text:style-name="prov_5f_corpo_5f_testo"><text:span text:style-name="T1">Premesso che</text:span>:</text:p>
      <text:list xml:id="list3712097844" text:style-name="trattino">
        <text:list-item>
          <text:p text:style-name="P6">in data 24 maggio 2016 Prot. n. 11310/2016 veniva notificato, nei confronti di questo Comune, il ricorso al T.A.R. dell'Emilia Romagna – Bologna, presentato dalla Società Wind Telecomunicazioni S.p.A., rappresentata e difesa dall’Avv. Giuseppe Sartorio, elettivamente domiciliata in Bologna presso lo studio dell’Avv. Massimiliano Iovino in Bologna, per l’annullamento, previa sospensione degli effetti:</text:p>
        </text:list-item>
        <text:list-item>
          <text:p text:style-name="P12">del provvedimento Prot. n. 5700 del 21.03.2016 a firma del Responsabile dello Sportello Unico Attività Produttive del Comune di Pavullo nel Frignano;</text:p>
        </text:list-item>
        <text:list-item>
          <text:p text:style-name="P13">del provvedimento Prot. n. 5666 del 19.03.2016 del Servizio Edilizia Privata / Sportello Unico per l’Edilizia allegato al provvedimento impugnato suddetto;</text:p>
        </text:list-item>
        <text:list-item>
          <text:p text:style-name="P13">dell’art. 3.7, comma 11, del Piano Strutturale Comunale, nonché, ove occorra, dell’art. 3.4.8 del R.U.E. vigente, come modificato con la variante n. 1/2015 adottata con deliberazione di C.C. n. 45 del 31.10.2015;</text:p>
        </text:list-item>
        <text:list-item>
          <text:p text:style-name="P7">l’Amministrazione con deliberazione della Giunta Comunale n. 64 del 31.05.2016, in relazione alle motivazioni tecniche ed organizzative nella stessa riportate, disponeva di resistere nel giudizio di che trattasi procedendo, nel contempo, alla formale nomina dell’Avv.to Fregni Giorgio del Foro di Modena a difensore dell’Ente;</text:p>
        </text:list-item>
        <text:list-item>
          <text:p text:style-name="P9">in data 8 aprile 2021 con comunicazione assunta al Prot. n. 7475 dell’Ente, la difesa comunicava che il T.A.R. dell'Emilia Romagna – Bologna con Sentenza n. 343 del 2 aprile 2021 aveva respinto il ricorso in parola condannando, nel contempo, Wind Telecomunicazioni S.p.A. a rifondere all'Amministrazione Comunale le spese di lite riferite al grado del giudizio di che trattasi;</text:p>
        </text:list-item>
      </text:list>
      <text:p text:style-name="prov_5f_corpo_5f_testo"/>
      <text:p text:style-name="prov_5f_corpo_5f_testo">Premesso altresì che:</text:p>
      <text:list xml:id="list114131860174543" text:continue-numbering="true" text:style-name="trattino">
        <text:list-item>
          <text:p text:style-name="P7">avverso il giudicato suddetto la Società WIND TRE S.p.A. (già Wind Telecomunicazioni S.p.A.), rappresentata e difesa sempre dall’Avv. Giuseppe Sartorio del Foro di Napoli proponeva appello avanti il Consiglio di Stato in S.G. - Roma – per l’annullamento e la riforma, previa sospensione, della sentenza di merito n. 343/2021 citata – con ricorso notificato al Comune di Pavullo nel Frignano, a mezzo posta certificata, il 14/06/2021 e assunto al Prot. al n. 12834;</text:p>
        </text:list-item>
        <text:list-item>
          <text:p text:style-name="P9">l’Amministrazione si costituiva anche nel giudizio di che trattasi con adozione di apposito atto deliberativo della Giunta Comunale n. …../2021;</text:p>
        </text:list-item>
      </text:list>
      <text:p text:style-name="prov_5f_corpo_5f_testo"/>
      <text:p text:style-name="prov_5f_corpo_5f_testo">Rilevato che la causa ultima R.G. 6379/2021 suddetta si è conclusa con la sentenza n. 1742/2023 pronunciata dal Consiglio di Stato in S.G. (Sezione Sesta), inoltrata dalla difesa con comunicazione del 21 febbraio u.s. che ha accolto l’appello e, in riforma della sentenza impugnata, il ricorso di primo grado condannando, nel contempo, il Comune appellato alla refusione delle spese di lite del doppio grado di giudizi in favore di parte appellante;</text:p>
      <text:p text:style-name="prov_5f_corpo_5f_testo"/>
      <text:p text:style-name="prov_5f_corpo_5f_testo">Considerato che:</text:p>
      <text:list xml:id="list114133530233020" text:continue-numbering="true" text:style-name="trattino">
        <text:list-item>
          <text:p text:style-name="P8"><text:soft-page-break/>l’Amministrazione, <text:span text:style-name="T1">unitamente al</text:span>la difesa, ha disposto gli approfondimenti dovuti valutando attentamente i contenuti della sentenza di che trattasi al fine di definire le possibili ulteriori azioni;</text:p>
        </text:list-item>
        <text:list-item>
          <text:p text:style-name="P10">sulla scorta di tali analisi è emersa l’assenza di motivi di giurisdizione, unici ammissibili nel ricorso in Cassazione, e comunque non più deducibili, stante l’intervenuto giudicato implicito sul punto;</text:p>
        </text:list-item>
      </text:list>
      <text:p text:style-name="P11"/>
      <text:p text:style-name="P11"/>
      <text:list xml:id="list114133301110615" text:continue-numbering="true" text:style-name="trattino">
        <text:list-item>
          <text:p text:style-name="P10">quale ha disposto la non proposizione dell’appello di che trattasi.</text:p>
        </text:list-item>
      </text:list>
      <text:p text:style-name="prov_5f_corpo_5f_testo"><text:s text:c="4"/></text:p>
      <text:p text:style-name="prov_5f_corpo_5f_testo"/>
      <text:p text:style-name="prov_5f_corpo_5f_testo">Ritenuto pertanto, in esito alle motivazioni sopra esposte, non sussistano relativamente al caso in oggetto, in capo all’Amministrazione Comunale, i presupposti per procedere a costituirsi quale parte civile nel giudizio in oggetto;</text:p>
      <text:p text:style-name="prov_5f_corpo_5f_testo"/>
      <text:p text:style-name="prov_5f_corpo_5f_testo">Visti:</text:p>
      <text:p text:style-name="prov_5f_corpo_5f_testo">-<text:tab/>l’art. 6, comma 2, del D.Lgs. 18/08/2000, n. 267, il quale prevede che lo statuto comunale stabilisce i modi dell’esercizio della rappresentanza legale dell’ente, anche in giudizio;</text:p>
      <text:p text:style-name="prov_5f_corpo_5f_testo">-<text:tab/>l’art. 18, comma 2, del vigente statuto comunale, il quale prevede che al Sindaco spetta, previa delibera di Giunta, la decisione di stare in giudizio per conto dell’Amministrazione Comunale;</text:p>
      <text:p text:style-name="prov_5f_corpo_5f_testo"/>
      <text:p text:style-name="prov_5f_corpo_5f_testo">Visto il parere favorevole, espresso ai sensi di legge, in calce al presente atto;</text:p>
      <text:p text:style-name="prov_5f_corpo_5f_testo"/>
      <text:p text:style-name="prov_5f_corpo_5f_testo">Con voti unanimi favorevoli, legalmente espressi;</text:p>
      <text:p text:style-name="prov_5f_corpo_5f_testo"/>
      <text:p text:style-name="prov_5f_corpo_5f_testo"/>
      <text:p text:style-name="P4">DELIBERA</text:p>
      <text:p text:style-name="P4"/>
      <text:p text:style-name="P4"/>
      <text:p text:style-name="P4">1)<text:tab/>per le ragioni indicate in premessa e ai sensi dell’art. 18, comma 2, del vigente Statuto Comunale, la non costituzione di parte civile del Comune di Pavullo nel Frignano nel procedimento Numero R.G.: 1273/2015 di cui al Decreto di citazione a giudizio – art. 552 c.p.p. – pervenuto dal Tribunale di Modena in data 27 giugno 2017 assunto agli atti del protocollo al n. 13490 e notificato all’Amministrazione Comunale in qualità di <text:s/>parte offesa;</text:p>
      <text:p text:style-name="P4"/>
      <text:p text:style-name="P4">2)<text:tab/>di dare atto che, conseguentemente, nessuna somma verrà imputata al P.E.G. del corrente esercizio finanziario da parte del Comune di Pavullo nel Frignano per detto procedimento;</text:p>
      <text:p text:style-name="P4"/>
      <text:p text:style-name="P4">3)<text:tab/>di demandare ai servizi competenti ogni altro atto esecutivo e consequenziale dovesse occorrere in esito al presente provvedimento.</text:p>
      <text:p text:style-name="P4"/>
      <text:p text:style-name="prov_5f_corpo_5f_testo">Ritenuto pertanto necessario ed opportuno che il Comune di Pavullo nel Frignano resista e si costituisca in giudizio nel nuovo procedimento promosso dalla Società WIND TRE S.p.A. di Rho (Mi) davanti al Consiglio di Stato in S.G. - Roma;</text:p>
      <text:p text:style-name="prov_5f_corpo_5f_testo"/>
      <text:p text:style-name="prov_5f_corpo_5f_testo">Ritenuto, altresì, in esito alle premesse più sopra esplicitate, opportuno e pienamente conforme al disposto normativo vigente confermare, per la difesa delle ragioni e degli interessi del <text:soft-page-break/>Comune di Pavullo, l’Avvocato Giorgio Fregni del Foro di Modena che ha operato nel precedente giudizio conclusosi con esito positivo per l’Ente, conferendo al medesimo le più ampie facoltà rappresentative e processuali;</text:p>
      <text:p text:style-name="prov_5f_corpo_5f_testo"/>
      <text:p text:style-name="prov_5f_corpo_5f_testo">Attesa di conseguenza, in questa sede, la necessità ed opportunità di:</text:p>
      <text:p text:style-name="prov_5f_corpo_5f_testo"><text:s text:c="4"/>• autorizzare il Sindaco del Comune di Pavullo nel Frignano, in rappresentanza dell’Amministrazione Comunale, a resistere nel nuovo contenzioso amministrativo promosso dalla Società WIND TRE S.p.A. con sede in Rho (Mi), avanti al Consiglio di Stato in S.G. - Roma;</text:p>
      <text:p text:style-name="prov_5f_corpo_5f_testo"><text:s text:c="4"/>• disporre l’identificazione dell’Avv. Giorgio Fregni, con studio e domicilio in Modena, quale difensore dell’Amministrazione Comunale nel giudizio di che trattasi, in quanto già a conoscenza di ogni più specifico aspetto e problematica connessi alla controversia, in considerazione del precedente incarico allo stesso conferito da questa Amministrazione, relativamente alla resistenza in giudizio nel ricorso avanti il Tribunale Amministrativo Regionale per l’Emilia – Romagna, Bologna, promosso dalla medesima Società Wind Tre S.p.A. (già Wind Telecomunicazioni S.p.A.), avente sostanzialmente analoghi contenuti, conclusosi favorevolmente <text:s/>per l’Ente con sentenza pronunciata dal Tribunale in parola n. 343/2021;</text:p>
      <text:p text:style-name="prov_5f_corpo_5f_testo"><text:s text:c="4"/>• precisare che l’Avv.to Fregni, professionista esterno del libero Foro di Modena, viene con la presente incaricato del patrocinio legale dinnanzi al Consiglio di Stato - Roma, allo scopo di rappresentare questo Comune nel giudizio in parola con affidamento allo stesso della difesa di tutti gli interessi dell’Amministrazione;</text:p>
      <text:p text:style-name="prov_5f_corpo_5f_testo"><text:s text:c="4"/>• procedere contestualmente ad autorizzare le competenti strutture amministrative comunali in merito alla gestione degli ulteriori adempimenti derivanti ritenuti necessari al fine di dare esecuzione al presente provvedimento;</text:p>
      <text:p text:style-name="prov_5f_corpo_5f_testo"/>
      <text:p text:style-name="prov_5f_corpo_5f_testo">Richiamate:</text:p>
      <text:p text:style-name="prov_5f_corpo_5f_testo"><text:s text:c="4"/>• la deliberazione del Consiglio Comunale n. 48 del 30/12/2020, esecutiva ai sensi di legge, con la quale è <text:s/>stata approvata la nota di aggiornamento del Documento Unico di Programmazione 2021-2023 (D.U.P.);</text:p>
      <text:p text:style-name="prov_5f_corpo_5f_testo"><text:s text:c="4"/>• la successiva deliberazione, sempre del Consiglio Comunale, n. 49 assunta sempre in data 30/12/2020, anch’essa esecutiva ai sensi di legge, di approvazione del Bilancio di previsione per l'esercizio finanziario 2021-2023 e relativi allegati;</text:p>
      <text:p text:style-name="prov_5f_corpo_5f_testo"><text:s text:c="4"/>• la deliberazione, da ultimo, della Giunta Comunale n. 13 del 04/03/2021, pure esecutiva ai sensi di legge, con la quale è stato approvato il Piano Esecutivo di Gestione (P.E.G.) 2021 – 2023;</text:p>
      <text:p text:style-name="prov_5f_corpo_5f_testo"/>
      <text:p text:style-name="prov_5f_corpo_5f_testo">Visti:</text:p>
      <text:p text:style-name="prov_5f_corpo_5f_testo"><text:s text:c="4"/>• il vigente Statuto Comunale ed in particolare l’art. 18 del vigente Statuto Comunale, che disciplina le modalità di costituzione e di rappresentanza legale dell’Ente in giudizio;</text:p>
      <text:p text:style-name="prov_5f_corpo_5f_testo"><text:s text:c="4"/>• il vigente Regolamento Comunale di Contabilità;</text:p>
      <text:p text:style-name="prov_5f_corpo_5f_testo"><text:s text:c="4"/>• il D.Lgs. 18 agosto 2000, n. 267 e s.m.e i.;</text:p>
      <text:p text:style-name="prov_5f_corpo_5f_testo"><text:s text:c="4"/>• il “Regolamento comunale per il conferimento di incarichi di collaborazione, di studio, di ricerca e di consulenza ad esperti esterni” approvato con deliberazione della Giunta Comunale n. 24 del 03/03/2009;</text:p>
      <text:p text:style-name="prov_5f_corpo_5f_testo"><text:s text:c="4"/>• il D.Lgs. 23 giugno 2011, n. 118 recante “Disposizioni in materia di armonizzazione dei sistemi contabili e degli schemi di bilancio delle Regioni, degli enti locali e dei loro organismi, a norma degli articoli 1 e 2 della legge 5 maggio 2009, n. 42.”;</text:p>
      <text:p text:style-name="prov_5f_corpo_5f_testo"><text:s text:c="4"/>• il D.Lgs. 14/03/2013, n. 33;</text:p>
      <text:p text:style-name="prov_5f_corpo_5f_testo"><text:soft-page-break/><text:s text:c="4"/>• il DM 10/03/2014 n. 55;</text:p>
      <text:p text:style-name="prov_5f_corpo_5f_testo"><text:s text:c="4"/>• l’art.17, come coordinato con l’art. 4, del D.Lgs. 50 del 18 aprile 2016;</text:p>
      <text:p text:style-name="prov_5f_corpo_5f_testo"><text:s text:c="4"/>• la decisione C.G.U.E. 6/06/2019 n. C-264/18;</text:p>
      <text:p text:style-name="prov_5f_corpo_5f_testo"/>
      <text:p text:style-name="prov_5f_corpo_5f_testo">Vista, altresì, la sentenza della Corte dei Conti, Sez. giurisdizionale per la Regione Lazio 8/06/2021, n. 509;</text:p>
      <text:p text:style-name="prov_5f_corpo_5f_testo"/>
      <text:p text:style-name="prov_5f_corpo_5f_testo">Visto inoltre il D. Lgs. 30 marzo 2001, n. 165;</text:p>
      <text:p text:style-name="prov_5f_corpo_5f_testo"/>
      <text:p text:style-name="prov_5f_corpo_5f_testo">Visti infine i pareri favorevoli, espressi ai sensi di legge, in calce al presente atto;</text:p>
      <text:p text:style-name="prov_5f_corpo_5f_testo"/>
      <text:p text:style-name="prov_5f_corpo_5f_testo">Con voti unanimi, legalmente resi;</text:p>
      <text:p text:style-name="prov_5f_corpo_5f_testo"/>
      <text:p text:style-name="prov_5f_corpo_5f_testo">DELIBERA</text:p>
      <text:p text:style-name="prov_5f_corpo_5f_testo"/>
      <text:p text:style-name="prov_5f_corpo_5f_testo"><text:s text:c="4"/>1) le premesse costituiscono parte integrante e sostanziale della presente deliberazione e s’intendono qui integralmente richiamate;</text:p>
      <text:p text:style-name="prov_5f_corpo_5f_testo"/>
      <text:p text:style-name="prov_5f_corpo_5f_testo"><text:s text:c="4"/>2) di resistere nel ricorso amministrativo avanti al Consiglio di Stato in S.G. - Roma, presentato nei confronti del Comune di Pavullo nel Frignano e altri, dalla Società WIND TRE S.p.A. con sede legale in Rho (Mi), rappresentata e difesa sempre dall’Avv. Giuseppe Sartorio del Foro di Napoli, per l’annullamento e la riforma, previa sospensione, della <text:s/>Sentenza n. 343 del 2 aprile 2021 con la quale il T.A.R. dell'Emilia Romagna – Bologna ha respinto il ricorso n. 380/2016 di r.g. proposto sempre da Wind Tre S.p.A. (già Wind Telecomunicazioni S.p.A.) per l’annullamento a) del provvedimento del 21 marzo 2016, reso dal Responsabile dello Sportello Unico Attività Produttive del Comune di Pavullo nel Frignano, recante l'annullamento in autotutela del permesso a costruire e dell'autorizzazione perfezionatasi ai sensi dell' art. 87, comma 9 del D.Lgs. 259/03, sulla istanza di autorizzazione presentata dalla Wind Telecomunicazioni S.p.A. in data 9 giugno 2015, per l'istallazione di un impianto di telecomunicazione a servizio della rete nazionale di telefonia da realizzare in via Montepietro; di ogni altro atto ad essa presupposto, connesso e/o consequenziale, ivi compresa: b) l'art. 37, comma 11, del Piano strutturale Comunale, nonché, ove possa occorrere, l'art. 3.4.8. del RUE vigente, come modificato con la Variante n. 1/2015 adottata con deliberazione di C.C. n. 45 del 31 ottobre 2015;</text:p>
      <text:p text:style-name="prov_5f_corpo_5f_testo"><text:s text:c="6"/></text:p>
      <text:p text:style-name="prov_5f_corpo_5f_testo"><text:s text:c="4"/>3) di conferire pertanto ampio mandato al Sindaco del Comune di Pavullo nel Frignano, in rappresentanza dell’Amministrazione Comunale, a stare in giudizio e per ogni altra rappresentanza in ordine al contenzioso amministrativo di che trattasi, al fine di tutelare gli interessi e le ragioni dell’Ente per l’ottenimento di un provvedimento che confermi la legittimità degli atti impugnati;</text:p>
      <text:p text:style-name="prov_5f_corpo_5f_testo"/>
      <text:p text:style-name="prov_5f_corpo_5f_testo"><text:s text:c="4"/>4) di disporre, contestualmente, l’identificazione dell’Avv. Giorgio Fregni, con studio e domicilio in Modena, quale difensore dell’Amministrazione Comunale nel giudizio di che trattasi, in quanto già a conoscenza di ogni più specifico aspetto e problematica connessi alla controversia, in considerazione del precedente incarico allo stesso conferito da questa Amministrazione, relativamente alla resistenza in giudizio nel ricorso avanti il Tribunale Amministrativo Regionale per l’Emilia – Romagna, Bologna, promosso dalla medesima Società Wind Tre S.p.A. (già Wind Telecomunicazioni S.p.A.), avente sostanzialmente analoghi contenuti e conclusosi favorevolmente <text:s/>per l’Ente con sentenza pronunciata dal Tribunale in parola n. 343/2021;</text:p>
      <text:p text:style-name="prov_5f_corpo_5f_testo"><text:soft-page-break/></text:p>
      <text:p text:style-name="prov_5f_corpo_5f_testo"><text:s text:c="4"/>5) di procedere, nel contempo, ad autorizzare le competenti strutture amministrative comunali in merito alla gestione di ogni ulteriore atto esecutivo e consequenziale al presente provvedimento ritenuto necessario al fine di darne esecuzione oltre che alla gestione delle adeguate coperture assicurative opportunamente attivate;</text:p>
      <text:p text:style-name="prov_5f_corpo_5f_testo"/>
      <text:p text:style-name="prov_5f_corpo_5f_testo"><text:s text:c="4"/>6) di dare atto che la spesa complessiva derivante dall’espletamento dell’incarico in parola, desunta in esito all’offerta inoltrata in complessivi € 9.046,54, trova disponibilità al Cap.1030120012400 “Prestazioni di servizi per liti, arbitraggi, risarcimenti” del bilancio 2021/2023.</text:p>
      <text:p text:style-name="prov_5f_corpo_5f_testo"/>
      <text:p text:style-name="prov_5f_corpo_5f_testo">--------------------------------</text:p>
      <text:p text:style-name="prov_5f_corpo_5f_testo">Successivamente,</text:p>
      <text:p text:style-name="prov_5f_corpo_5f_testo"/>
      <text:p text:style-name="prov_5f_corpo_5f_testo">LA GIUNTA COMUNALE</text:p>
      <text:p text:style-name="prov_5f_corpo_5f_testo"/>
      <text:p text:style-name="prov_5f_corpo_5f_testo">Riconosciuta l’urgenza di provvedere, al fine di consentire la puntuale gestione degli ulteriori adempimenti connessi alla resistenza nel giudizio di che trattasi;</text:p>
      <text:p text:style-name="prov_5f_corpo_5f_testo"/>
      <text:p text:style-name="prov_5f_corpo_5f_testo">Con voti unanimi, legalmente espressi,</text:p>
      <text:p text:style-name="prov_5f_corpo_5f_testo"/>
      <text:p text:style-name="prov_5f_corpo_5f_testo">DELIBERA</text:p>
      <text:p text:style-name="prov_5f_corpo_5f_testo"/>
      <text:p text:style-name="prov_5f_corpo_5f_testo">di dare Immediata Eseguibilità alla presente deliberazione, ai sensi dell’art. 134, comma 4, del D.Lgs. 18.08.2000, n. 26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1"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fo:padding="1.094cm" fo:border="none" style:shadow="#000000 0cm 0cm" style:vertical-align="auto"/>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Body_20_Text_20_2" style:display-name="Body Text 2" style:family="paragraph" style:default-outline-level="">
      <style:paragraph-properties fo:text-align="justify" style:justify-single-word="false" fo:orphans="2" fo:widows="2" fo:padding="1.094cm" fo:border="none" style:shadow="#000000 0cm 0cm" style:vertical-align="auto"/>
      <style:text-properties fo:color="#000000" style:font-name="Arial" fo:font-family="Arial"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Nessuno" style:family="text"/>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7-18T11:41:31.400000000</dc:date>
    <meta:editing-duration>PT6H44M51S</meta:editing-duration>
    <meta:editing-cycles>43</meta:editing-cycles>
    <meta:generator>LibreOffice/6.4.7.2$Windows_X86_64 LibreOffice_project/639b8ac485750d5696d7590a72ef1b496725cfb5</meta:generator>
    <meta:print-date>2023-07-18T08:22:14.981000000</meta:print-date>
    <meta:document-statistic meta:table-count="0" meta:image-count="0" meta:object-count="0" meta:page-count="5" meta:paragraph-count="68" meta:word-count="1863" meta:character-count="12790" meta:non-whitespace-character-count="10891"/>
  </office:meta>
</office:document-meta>
</file>