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" style:name="P25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1" style:parent-style-name="Standard">
      <style:text-properties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text-properties officeooo:paragraph-rsid="0058ff77"/>
    </style:style>
    <style:style style:family="paragraph" style:name="P35" style:parent-style-name="prov_5f_elenco_5f_trattino">
      <style:paragraph-properties fo:line-height="115%"/>
      <style:text-properties officeooo:paragraph-rsid="0052708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4"/>
    </style:style>
    <style:style style:family="text" style:name="T17">
      <style:text-properties officeooo:rsid="00437e72"/>
    </style:style>
    <style:style style:family="text" style:name="T18">
      <style:text-properties officeooo:rsid="005700a0"/>
    </style:style>
    <style:style style:family="text" style:name="T19">
      <style:text-properties officeooo:rsid="0058ff77"/>
    </style:style>
    <style:style style:family="text" style:name="T20">
      <style:text-properties officeooo:rsid="005aebe1"/>
    </style:style>
    <style:style style:family="text" style:name="T21">
      <style:text-properties officeooo:rsid="005e667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10"/>
      <text:p text:style-name="P7">AREA SERVIZI FINANZIARI<text:span text:style-name="T17"> </text:span></text:p>
      <text:p text:style-name="P24">Servizio Entrate Tribut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CCERTAMENTO ENTRATE DI COMPETENZA DELL'ESERCIZIO 2023, SERVIZIO ENTRATE TRIBUTI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rov_5f_corpo_5f_testo"><text:span text:style-name="T8">Premesso</text:span> <text:span text:style-name="T9">che</text:span><text:span text:style-name="T8">:</text:span></text:p>
      <text:list text:style-name="trattino" xml:id="list2828427169">
        <text:list-item>
          <text:p text:style-name="prov_5f_elenco_5f_trattino">con deliberazione di C.C. n. 8 del 09/03/2023, è stata approvata la nota di aggiornamento del Documento Unico di Programmazione 2023-2025 (D.U.P.);</text:p>
        </text:list-item>
        <text:list-item>
          <text:p text:style-name="prov_5f_elenco_5f_trattino">con deliberazione di C.C. n. 9 del 09/03/2023, <text:s/>è stato approvato il Bilancio di previsione per l'esercizio finanziario 2023-2025 e relativi allegati;</text:p>
        </text:list-item>
        <text:list-item>
          <text:p text:style-name="P34">con deliberazione di G.C. n. <text:span text:style-name="T20">2</text:span><text:span text:style-name="T21">0</text:span><text:span text:style-name="T20"> </text:span>del <text:span text:style-name="T21">16</text:span><text:span text:style-name="T19">/</text:span><text:span text:style-name="T21">03</text:span>/202<text:span text:style-name="T21">3</text:span>, <text:s/>è stato approvato il piano esecutivo di gestione (P.E.G.) 202<text:span text:style-name="T20">3</text:span> – 202<text:span text:style-name="T20">5</text:span> – parte fi<text:span text:style-name="T18">n</text:span>anziaria;</text:p>
          <text:p text:style-name="P31"/>
          <text:p text:style-name="P35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text:continue-numbering="true" text:style-name="trattino" xml:id="list95348603402358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<text:soft-page-break/>DETERMINA</text:p>
      <text:p text:style-name="P14"/>
      <text:list text:style-name="Numbering_20_1" xml:id="list2505220619">
        <text:list-item>
          <text:p text:style-name="P33">di considerare la narrativa che precede parte integrante e sostanziale del presente dispositivo;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<text:span text:style-name="T11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name="data_det" text:protected="true" text:style-name="Sect1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0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Symbol" svg:font-family="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US" style:country-complex="SA" style:font-family-asian="Symbol" style:font-family-complex="'Times New Roman'" style:font-family-generic="roman" style:font-family-generic-asian="system" style:font-family-generic-complex="system" style:font-name="Calibri" style:font-name-asian="Symbol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" text:bullet-char="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3-17T09:53:46.456000000</dc:date>
    <meta:editing-duration>PT5H11M13S</meta:editing-duration>
    <meta:editing-cycles>87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7" meta:word-count="313" meta:character-count="2328" meta:non-whitespace-character-count="2047"/>
  </office:meta>
</office:document-meta>
</file>