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trattino">
      <style:paragraph-properties fo:line-height="115%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FINANZIARI<text:span text:style-name="T22"> </text:span></text:p>
      <text:p text:style-name="P27">Servizio Finanziario Bilanc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ASSUNZIONE MUTUO DI EURO 245.967,76 CON LA CASSA DEPORITI E PRESTITI PER LAVORI DI SISTEMAZIONE E MIGLIORAMENTO DI ALCUNI TRATTI DI STADE COMUNALI NEL CAPOLUOGO E NELLE FRAZIONI PER L'ANNO 2018</text:span><text:span text:style-name="T4">.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480094340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9">con deliberazione di G.C. n. 14 del 22/02/2018, ese<text:span text:style-name="T9">cutiva ai sensi di legge</text:span>, è stato approvato il piano esecutivo di gestione (P.E.G.) 2018 – 2020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170559920814181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81372148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1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5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18T17:05:58.890000000</dc:date>
    <meta:editing-duration>PT4H49M26S</meta:editing-duration>
    <meta:editing-cycles>72</meta:editing-cycles>
    <meta:generator>jOpenDocument/1.3</meta:generator>
    <meta:user-defined meta:name="SingleXMLDocument_count" meta:value-type="float">0</meta:user-defined>
  </office:meta>
</office:document-meta>
</file>