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7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8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titolo">
      <style:paragraph-properties fo:line-height="100%"/>
      <style:text-properties officeooo:paragraph-rsid="00541eaf" officeooo:rsid="00541eaf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margin-bottom="0cm" fo:margin-top="0.499cm" loext:contextual-spacing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2593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7" style:parent-style-name="prov_5f_elenco_5f_trattino">
      <style:paragraph-properties fo:line-height="115%"/>
      <style:text-properties fo:font-weight="normal" officeooo:paragraph-rsid="00575665" style:font-weight-asian="normal" style:font-weight-complex="normal"/>
    </style:style>
    <style:style style:family="paragraph" style:name="P38" style:parent-style-name="prov_5f_elenco_5f_trattino">
      <style:paragraph-properties fo:line-height="115%"/>
      <style:text-properties fo:font-weight="normal" officeooo:paragraph-rsid="0058b8cf" style:font-weight-asian="normal" style:font-weight-complex="normal"/>
    </style:style>
    <style:style style:family="paragraph" style:name="P39" style:parent-style-name="prov_5f_elenco_5f_trattino">
      <style:paragraph-properties fo:line-height="115%"/>
      <style:text-properties fo:font-weight="normal" officeooo:paragraph-rsid="005c2575" style:font-weight-asian="normal" style:font-weight-complex="normal"/>
    </style:style>
    <style:style style:family="paragraph" style:name="P40" style:parent-style-name="prov_5f_elenco_5f_trattino">
      <style:paragraph-properties fo:line-height="115%"/>
      <style:text-properties fo:font-weight="normal" officeooo:paragraph-rsid="00601822" style:font-weight-asian="normal" style:font-weight-complex="normal"/>
    </style:style>
    <style:style style:family="paragraph" style:name="P41" style:parent-style-name="prov_5f_elenco_5f_trattino">
      <style:paragraph-properties fo:line-height="115%"/>
      <style:text-properties fo:font-weight="normal" officeooo:paragraph-rsid="0058b8cf" officeooo:rsid="0058b8cf" style:font-weight-asian="normal" style:font-weight-complex="normal"/>
    </style:style>
    <style:style style:family="paragraph" style:name="P42" style:parent-style-name="prov_5f_elenco_5f_trattino">
      <style:paragraph-properties fo:line-height="115%"/>
      <style:text-properties fo:font-weight="normal" officeooo:paragraph-rsid="005c2575" officeooo:rsid="005c2575" style:font-weight-asian="normal" style:font-weight-complex="normal"/>
    </style:style>
    <style:style style:family="paragraph" style:name="P43" style:parent-style-name="prov_5f_elenco_5f_trattino">
      <style:paragraph-properties fo:line-height="115%"/>
      <style:text-properties fo:font-weight="normal" officeooo:paragraph-rsid="00613aa6" officeooo:rsid="00601822" style:font-weight-asian="normal" style:font-weight-complex="normal"/>
    </style:style>
    <style:style style:family="paragraph" style:name="P44" style:parent-style-name="prov_5f_elenco_5f_num">
      <style:paragraph-properties fo:text-align="justify" style:justify-single-word="false"/>
    </style:style>
    <style:style style:family="paragraph" style:list-style-name="Numbering_20_1" style:name="P45" style:parent-style-name="prov_5f_elenco_5f_num">
      <style:paragraph-properties fo:text-align="justify" style:justify-single-word="false"/>
      <style:text-properties officeooo:paragraph-rsid="0063d1fd"/>
    </style:style>
    <style:style style:family="paragraph" style:name="P46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7d074"/>
    </style:style>
    <style:style style:family="text" style:name="T8">
      <style:text-properties officeooo:rsid="001a039b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fo:font-weight="normal" officeooo:rsid="0017d074" style:font-weight-asian="normal" style:font-weight-complex="normal"/>
    </style:style>
    <style:style style:family="text" style:name="T11">
      <style:text-properties fo:font-weight="normal" officeooo:rsid="00560248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d4688"/>
    </style:style>
    <style:style style:family="text" style:name="T22">
      <style:text-properties officeooo:rsid="00506cb7"/>
    </style:style>
    <style:style style:family="text" style:name="T23">
      <style:text-properties officeooo:rsid="00532b68"/>
    </style:style>
    <style:style style:family="text" style:name="T24">
      <style:text-properties officeooo:rsid="0053e1e1"/>
    </style:style>
    <style:style style:family="text" style:name="T25">
      <style:text-properties officeooo:rsid="00560248"/>
    </style:style>
    <style:style style:family="text" style:name="T26">
      <style:text-properties officeooo:rsid="00575665"/>
    </style:style>
    <style:style style:family="text" style:name="T27">
      <style:text-properties officeooo:rsid="0058b8cf"/>
    </style:style>
    <style:style style:family="text" style:name="T28">
      <style:text-properties officeooo:rsid="005b0074"/>
    </style:style>
    <style:style style:family="text" style:name="T29">
      <style:text-properties officeooo:rsid="005c2575"/>
    </style:style>
    <style:style style:family="text" style:name="T30">
      <style:text-properties officeooo:rsid="005ca5e9"/>
    </style:style>
    <style:style style:family="text" style:name="T31">
      <style:text-properties officeooo:rsid="00601822"/>
    </style:style>
    <style:style style:family="text" style:name="T32">
      <style:text-properties officeooo:rsid="00613aa6"/>
    </style:style>
    <style:style style:family="text" style:name="T33">
      <style:text-properties officeooo:rsid="0063d1fd"/>
    </style:style>
    <style:style style:family="text" style:name="T34">
      <style:text-properties officeooo:rsid="0065c5fa"/>
    </style:style>
    <style:style style:family="text" style:name="T35">
      <style:text-properties officeooo:rsid="006761d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AREA SERVIZI CULTURALI E SCOLASTICI<text:span text:style-name="T19"> </text:span></text:p>
      <text:p text:style-name="P25">U.O. Sport Tempo Libero Turism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PROGETTO ALIMENTIAMO IL MOVIMENTO E LO SPORT ANNO SCOLASTICO 2020-2021. PROVVEDIMENTI.</text:span></text:p>
      <text:p text:style-name="Standard"/>
      <text:p text:style-name="P11"/>
      <text:p text:style-name="P19">LA DIRETTRICE DELL’AREA SERVIZI CULTURALI E SCOLASTICI </text:p>
      <text:p text:style-name="P12"/>
      <text:p text:style-name="P22"><text:span text:style-name="T9">Premesso</text:span> <text:span text:style-name="T10">che</text:span><text:span text:style-name="T9">:</text:span></text:p>
      <text:list text:style-name="trattino" xml:id="list2566667645">
        <text:list-item>
          <text:p text:style-name="prov_5f_elenco_5f_trattino">con deliberazione di C.C. n. <text:span text:style-name="T23">48</text:span> del <text:span text:style-name="T23">30</text:span>/<text:span text:style-name="T20">12</text:span>/20<text:span text:style-name="T23">20</text:span>, ese<text:span text:style-name="T7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21">21</text:span>-202<text:span text:style-name="T23">3</text:span> (D.U.P.);</text:p>
        </text:list-item>
        <text:list-item>
          <text:p text:style-name="P34">con deliberazione di C.C. n. <text:span text:style-name="T23">49</text:span> del <text:span text:style-name="T23">30</text:span>/<text:span text:style-name="T20">12</text:span>/20<text:span text:style-name="T23">20</text:span>, ese<text:span text:style-name="T7">cutiva ai sensi di legge</text:span>, <text:span text:style-name="T20">è </text:span>stat<text:span text:style-name="T20">o</text:span> approvat<text:span text:style-name="T20">o </text:span>il Bilancio di previsione per l'esercizio finanziario 20<text:span text:style-name="T21">21</text:span>-202<text:span text:style-name="T23">3</text:span> e relativi allegati;</text:p>
        </text:list-item>
        <text:list-item>
          <text:p text:style-name="P35">con deliberazione di G.C. n. <text:span text:style-name="T22">13</text:span> del <text:span text:style-name="T24">04/03</text:span>/20<text:span text:style-name="T22">21</text:span>, ese<text:span text:style-name="T7">cutiva ai sensi di legge</text:span>, è stato approvato il piano esecutivo di gestione (P.E.G.) 20<text:span text:style-name="T21">21</text:span> – 202<text:span text:style-name="T23">3</text:span></text:p>
        </text:list-item>
        <text:list-item>
          <text:p text:style-name="P35"><text:span text:style-name="T9">con nota assunta agli atti prot. n. 1</text:span><text:span text:style-name="T11">1995 </text:span><text:span text:style-name="T9">in data </text:span><text:span text:style-name="T11">25/06/2020</text:span><text:span text:style-name="T9">, il Comune di Pavullo n/f, a seguito di apposito avviso pubblicato dalla Regione Emilia Romagna “L.R. 8/2017 – Piano Triennale dello sport 2018/2020 Avviso per la concessione di contributi per la realizzazione di progetti finalizzati al miglioramento del benessere fisico-psichico e sociale della persona attraverso l’attività motoria e sportiva” ha presentato istanza di contributo;</text:span></text:p>
        </text:list-item>
        <text:list-item>
          <text:p text:style-name="P37">con <text:span text:style-name="T25">delibera della giunta regionale n. 1547 del 26.10.2020, avente ad oggetto: “</text:span>L.R. N. 8/2017 <text:span text:style-name="T28">e piano triennale dello sport 2018/2020 – Approvazione graduatoria e quantificazione dei contributi per progetti sportivi biennali anni 2020/2021 ai sensi dell’avviso B) di cui all’allegato 2) della delibera di giunta regionale n. 172/2020 come modificata dalle delibere di giunta regionale n. 339/2020 e n. 1294/2020”</text:span> <text:span text:style-name="T26">con la quale sono stati approvati i progetti ritenuti ammissibili e finanziabili sulla base delle istanze pervenute, dove all’allegato 1 la richiesta del Comune di Pavullo risulta ammessa in posizione n. 43 e finanziabile per il contributo di € 5.926,50;</text:span></text:p>
        </text:list-item>
        <text:list-item>
          <text:p text:style-name="P37"><text:span text:style-name="T26">con successiva delibera della giunta regionale n. 1564 del 09.11.2020, avente ad oggetto: “Modifica alla delibera di Giunta regionale n. 1457/2020”, con la quale vengono approvate le modifiche all’allegato 1, dovute a mero errore di calcolo, e approvata la <text:s/>nuova quantificazione dei contributi per i progetti </text:span><text:soft-page-break/><text:span text:style-name="T26">ammissibili, dalla quale emerge che il contributo assegnato al Comune di Pavullo nel Frignano ammonta ad € 7.576,50;</text:span></text:p>
        </text:list-item>
        <text:list-item>
          <text:p text:style-name="P38">con l’inizio dell’anno scolastico 20<text:span text:style-name="T27">20</text:span>/202<text:span text:style-name="T27">1, stante la situazione pandemica, sono stati avviati alcuni percorsi dal 1° Ottobre, che consentivano di poter garantire il rispetto delle norme anticovid, relativamente al distanziamento e alla normativa vigente in materia di pratica sportiva in ambito scolastico, che sono state sospese a decorrere dall’uscita del DPCM in data 24 ottobre 2020;</text:span></text:p>
        </text:list-item>
        <text:list-item>
          <text:p text:style-name="P41">in data <text:s/>3 febbraio, si è riunito il gruppo di lavoro, per definire le possibili azioni attuabili stante il perdurare della situazione legata all’ermegenza coronavirus, ed in particolare è emersa la possibilità di proporre percorsi di avviamento alle varie discipline motorio/sportive in modalità all’aperto, presso le scuole dell’infanzia le scuole primarie del territorio, per una somma complessiva di € <text:span text:style-name="T29">9.370,15</text:span> da riconoscere alle varie associazioni sportive che promuoveranno le attività di avviamento come da prospetto allegato alla presente determinazione per farne parte integrale e sostanziale;</text:p>
        </text:list-item>
      </text:list>
      <text:p text:style-name="P32">Dato atto che:</text:p>
      <text:list text:continue-numbering="true" text:style-name="trattino" xml:id="list91819584992184">
        <text:list-item>
          <text:p text:style-name="P36">la realizzazione del progetto di che trattasi, tramite la collaborazione con la Direzione Didattica di Pavullo e le Associazioni Sportive del territorio, consente da un lato di qualificare le attività, prevedendo ad individuare per ogni età quali attività motorie sono più adatte allo sviluppo motorio-fisico-cognitivo dei bambini/ragazzi, rispettando quanto previsto da un protocollo/standard valido a livello nazionale e dall’altro consente di generare un’economia generale in quanto ogni Associazione sportiva garantirà un numero minimo di <text:s/><text:span text:style-name="T29">gratuità per classe</text:span> per tutti <text:s/>plessi del territorio;</text:p>
        </text:list-item>
        <text:list-item>
          <text:p text:style-name="P36">questo determina una qualificazione dell’attività didattico consentendo di svolgere nell’ambito delle ore curriculari di motoria, una qualificazione anche del personale docente, che a rotazione avrà il sostegno e la professionalità di educatori sportivi;</text:p>
        </text:list-item>
        <text:list-item>
          <text:p text:style-name="P36">le associazioni sportive che hanno presentato le proposte/candidature, sulla base delle indicazioni della Direzione Didattica di Pavullo, garantiranno quindi lo svolgimento delle attività con gli obiettivi, contenuti e tempi condivisi, e per le ore eccedenti la gratuità, sarà riconosciuto un contributo organizzativo all’Associazione Sportiva di € 15,00/ora a titolo di rimborso spese per gli educatori sportivi;</text:p>
        </text:list-item>
        <text:list-item>
          <text:p text:style-name="P36">nello specifico il calendario delle attività di avviamento alle varie discipline anno scolastico 20<text:span text:style-name="T29">20_2021</text:span>, predisposto dalla Direzione Didattica di Pavullo, in accordo con il Comune di Pavullo nel Frignano, e le associazioni sportive del territorio, nell’ambito del progetto Alimentiamo il Movimento e lo sport, prevede lo svolgimento delle seguenti discipline:</text:p>
        </text:list-item>
        <text:list-item>
          <text:p text:style-name="P36">Calcio – Pavullo FCF;</text:p>
        </text:list-item>
        <text:list-item>
          <text:p text:style-name="P36">Ciclismo – Asd Ciclistica Pavullese;</text:p>
        </text:list-item>
        <text:list-item>
          <text:p text:style-name="P36">Sport Tradizionali – Federazione Italiana Giochi Tradizionali</text:p>
        </text:list-item>
        <text:list-item>
          <text:p text:style-name="P36">Rugby – Asd Sport e Benessere;</text:p>
        </text:list-item>
        <text:list-item>
          <text:p text:style-name="P36">Volley – Asd <text:span text:style-name="T29">Volley Pavullese e Scuola Pallavolo Anderlini</text:span>;</text:p>
        </text:list-item>
        <text:list-item>
          <text:p text:style-name="P39">Tennis – Circolo Tennis Pavullo,</text:p>
        </text:list-item>
        <text:list-item>
          <text:p text:style-name="P42">Taekwondo, </text:p>
          <text:p text:style-name="P39">per una somma complessiva di € 9.370,15 da riconoscere alle varie associazioni sportive che promuoveranno le attività di avviamento come da prospetto allegato alla presente determinazione per farne parte integrale e sostanziale, <text:span text:style-name="T29">di cui € 7.585,00 a carico del Comune di Pavullo nel Frignano e di cui € 1785,15 a carico della Direzione Didattica di Pavullo nel Frignano</text:span>;</text:p>
        </text:list-item>
      </text:list>
      <text:p text:style-name="P32">Tutto ciò premesso, e ritenuto pertanto procedere alla formalizzazione dell’impegno di spe<text:span text:style-name="T30">s</text:span>a relativa ai <text:s/>contributi organizzativi alle Associazioni sportive che hanno dato la loro disponibilità a svolgere le attività di avviamento alle discipline suindicate, come di seguito meglio precisato:</text:p>
      <text:list text:continue-numbering="true" text:style-name="trattino" xml:id="list91818658665497">
        <text:list-item>
          <text:p text:style-name="P36">Pavullo FCF, Via Serra di Porto, 19, - Pavullo nel Frignano (MO) € 1<text:span text:style-name="T29">440,00</text:span>;</text:p>
        </text:list-item>
        <text:list-item>
          <text:p text:style-name="P36">A.s.d. Sport e Benessere – Viale Martiri, 15, Pavullo nel Frignano (MO) € <text:span text:style-name="T29">2185,00</text:span>;</text:p>
        </text:list-item>
        <text:list-item>
          <text:p text:style-name="P40">A.s.d. Circolo Tennis – Via Bellei, 12 – Pavullo nel Frignano € <text:span text:style-name="T29">360,00</text:span>;</text:p>
        </text:list-item>
        <text:list-item>
          <text:p text:style-name="P40"><text:span text:style-name="T31">Scuola di Pallavolo di Serramazzoni Soc. coop. Sociale SD con sede in Via Lago delle More, Serramazzoni </text:span><text:soft-page-break/><text:span text:style-name="T31">€ 3240,00;</text:span></text:p>
        </text:list-item>
        <text:list-item>
          <text:p text:style-name="P43"><text:span text:style-name="T34">Soc. Coop. Sociale SD </text:span>Giocando con Monilla <text:span text:style-name="T34">Galleria Aldo Moro, 5 – Pavullo nel Frignano </text:span>€ 360,00</text:p>
        </text:list-item>
      </text:list>
      <text:p text:style-name="prov_5f_corpo_5f_testo">per un totale di € <text:span text:style-name="T32">7585,00 </text:span>a carico del Comune di Pavullo nel Frignano</text:p>
      <text:p text:style-name="P32"><text:s text:c="6"/>Preso atto che:</text:p>
      <text:list text:continue-numbering="true" text:style-name="trattino" xml:id="list91819752895004">
        <text:list-item>
          <text:p text:style-name="prov_5f_elenco_5f_trattino">l’art. 1, comma 2, lett. a) della legge 120/2020 di conversione del D.L. 76/2020 (decreto semplificazioni) D.Lgs. 50/2016 prevede, in caso di affidamenti di servizi e forniture, ivi compresi i servizi di ingegneria e architettura e l’attività di progettazione, di importo inferiore ad € 75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32"><text:span text:style-name="T9"><text:s text:c="2"/></text:span>Accertato, <text:s/>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6 del 1° luglio 2019 successivamente rettificato con provvedimento n. 7, dallo stesso assunto in data 30 luglio 2019, con il quale, tra l’altro è stata conferita al sottoscritto la Direzione dell’Area Servizi Culturali e Scolastici;</text:p>
      <text:p text:style-name="P21"/>
      <text:p text:style-name="P23">Visti:</text:p>
      <text:list text:continue-numbering="true" text:style-name="trattino" xml:id="list91818766394280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4091115485">
        <text:list-item>
          <text:p text:style-name="P44">di considerare la narrativa che precede parte integrante e sostanziale del presente dispositivo;</text:p>
        </text:list-item>
        <text:list-item>
          <text:p text:style-name="P44"><text:s/>di impegnare le seguenti somme: </text:p>
          <text:p text:style-name="P44"><text:s/>• Pavullo FCF, Via Serra di Porto, 19, - Pavullo nel Frignano (MO) € 1440,00;</text:p>
          <text:p text:style-name="P44"><text:s/>• A.s.d. Sport e Benessere – Viale Martiri, 15, Pavullo nel Frignano (MO) € 2185,00;</text:p>
          <text:p text:style-name="P44"><text:soft-page-break/>• A.s.d. Circolo Tennis – Via Bellei, 12 – Pavullo nel Frignano € 360,00;</text:p>
          <text:p text:style-name="P44">• Scuola di Pallavolo di Serramazzoni Soc. coop. Sociale SD con sede in Via Lago delle More, Serramazzoni € 3240,00;</text:p>
          <text:p text:style-name="P44">• <text:s/>Soc. Coop. Sociale SD Giocando con Monilla Galleria Aldo Moro, 5 <text:s/>- <text:span text:style-name="T35">Pavullo nel Frignano, </text:span>€ 360,0<text:span text:style-name="T35">0</text:span></text:p>
          <text:p text:style-name="P45">per un totale di € <text:span text:style-name="T32">7.585,00 </text:span>a carico del Comune di Pavullo nel Frignano;</text:p>
        </text:list-item>
        <text:list-item>
          <text:p text:style-name="P44">di imputare la somma complessiva di € <text:span text:style-name="T33">7.585,00 </text:span>come di seguito meglio precisato:</text:p>
        </text:list-item>
      </text:list>
      <text:list text:continue-list="list91818766394280" text:style-name="trattino" xml:id="list91818198635581">
        <text:list-item>
          <text:p text:style-name="prov_5f_elenco_5f_trattino">quanto ad € <text:span text:style-name="T33">7576,50 </text:span>al capitolo 1031502085100/0 “Prestazione di servizi per progetto Alimentiamo il Movimento e lo sport” </text:p>
        </text:list-item>
        <text:list-item>
          <text:p text:style-name="prov_5f_elenco_5f_trattino">quanto ad € <text:span text:style-name="T33">8,50 </text:span>al capitolo 103149208302<text:span text:style-name="T33">1</text:span>9/0 “<text:span text:style-name="T33">Convenzioni per gestione impianti sportivi”</text:span>;</text:p>
        </text:list-item>
      </text:list>
      <text:list text:continue-list="list4091115485" text:style-name="Numbering_20_1" xml:id="list91819788695886">
        <text:list-header>
          <text:p text:style-name="P46">del bilancio di Previsione esercizio 202<text:span text:style-name="T33">1, che presentano la necessaria disponibilità</text:span>;</text:p>
        </text:list-header>
        <text:list-item>
          <text:p text:style-name="P44">di dichiarare che l’obbligazione diverrà esigibile entro l’anno 202<text:span text:style-name="T33">1</text:span>;</text:p>
        </text:list-item>
        <text:list-item>
          <text:p text:style-name="P4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4"><text:span text:style-name="T13">d</text:span>i incaricare i servizi competenti della cura dei successivi provvedimenti.</text:p>
        </text:list-item>
        <text:list-item>
          <text:p text:style-name="P44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4-17T12:03:22.787000000</dc:date>
    <meta:editing-duration>PT6H19M1S</meta:editing-duration>
    <meta:editing-cycles>99</meta:editing-cycles>
    <meta:generator>jOpenDocument/1.3</meta:generator>
    <meta:user-defined meta:name="SingleXMLDocument_count" meta:value-type="float">0</meta:user-defined>
  </office:meta>
</office:document-meta>
</file>