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4f046" officeooo:paragraph-rsid="0054f046" fo:background-color="transparent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88d61" officeooo:paragraph-rsid="00588d61" fo:background-color="transparent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2" fo:font-size="10pt" style:text-underline-style="none" fo:font-weight="normal" officeooo:rsid="0050daab" officeooo:paragraph-rsid="00541f87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text-properties officeooo:rsid="005fc914" officeooo:paragraph-rsid="005fc914"/>
    </style:style>
    <style:style style:name="P22" style:family="paragraph" style:parent-style-name="prov_5f_corpo_5f_testo">
      <style:text-properties style:font-name="Tahoma" fo:font-size="10pt" fo:font-weight="normal" officeooo:rsid="005ed214" style:font-weight-asian="bold" style:font-weight-complex="bold"/>
    </style:style>
    <style:style style:name="P23" style:family="paragraph" style:parent-style-name="prov_5f_corpo_5f_testo">
      <style:text-properties style:font-name="Tahoma" fo:font-size="10pt" fo:font-weight="normal" officeooo:rsid="005fc914" officeooo:paragraph-rsid="005fc914" style:font-weight-asian="bold" style:font-weight-complex="bold"/>
    </style:style>
    <style:style style:name="P24" style:family="paragraph" style:parent-style-name="prov_5f_corpo_5f_testo">
      <style:text-properties officeooo:paragraph-rsid="006075e3"/>
    </style:style>
    <style:style style:name="P25" style:family="paragraph" style:parent-style-name="prov_5f_titolo">
      <style:paragraph-properties fo:line-height="100%"/>
    </style:style>
    <style:style style:name="P26" style:family="paragraph" style:parent-style-name="prov_5f_titolo">
      <style:text-properties officeooo:rsid="001d33d8" officeooo:paragraph-rsid="001d33d8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1" style:family="paragraph" style:parent-style-name="prov_5f_s04">
      <style:text-properties style:font-name="Tahoma2" fo:font-size="12pt" style:font-size-asian="12pt" style:font-size-complex="12pt"/>
    </style:style>
    <style:style style:name="P3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6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7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8" style:family="paragraph" style:parent-style-name="prov_5f_oggetto">
      <style:paragraph-properties fo:line-height="100%" fo:text-align="justify" style:justify-single-word="false"/>
    </style:style>
    <style:style style:name="P39" style:family="paragraph" style:parent-style-name="prov_5f_corpo_5f_testo">
      <style:paragraph-properties fo:margin-top="0cm" fo:margin-bottom="0cm" loext:contextual-spacing="tru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40" style:family="paragraph" style:parent-style-name="Standard" style:master-page-name="First_20_Page">
      <style:paragraph-properties style:page-number="auto"/>
      <style:text-properties style:font-name="Sitka Subheading"/>
    </style:style>
    <style:style style:name="P41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0daab" officeooo:paragraph-rsid="00588d61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41f87" officeooo:paragraph-rsid="00541f87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corpo_5f_testo" style:list-style-name="L5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corpo_5f_testo" style:list-style-name="L2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4f046" officeooo:paragraph-rsid="0054f046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prov_5f_corpo_5f_testo" style:list-style-name="L4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69f15" officeooo:paragraph-rsid="00569f15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corpo_5f_testo" style:list-style-name="L4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69f15" officeooo:paragraph-rsid="00588d61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prov_5f_corpo_5f_testo" style:list-style-name="L4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rsid="00588d61" officeooo:paragraph-rsid="00588d61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prov_5f_corpo_5f_testo" style:list-style-name="L6">
      <style:paragraph-properties fo:margin-left="0cm" fo:margin-right="0cm" fo:text-indent="0cm" style:auto-text-indent="false"/>
      <style:text-properties officeooo:paragraph-rsid="006075e3"/>
    </style:style>
    <style:style style:name="P51" style:family="paragraph" style:parent-style-name="prov_5f_corpo_5f_testo" style:list-style-name="L6">
      <style:paragraph-properties fo:margin-left="0cm" fo:margin-right="0cm" fo:text-indent="0cm" style:auto-text-indent="false"/>
      <style:text-properties officeooo:rsid="006075e3" officeooo:paragraph-rsid="006075e3"/>
    </style:style>
    <style:style style:name="P52" style:family="paragraph" style:parent-style-name="prov_5f_elenco_5f_num">
      <style:paragraph-properties fo:margin-top="0cm" fo:margin-bottom="0cm" loext:contextual-spacing="true" fo:text-align="justify" style:justify-single-word="false"/>
    </style:style>
    <style:style style:name="P53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officeooo:paragraph-rsid="00624d4f"/>
    </style:style>
    <style:style style:name="P54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style:font-name="Tahoma2" fo:font-size="10pt" style:text-underline-style="none" fo:font-weight="normal" officeooo:rsid="006075e3" officeooo:paragraph-rsid="00624d4f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5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2" fo:font-size="10pt" style:text-underline-style="none" fo:font-weight="normal" officeooo:rsid="00569f1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2" fo:font-size="10pt" style:text-underline-style="none" fo:font-weight="normal" officeooo:rsid="006075e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2" fo:font-size="10pt" style:text-underline-style="none" fo:font-weight="normal" officeooo:rsid="0052cb0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2" fo:font-size="10pt" style:text-underline-style="none" fo:font-weight="normal" officeooo:rsid="00541f8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2" fo:font-size="10pt" style:text-underline-style="none" fo:font-weight="normal" officeooo:rsid="005d1c6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2" fo:font-size="10pt" style:text-underline-style="none" fo:font-weight="normal" officeooo:rsid="0054f04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2" fo:font-size="10pt" style:text-underline-style="none" fo:font-weight="normal" officeooo:rsid="00624d4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2" fo:font-size="10pt" style:text-underline-style="none" fo:font-weight="normal" officeooo:rsid="0066d8c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2" fo:font-size="10pt" style:font-size-asian="10pt" style:font-size-complex="10pt"/>
    </style:style>
    <style:style style:name="T16" style:family="text">
      <style:text-properties style:font-name="Tahoma2" fo:font-size="10pt" style:text-underline-style="solid" style:text-underline-width="auto" style:text-underline-color="font-color" fo:font-weight="normal" officeooo:rsid="00624d4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2" fo:font-size="10pt" style:text-underline-style="solid" style:text-underline-width="auto" style:text-underline-color="font-color" fo:font-weight="normal" officeooo:rsid="0066d8c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officeooo:rsid="001635df"/>
    </style:style>
    <style:style style:name="T19" style:family="text">
      <style:text-properties officeooo:rsid="0017d074"/>
    </style:style>
    <style:style style:name="T20" style:family="text">
      <style:text-properties officeooo:rsid="001a039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d074" style:font-weight-asian="normal" style:font-weight-complex="normal"/>
    </style:style>
    <style:style style:name="T23" style:family="text">
      <style:text-properties officeooo:rsid="00203c6d"/>
    </style:style>
    <style:style style:name="T24" style:family="text">
      <style:text-properties officeooo:rsid="00219275"/>
    </style:style>
    <style:style style:name="T25" style:family="text">
      <style:text-properties officeooo:rsid="0026acd2"/>
    </style:style>
    <style:style style:name="T26" style:family="text">
      <style:text-properties officeooo:rsid="002ae7ba"/>
    </style:style>
    <style:style style:name="T27" style:family="text">
      <style:text-properties officeooo:rsid="002dab57"/>
    </style:style>
    <style:style style:name="T28" style:family="text">
      <style:text-properties officeooo:rsid="0034e5f6"/>
    </style:style>
    <style:style style:name="T29" style:family="text">
      <style:text-properties style:font-name="Tahoma3" officeooo:rsid="0034e5f6"/>
    </style:style>
    <style:style style:name="T30" style:family="text">
      <style:text-properties officeooo:rsid="00400a60"/>
    </style:style>
    <style:style style:name="T31" style:family="text">
      <style:text-properties officeooo:rsid="0047c76b"/>
    </style:style>
    <style:style style:name="T32" style:family="text">
      <style:text-properties officeooo:rsid="004844a2"/>
    </style:style>
    <style:style style:name="T33" style:family="text">
      <style:text-properties officeooo:rsid="004d4688"/>
    </style:style>
    <style:style style:name="T34" style:family="text">
      <style:text-properties officeooo:rsid="004feb18"/>
    </style:style>
    <style:style style:name="T35" style:family="text">
      <style:text-properties style:font-name="Tahoma" fo:font-size="10pt" officeooo:rsid="0050daab"/>
    </style:style>
    <style:style style:name="T36" style:family="text">
      <style:text-properties style:font-name="Tahoma" fo:font-size="10pt" fo:font-weight="normal" style:font-weight-asian="bold" style:font-weight-complex="bold"/>
    </style:style>
    <style:style style:name="T37" style:family="text">
      <style:text-properties style:font-name="Tahoma" fo:font-size="10pt" fo:font-weight="normal" officeooo:rsid="005d1c6d" style:font-weight-asian="bold" style:font-weight-complex="bold"/>
    </style:style>
    <style:style style:name="T38" style:family="text">
      <style:text-properties style:font-name="Tahoma" fo:font-size="10pt" fo:font-weight="normal" officeooo:rsid="005ed214" style:font-weight-asian="bold" style:font-weight-complex="bold"/>
    </style:style>
    <style:style style:name="T39" style:family="text">
      <style:text-properties style:font-name="Tahoma" fo:font-size="10pt" fo:font-weight="normal" officeooo:rsid="006075e3" style:font-weight-asian="bold" style:font-weight-complex="bold"/>
    </style:style>
    <style:style style:name="T40" style:family="text">
      <style:text-properties style:font-name="Tahoma" fo:font-size="10pt" fo:font-weight="normal" officeooo:rsid="005fc914" style:font-weight-asian="bold" style:font-weight-complex="bold"/>
    </style:style>
    <style:style style:name="T41" style:family="text">
      <style:text-properties style:font-name="Tahoma" fo:font-size="10pt" fo:font-weight="normal" officeooo:rsid="00624d4f" style:font-weight-asian="bold" style:font-weight-complex="bold"/>
    </style:style>
    <style:style style:name="T42" style:family="text">
      <style:text-properties style:font-name="Tahoma" fo:font-size="10pt" style:text-underline-style="none" fo:font-weight="normal" officeooo:rsid="005d1c6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3" style:family="text">
      <style:text-properties officeooo:rsid="0052cb00"/>
    </style:style>
    <style:style style:name="T44" style:family="text">
      <style:text-properties officeooo:rsid="00541f87"/>
    </style:style>
    <style:style style:name="T45" style:family="text">
      <style:text-properties officeooo:rsid="0054f046"/>
    </style:style>
    <style:style style:name="T46" style:family="text">
      <style:text-properties officeooo:rsid="00555a00"/>
    </style:style>
    <style:style style:name="T47" style:family="text">
      <style:text-properties officeooo:rsid="00569f15"/>
    </style:style>
    <style:style style:name="T48" style:family="text">
      <style:text-properties officeooo:rsid="00588d61"/>
    </style:style>
    <style:style style:name="T49" style:family="text">
      <style:text-properties officeooo:rsid="0059330a"/>
    </style:style>
    <style:style style:name="T50" style:family="text">
      <style:text-properties officeooo:rsid="005b4380"/>
    </style:style>
    <style:style style:name="T51" style:family="text">
      <style:text-properties officeooo:rsid="005d1c6d"/>
    </style:style>
    <style:style style:name="T52" style:family="text">
      <style:text-properties officeooo:rsid="006075e3"/>
    </style:style>
    <style:style style:name="T53" style:family="text">
      <style:text-properties officeooo:rsid="00608bbd"/>
    </style:style>
    <style:style style:name="T54" style:family="text">
      <style:text-properties officeooo:rsid="00638f47"/>
    </style:style>
    <style:style style:name="T55" style:family="text">
      <style:text-properties officeooo:rsid="006432f1"/>
    </style:style>
    <style:style style:name="T56" style:family="text">
      <style:text-properties officeooo:rsid="0066d8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6">AREA SERVIZI TECNICI<text:span text:style-name="T30"> </text:span></text:p>
      <text:p text:style-name="P31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8">Oggetto: <text:span text:style-name="T15">MANUTENZIONE ORDINARIA AUTOMEZZI COMUNALI IN DOTAZIONE ALL'AREA SERVIZI TECNICI ED ACQUISTO PNEUMATICI. AFFIDAMENTI E IMPEGNI DI SPESA.</text:span></text:p>
      <text:p text:style-name="Standard"/>
      <text:p text:style-name="P13"/>
      <text:p text:style-name="P25">IL DIR<text:span text:style-name="T18">ETTORE DI AREA</text:span></text:p>
      <text:p text:style-name="prov_5f_corpo_5f_testo"/>
      <text:p text:style-name="P29"><text:span text:style-name="T21">Premesso</text:span> <text:span text:style-name="T22">che</text:span><text:span text:style-name="T21">:</text:span></text:p>
      <text:list xml:id="list1484794507" text:style-name="trattino">
        <text:list-item>
          <text:p text:style-name="prov_5f_elenco_5f_trattino">con deliberazione di C.C. n. <text:span text:style-name="T33">70</text:span> del 2<text:span text:style-name="T31">7</text:span>/<text:span text:style-name="T31">12</text:span>/201<text:span text:style-name="T33">9</text:span>, ese<text:span text:style-name="T19">cutiva ai sensi di legge</text:span>, <text:span text:style-name="T31">è </text:span><text:s/>stat<text:span text:style-name="T31">a</text:span> approvat<text:span text:style-name="T31">a</text:span> la nota di aggiornamento del Documento Unico di Programmazione 20<text:span text:style-name="T33">20</text:span>-202<text:span text:style-name="T33">2</text:span> (D.U.P.);</text:p>
        </text:list-item>
        <text:list-item>
          <text:p text:style-name="P55">con deliberazione di C.C. n. <text:span text:style-name="T31">71</text:span> del 2<text:span text:style-name="T31">7</text:span>/<text:span text:style-name="T31">12</text:span>/201<text:span text:style-name="T33">9</text:span>, ese<text:span text:style-name="T19">cutiva ai sensi di legge</text:span>, <text:span text:style-name="T31">è </text:span>stat<text:span text:style-name="T31">o</text:span> approvat<text:span text:style-name="T31">o </text:span>il Bilancio di previsione per l'esercizio finanziario 20<text:span text:style-name="T33">20</text:span>-202<text:span text:style-name="T33">2</text:span> e relativi allegati;</text:p>
        </text:list-item>
        <text:list-item>
          <text:p text:style-name="P55">con deliberazione di G.C. n. <text:span text:style-name="T33">122</text:span> del <text:span text:style-name="T32">28</text:span>/<text:span text:style-name="T34">12</text:span>/201<text:span text:style-name="T31">9</text:span>, ese<text:span text:style-name="T19">cutiva ai sensi di legge</text:span>, è stato approvato il piano esecutivo di gestione (P.E.G.) 20<text:span text:style-name="T33">20</text:span> – 202<text:span text:style-name="T33">2 – parte finanziaria</text:span>;</text:p>
          <text:p text:style-name="P56"/>
        </text:list-item>
      </text:list>
      <text:p text:style-name="P18">Atteso che:</text:p>
      <text:list xml:id="list1179918773" text:style-name="L1">
        <text:list-item>
          <text:p text:style-name="P41">da una verifica è emersa la necessità di procedere all’acquisto di <text:span text:style-name="T43">pneumatici per l’automezzo comunale L200 targato </text:span><text:span text:style-name="T44">CM984EN </text:span><text:span text:style-name="T43">in dotazione al Servizio Cimiteriale</text:span><text:span text:style-name="T44"> </text:span><text:span text:style-name="T43">(n. 4 pneumatici M+S – Misure:245/65 – R17 – 107S</text:span><text:span text:style-name="T44">);</text:span></text:p>
        </text:list-item>
        <text:list-item>
          <text:p text:style-name="P42">occorre inoltre procedere ad un ulteriore intervento di ordinaria manutenzione all’automezzo SUZUK<text:span text:style-name="T45">I </text:span>JIMNY targato CA470VD, <text:span text:style-name="T52">in dotazione al Servizio Lavori Pubblici, </text:span>per la sostituzione di supporti (supporto motore, <text:s/>supporto cambio <text:span text:style-name="T45">e asta olio</text:span>); </text:p>
        </text:list-item>
      </text:list>
      <text:p text:style-name="P17"/>
      <text:p text:style-name="P20">Preso atto che:</text:p>
      <text:list xml:id="list4007024563" text:style-name="L2">
        <text:list-item>
          <text:p text:style-name="P44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44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<text:soft-page-break/>autonomamente all’acquisizione di forniture e servizi di importo inferiore ad <text:s/>€ 40.000,00, nonché attraverso l’effettuazione di ordini a valere su strumenti di acquisto messi a disposizione dalle centrali di committenza;</text:p>
        </text:list-item>
        <text:list-item>
          <text:p text:style-name="P44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ano <text:s/>ricorrere <text:s/>alle convenzioni-quadro <text:s/>stipulate <text:s/>da <text:s/>Consip <text:s/>S.p.A. e alle convenzioni regionali stipulate da centrali di committenza regionali, ovvero ne utilizzino i parametri <text:s/>di <text:s/>prezzo-qualità <text:s/>come limiti massimi per <text:s/>la <text:s/>stipulazione <text:s/>dei <text:s/>contratti;</text:p>
        </text:list-item>
        <text:list-item>
          <text:p text:style-name="P44">l’art. 1, comma 450, secondo periodo, della legge 296/2006 nel testo vigente, dispone che le pubbliche amministrazioni, diverse dalle amministrazioni statali centrali e periferiche, per gli acquisti <text:s/>di beni e servizi di importo pari o superiore ad € 5.000,00 <text:s/>e <text:s/>inferiore alla soglia di rilievo comunitario siano <text:s/>tenute <text:s/>a <text:s/>fare <text:s/>ricorso <text:s/>al mercato elettronico della pubblica amministrazione <text:s/>ovvero <text:s/>ad <text:s/>altri mercati elettronici istituiti ai <text:s/>sensi <text:s/>del <text:s/>medesimo <text:s/>articolo <text:s/>328 ovvero al sistema telematico <text:s/>messo <text:s/>a <text:s/>disposizione <text:s/>dalla <text:s/>centrale regionale di riferimento per lo svolgimento delle relative procedure;</text:p>
        </text:list-item>
      </text:list>
      <text:p text:style-name="P19"/>
      <text:p text:style-name="P20">Rilevato che:</text:p>
      <text:list xml:id="list407050650" text:style-name="L3">
        <text:list-item>
          <text:p text:style-name="P45">per la fornitura d<text:span text:style-name="T45">egli pneumatici è possibile </text:span>ricorrere allo strumento di acquisizione di beni del “Mercato Elettronico (MEPA)” gestito da Consip S.P.A., in quanto i beni <text:s/>in parola sono rinvenibili fra le tipologie offerte dai bandi di abilitazione attivi su MEPA;</text:p>
        </text:list-item>
        <text:list-item>
          <text:p text:style-name="P46">per l’intervento di ordinaria manutenzione da eseguirsi al <text:s/><text:span text:style-name="T44">SUZUK</text:span>I <text:span text:style-name="T44">JIMNY </text:span>si procederà direttamente <text:span text:style-name="T46">in considerazione del modesto importo dell’intervento stesso;</text:span> </text:p>
        </text:list-item>
      </text:list>
      <text:p text:style-name="P11"/>
      <text:p text:style-name="P11"><text:tab/><text:span text:style-name="T51">D</text:span><text:span text:style-name="T47">ato atto che:</text:span></text:p>
      <text:list xml:id="list1946322667" text:style-name="L4">
        <text:list-item>
          <text:p text:style-name="P47">in data 22.07.2020 con RDO (richiesto di offerta) MEPA n° 2313419 sono state invitate le sottoelencate ditte di zona a presentare offerta per la fornitura e relativo montaggio degli pneumatici sopra meglio specificati, per un importo a base <text:s/>di offerta di € 760,00 oltre ad I.V.A. 22%:</text:p>
        </text:list-item>
      </text:list>
      <text:list xml:id="list3927848032" text:style-name="L5">
        <text:list-header>
          <text:p text:style-name="P43"><text:s text:c="7"/>- <text:span text:style-name="T48">WA.STE.MA. GOMME DI GONDOLI MAURO E C. SNC con sede in Via di Vittorio, 29 – Pavullo n/F. (MO);</text:span></text:p>
          <text:list>
            <text:list-item>
              <text:list>
                <text:list-item>
                  <text:list>
                    <text:list-header>
                      <text:p text:style-name="P43"><text:s text:c="9"/>- <text:span text:style-name="T48">APPENNINA PNEUMATICI SRL con sede in Via Ortigara, 1 – Pavullo n/F. (MO);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121243061888630" text:continue-list="list1946322667" text:style-name="L4">
        <text:list-item>
          <text:p text:style-name="P49">entro le ore 12:00 del giorno <text:span text:style-name="T49">30.07.2020 (termine di scadenza della RDO n°2313419/2020), risulta pervenuta </text:span><text:span text:style-name="T50">n° 1 offerta da parte della ditta WA.STE.MA. GOMME DI GONDOLI MAURO E C. SNC che per la fornitura in parola ha offerto il prezzo complessivo di € </text:span><text:span text:style-name="T51">368,80 oltre ad I.V.A. 22%;</text:span></text:p>
        </text:list-item>
      </text:list>
      <text:p text:style-name="P12"/>
      <text:p text:style-name="P24">Visto il preventivo di spesa <text:span text:style-name="T38">di</text:span><text:span text:style-name="T51"> complessivi € 84,43 oltre ad I.V.A. 22% </text:span><text:s/>della ditta STOP &amp; GO S.R.L. con sede in Via <text:span text:style-name="T37">G</text:span>aribaldi, n. 15 – Pavullo n/F. (MO), <text:span text:style-name="T52">relativo all’intervento di ordinaria manutenzione </text:span><text:span text:style-name="T51">al </text:span><text:span text:style-name="T39">summenzionato</text:span><text:span text:style-name="T51"> automezzo Suzuki Jimny, </text:span><text:span text:style-name="T53">in quanto </text:span><text:span text:style-name="T38">disponibile ad eseguire quanto richiesto con la massima sollecitudine;</text:span></text:p>
      <text:p text:style-name="P22"/>
      <text:p text:style-name="P21"><text:span text:style-name="T38">A</text:span><text:span text:style-name="T36">ccertata la congruità dei prezzi offerti;</text:span></text:p>
      <text:p text:style-name="P23"/>
      <text:p text:style-name="P23">Ritenuto, pertanto, procedere con il presente atto ad affidare direttamente, ai sensi dell’art. 36 comma 2 lett. a) del D.Lgs. 50/2016:</text:p>
      <text:list xml:id="list3699718542" text:style-name="L6">
        <text:list-item>
          <text:p text:style-name="P50"><text:span text:style-name="T39">in esito alla RDO MEPA N° <text:s/></text:span><text:span text:style-name="T7">2313419/</text:span><text:span text:style-name="T8">2020 la fornituar e relativo montaggio di n. 4 pneumatici <text:s/></text:span><text:span text:style-name="T9">M+S – Misure:245/65 – R17 – 107S <text:s/>per l’automezzo comunale L200</text:span><text:span text:style-name="T10"> </text:span><text:span text:style-name="T9">in dotazione al Servizio Cimiteriale, </text:span><text:span text:style-name="T8">alla ditta WA.STE.MA. GOMME DI GONDOLI MAURO E C. SNC con sede in Via G. di Vittorio, 29 – Pavullo n/F. (MO), per una spesa complessiva di € 368,80 oltre ad I.V.A. 22%;</text:span></text:p>
        </text:list-item>
        <text:list-item>
          <text:p text:style-name="P51"><text:span text:style-name="T6">alla locale ditta <text:s/>STOP &amp; GO S.R.L. con sede in Via </text:span><text:span text:style-name="T42">G</text:span><text:span text:style-name="T6">aribaldi, n. 15 – Pavullo n/F. (MO) l’esecuzione di un intervento di </text:span><text:span text:style-name="T10">sostituzione di supporti (supporto motore, <text:s/>supporto cambio </text:span><text:span text:style-name="T12">e asta olio</text:span><text:span text:style-name="T10">), </text:span><text:span text:style-name="T6">all’automezzo <text:s/></text:span><text:span text:style-name="T11">Suzuki Jimny </text:span><text:span text:style-name="T6">in dotazione al Servizio Lavori Pupplici, per una spesa complessiva di € 84,43 oltre ad I.V.A. 22%;</text:span></text:p>
        </text:list-item>
      </text:list>
      <text:list xml:id="list121242222005651" text:continue-list="list121243061888630" text:style-name="L4">
        <text:list-header>
          <text:p text:style-name="P48"/>
        </text:list-header>
      </text:list>
      <text:p text:style-name="P27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7"/>
      <text:p text:style-name="P27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27"/>
      <text:p text:style-name="P28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7"/>
      <text:p text:style-name="P30">Visti:</text:p>
      <text:list xml:id="list121242483103939" text:continue-list="list1484794507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26">il</text:span> vigente Regolamento di Contabilità;</text:p>
        </text:list-item>
      </text:list>
      <text:p text:style-name="P16"/>
      <text:p text:style-name="P28"><text:span text:style-name="T20">Ritenuto che l’istruttoria preordinata all’emanazione del presente atto consenta di</text:span> <text:span text:style-name="T2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6">DETERMINA</text:p>
      <text:p text:style-name="P15"/>
      <text:list xml:id="list952050499" text:style-name="Numbering_20_1">
        <text:list-item>
          <text:p text:style-name="P52">di considerare la narrativa che precede parte integrante e sostanziale del presente dispositivo;</text:p>
          <text:p text:style-name="P52"/>
        </text:list-item>
        <text:list-item>
          <text:p text:style-name="P53"><text:s/><text:span text:style-name="T41">di</text:span><text:span text:style-name="T40"> procedere con il presente atto ad affidare direttamente, ai sensi dell’art. 36 comma 2 lett. a) del D.Lgs. 50/2016:</text:span></text:p>
          <text:p text:style-name="P53"><text:span text:style-name="T39">- in esito alla RDO MEPA N° <text:s/></text:span><text:span text:style-name="T7">2313419/</text:span><text:span text:style-name="T8">2020 la fornituar e relativo montaggio di n. 4 pneumatici <text:s/></text:span><text:span text:style-name="T9">M+S – Misure:245/65 – R17 – 107S <text:s/>per l’automezzo comunale L200</text:span><text:span text:style-name="T10"> </text:span><text:span text:style-name="T9">in dotazione al Servizio Cimiteriale, </text:span><text:span text:style-name="T8">alla ditta WA.STE.MA. GOMME DI GONDOLI MAURO E C. SNC con sede in Via G. di Vittorio, 29 – Pavullo n/F. (MO), per una spesa di € 368,80 oltre ad I.V.A. 22% </text:span><text:span text:style-name="T13">e così per complessivi € 449,94 – </text:span><text:span text:style-name="T16">CODICE CIG. </text:span><text:span text:style-name="T17">Z0A2DE2FB1</text:span><text:span text:style-name="T8">;</text:span></text:p>
          <text:p text:style-name="P53"><text:span text:style-name="T8">- alla locale ditta <text:s/>STOP &amp; GO S.R.L. con sede in Via </text:span><text:span text:style-name="T42">G</text:span><text:span text:style-name="T8">aribaldi, n. 15 – Pavullo n/F. (MO) l’esecuzione di un intervento di </text:span><text:span text:style-name="T10">sostituzione di supporti (supporto motore, <text:s/>supporto cambio </text:span><text:span text:style-name="T12">e asta olio</text:span><text:span text:style-name="T10">), </text:span><text:span text:style-name="T8">all’automezzo </text:span><text:span text:style-name="T11">Suzuki Jimny </text:span><text:span text:style-name="T8">in dotazione al Servizio Lavori Pupplici, per una spesa di € 84,43 oltre ad I.V.A. 22% </text:span><text:span text:style-name="T13">e così per complessivi € 103,00 – </text:span><text:span text:style-name="T16">CODICE CIG. </text:span><text:span text:style-name="T17">Z402DE3085</text:span><text:span text:style-name="T8">;</text:span></text:p>
          <text:p text:style-name="P54"/>
        </text:list-item>
        <text:list-item>
          <text:p text:style-name="P52"><text:s/><text:span text:style-name="T54">di impegnare la spesa complessiva di € 552,94 di cui al precedente punto 2) con imputazione ai seguenti capitoli del bilancio per l’esercizio finanziario in corso, stanziati con sufficiente disponibilità:</text:span></text:p>
          <text:p text:style-name="P52">- <text:span text:style-name="T54">quanto ad € 449,94 al capitolo </text:span><text:span text:style-name="T55">1030470024541/0 “Acquisto pneumatici e catene da neve servizio Lavori Pubblici”;</text:span></text:p>
          <text:p text:style-name="P52">- <text:span text:style-name="T55">quanto ad € 103,00 al capitolo 1030480025161/0 “Manutenzione automezzi e motomezzi in appalto – Servizio Lavori Pubblici”;</text:span></text:p>
          <text:p text:style-name="P52"/>
        </text:list-item>
        <text:list-item>
          <text:p text:style-name="P52">di dichiarare che l’obbligazione diverrà esigibile entro l’anno <text:span text:style-name="T35">2020</text:span>;</text:p>
          <text:p text:style-name="P52"/>
        </text:list-item>
        <text:list-item>
          <text:p text:style-name="P52">di disporre l’attuazione degli obblighi di pubblicità, trasparenza e diffusione delle informazioni contenute nel presente atto di determinazione in esito e per gli effetti del dettato normativo vigente in materia;</text:p>
          <text:p text:style-name="P52"/>
        </text:list-item>
        <text:list-item>
          <text:p text:style-name="P52">di dare atto di aver accertato <text:s/>preventivamente che la presente spesa è compatibile con i relativi <text:soft-page-break/>stanziamenti di cassa ai sensi dell’art. 183, c. 8, del T.U.E.L. e con le regole del pareggio finanziario di bilancio;</text:p>
          <text:p text:style-name="P52"/>
        </text:list-item>
        <text:list-item>
          <text:p text:style-name="P52"><text:span text:style-name="T24">d</text:span>i incaricare i servizi competenti della cura dei successivi provvedimenti;</text:p>
          <text:p text:style-name="P52"/>
        </text:list-item>
        <text:list-item>
          <text:p text:style-name="P52">di attestare la regolarità e la correttezza del presente atto ai sensi e per gli effetti di quanto dispone l’art. 147 – bis, <text:span text:style-name="T23">comma 1,</text:span> del D.Lgs. n. 267/2000.</text:p>
        </text:list-item>
      </text:list>
      <text:p text:style-name="P39"/>
      <text:section text:style-name="Sect1" text:name="data_det" text:protected="true">
        <text:p text:style-name="P36">Pavullo nel Frignano, <text:span text:style-name="T28">${documentRoot.determina.DATA_DETERMINA}</text:span><text:span text:style-name="T29"> </text:span></text:p>
        <text:p text:style-name="P37"/>
      </text:section>
      <text:p text:style-name="P34">Sottoscritta dal </text:p>
      <text:p text:style-name="P32"><text:span text:style-name="T25">D</text:span>irettore di <text:span text:style-name="T25">A</text:span>rea</text:p>
      <text:section text:style-name="Sect1" text:name="Firmatario" text:protected="true">
        <text:p text:style-name="P35">(${documentRoot.determina.FIRMATARIO})</text:p>
        <text:p text:style-name="P3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0-08-04T12:12:31.577000000</dc:date>
    <meta:editing-duration>PT6H29M52S</meta:editing-duration>
    <meta:editing-cycles>98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64" meta:word-count="1424" meta:character-count="9570" meta:non-whitespace-character-count="8127"/>
    <meta:user-defined meta:name="SingleXMLDocument_count" meta:value-type="float">0</meta:user-defined>
  </office:meta>
</office:document-meta>
</file>