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Standard">
      <style:text-properties officeooo:paragraph-rsid="00206bae" officeooo:rsid="00206bae" style:font-name="Arial"/>
    </style:style>
    <style:style style:family="paragraph" style:name="P8" style:parent-style-name="Standard">
      <style:paragraph-properties fo:text-align="justify" style:justify-single-word="false"/>
      <style:text-properties officeooo:paragraph-rsid="00206bae" officeooo:rsid="00206bae" style:font-name="Arial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2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elenco_5f_trattino">
      <style:paragraph-properties fo:line-height="115%"/>
    </style:style>
    <style:style style:family="paragraph" style:name="P24" style:parent-style-name="prov_5f_elenco_5f_trattino">
      <style:text-properties officeooo:paragraph-rsid="00472d8e"/>
    </style:style>
    <style:style style:family="paragraph" style:name="P25" style:parent-style-name="prov_5f_elenco_5f_trattino">
      <style:text-properties officeooo:paragraph-rsid="00472d8e" officeooo:rsid="00472d8e"/>
    </style:style>
    <style:style style:family="paragraph" style:name="P26" style:parent-style-name="prov_5f_corpo_5f_testo">
      <style:paragraph-properties fo:line-height="115%" fo:margin-left="0cm" fo:margin-right="0cm" fo:text-align="justify" fo:text-indent="0.499cm" style:auto-text-indent="false" style:justify-single-word="false"/>
      <style:text-properties officeooo:paragraph-rsid="00472d8e" officeooo:rsid="00206bae" style:font-name="Arial"/>
    </style:style>
    <style:style style:family="paragraph" style:master-page-name="" style:name="P27" style:parent-style-name="prov_5f_corpo_5f_testo">
      <style:paragraph-properties fo:line-height="115%" fo:margin-left="0cm" fo:margin-right="0cm" fo:text-align="justify" fo:text-indent="0.499cm" style:auto-text-indent="false" style:justify-single-word="false" style:page-number="auto"/>
      <style:text-properties officeooo:paragraph-rsid="00472d8e" officeooo:rsid="00206bae" style:font-name="Arial"/>
    </style:style>
    <style:style style:family="paragraph" style:name="P28" style:parent-style-name="prov_5f_corpo_5f_testo">
      <style:paragraph-properties fo:line-height="115%"/>
      <style:text-properties officeooo:paragraph-rsid="00472d8e" officeooo:rsid="00206bae" style:font-name="Arial"/>
    </style:style>
    <style:style style:family="paragraph" style:list-style-name="" style:master-page-name="" style:name="P29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bold" style:font-size-asian="10pt" style:font-size-complex="10pt" style:font-weight-asian="bold" style:font-weight-complex="bold"/>
    </style:style>
    <style:style style:family="paragraph" style:name="P30" style:parent-style-name="prov_5f_elenco_5f_num">
      <style:paragraph-properties fo:text-align="justify" style:justify-single-word="false"/>
    </style:style>
    <style:style style:family="paragraph" style:name="P31" style:parent-style-name="prov_5f_elenco_5f_num">
      <style:paragraph-properties fo:text-align="justify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list-style-name="L4" style:master-page-name="" style:name="P32" style:parent-style-name="prov_5f_elenco_5f_num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6cm" loext:contextual-spacing="false" style:auto-text-indent="false" style:justify-single-word="false" style:page-number="auto" style:shadow="none">
        <style:tab-stops>
          <style:tab-stop style:position="-0.582cm"/>
        </style:tab-stops>
      </style:paragraph-properties>
      <style:text-properties officeooo:paragraph-rsid="00472d8e"/>
    </style:style>
    <style:style style:family="paragraph" style:list-style-name="L4" style:master-page-name="" style:name="P33" style:parent-style-name="prov_5f_elenco_5f_num">
      <loext:graphic-properties draw:fill="none" draw:fill-color="#729fcf"/>
      <style:paragraph-properties fo:background-color="transparent" fo:line-height="115%" fo:margin-bottom="0.199cm" fo:margin-left="0.4cm" fo:margin-right="0cm" fo:margin-top="0cm" fo:text-align="justify" fo:text-indent="-0.6cm" loext:contextual-spacing="false" style:auto-text-indent="false" style:justify-single-word="false" style:page-number="auto" style:shadow="none">
        <style:tab-stops/>
      </style:paragraph-properties>
      <style:text-properties officeooo:paragraph-rsid="00472d8e" officeooo:rsid="00206bae" style:font-name="Arial"/>
    </style:style>
    <style:style style:family="paragraph" style:name="P34" style:parent-style-name="Standard">
      <style:paragraph-properties fo:text-align="center" style:justify-single-word="false"/>
      <style:text-properties officeooo:paragraph-rsid="00206bae" officeooo:rsid="00206bae" style:font-name="Arial"/>
    </style:style>
    <style:style style:family="paragraph" style:list-style-name="" style:name="P35" style:parent-style-name="Standard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Standard">
      <style:text-properties fo:font-size="10pt" officeooo:paragraph-rsid="00206bae" officeooo:rsid="00206bae" style:font-name="Tahoma" style:font-size-asian="10pt" style:font-size-complex="10pt"/>
    </style:style>
    <style:style style:family="paragraph" style:list-style-name="L4" style:name="P37" style:parent-style-name="Standard">
      <style:paragraph-properties fo:text-align="justify" style:justify-single-word="false"/>
      <style:text-properties fo:font-size="10pt" officeooo:paragraph-rsid="0022fab8" officeooo:rsid="00206bae" style:font-name="Tahoma" style:font-size-asian="10pt" style:font-size-complex="10pt"/>
    </style:style>
    <style:style style:family="paragraph" style:list-style-name="L4" style:name="P38" style:parent-style-name="Standard">
      <style:paragraph-properties fo:text-align="justify" style:justify-single-word="false"/>
      <style:text-properties fo:font-size="10pt" officeooo:paragraph-rsid="00206bae" officeooo:rsid="00206bae" style:font-name="Tahoma" style:font-size-asian="10pt" style:font-size-complex="10pt"/>
    </style:style>
    <style:style style:family="paragraph" style:list-style-name="L4" style:name="P39" style:parent-style-name="Standard">
      <style:paragraph-properties fo:text-align="justify" style:justify-single-word="false"/>
      <style:text-properties fo:font-size="10pt" officeooo:paragraph-rsid="0022fab8" style:font-name="Tahoma" style:font-size-asian="10pt" style:font-size-complex="10pt"/>
    </style:style>
    <style:style style:family="paragraph" style:name="P40" style:parent-style-name="Standard">
      <style:text-properties officeooo:paragraph-rsid="00206bae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paragraph" style:list-style-name="L2" style:name="P42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/>
      <style:text-properties officeooo:paragraph-rsid="00206bae" officeooo:rsid="00206bae" style:font-name="Arial"/>
    </style:style>
    <style:style style:family="paragraph" style:list-style-name="L4" style:name="P43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/>
      <style:text-properties officeooo:paragraph-rsid="00284735" officeooo:rsid="00206bae" style:font-name="Arial"/>
    </style:style>
    <style:style style:family="paragraph" style:list-style-name="L3" style:name="P44" style:parent-style-name="Standard">
      <loext:graphic-properties draw:fill="none"/>
      <style:paragraph-properties fo:background-color="transparent" fo:margin-left="0.499cm" fo:margin-right="0cm" fo:text-indent="-0.6cm" style:auto-text-indent="false"/>
      <style:text-properties officeooo:paragraph-rsid="00206bae" officeooo:rsid="00206bae" style:font-name="Arial"/>
    </style:style>
    <style:style style:family="paragraph" style:list-style-name="L2" style:name="P45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/>
      <style:text-properties fo:font-size="10pt" officeooo:paragraph-rsid="00206bae" officeooo:rsid="00206bae" style:font-name="Tahoma" style:font-size-asian="10pt" style:font-size-complex="10pt"/>
    </style:style>
    <style:style style:family="paragraph" style:list-style-name="L4" style:name="P46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/>
      <style:text-properties fo:font-size="10pt" officeooo:paragraph-rsid="00284735" style:font-name="Tahoma" style:font-size-asian="10pt" style:font-size-complex="10pt"/>
    </style:style>
    <style:style style:family="paragraph" style:list-style-name="L2" style:master-page-name="" style:name="P47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 style:page-number="auto"/>
      <style:text-properties fo:font-size="10pt" officeooo:paragraph-rsid="00206bae" officeooo:rsid="00206bae" style:font-name="Tahoma" style:font-size-asian="10pt" style:font-size-complex="10pt"/>
    </style:style>
    <style:style style:family="paragraph" style:list-style-name="L4" style:master-page-name="" style:name="P48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 style:page-number="auto"/>
      <style:text-properties fo:font-size="10pt" officeooo:paragraph-rsid="0022fab8" officeooo:rsid="00206bae" style:font-name="Tahoma" style:font-size-asian="10pt" style:font-size-complex="10pt"/>
    </style:style>
    <style:style style:family="paragraph" style:list-style-name="L4" style:master-page-name="" style:name="P49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 style:page-number="auto"/>
      <style:text-properties fo:font-size="10pt" officeooo:paragraph-rsid="00206bae" officeooo:rsid="00206bae" style:font-name="Tahoma" style:font-size-asian="10pt" style:font-size-complex="10pt"/>
    </style:style>
    <style:style style:family="paragraph" style:list-style-name="L4" style:master-page-name="" style:name="P50" style:parent-style-name="Standard">
      <loext:graphic-properties draw:fill="none"/>
      <style:paragraph-properties fo:background-color="transparent" fo:margin-left="0.499cm" fo:margin-right="0cm" fo:text-align="justify" fo:text-indent="-0.6cm" style:auto-text-indent="false" style:justify-single-word="false" style:page-number="auto"/>
      <style:text-properties fo:font-size="10pt" officeooo:paragraph-rsid="00206bae" officeooo:rsid="00206bae" style:font-name="Tahoma" style:font-size-asian="10pt" style:font-size-complex="10pt"/>
    </style:style>
    <style:style style:family="paragraph" style:list-style-name="L4" style:name="P51" style:parent-style-name="Standard">
      <loext:graphic-properties draw:fill="none"/>
      <style:paragraph-properties fo:background-color="transparent" fo:margin-left="0.4cm" fo:margin-right="0cm" fo:text-align="justify" fo:text-indent="-0.6cm" style:auto-text-indent="false" style:justify-single-word="false"/>
      <style:text-properties officeooo:paragraph-rsid="00206bae" officeooo:rsid="00206bae" style:font-name="Arial"/>
    </style:style>
    <style:style style:family="paragraph" style:list-style-name="L4" style:master-page-name="" style:name="P52" style:parent-style-name="Standard">
      <loext:graphic-properties draw:fill="none"/>
      <style:paragraph-properties fo:background-color="transparent" fo:margin-left="0.4cm" fo:margin-right="0cm" fo:text-align="justify" fo:text-indent="-0.6cm" style:auto-text-indent="false" style:justify-single-word="false" style:page-number="auto"/>
      <style:text-properties fo:font-size="10pt" officeooo:paragraph-rsid="00206bae" officeooo:rsid="00206bae" style:font-name="Tahoma" style:font-size-asian="10pt" style:font-size-complex="10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weight="bold" officeooo:rsid="001a039b" style:font-weight-asian="bold" style:font-weight-complex="bold"/>
    </style:style>
    <style:style style:family="text" style:name="T4">
      <style:text-properties fo:font-weight="bold" officeooo:rsid="00203c6d" style:font-weight-asian="bold" style:font-weight-complex="bold"/>
    </style:style>
    <style:style style:family="text" style:name="T5">
      <style:text-properties officeooo:rsid="0033bfc6"/>
    </style:style>
    <style:style style:family="text" style:name="T6">
      <style:text-properties fo:font-size="10pt" style:font-name="Verdana" style:font-size-asian="10pt" style:font-size-complex="10pt"/>
    </style:style>
    <style:style style:family="text" style:name="T7">
      <style:text-properties style:font-name="Tahoma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officeooo:rsid="001635df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officeooo:rsid="001bc835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fo:font-weight="normal" officeooo:rsid="001a039b" style:font-weight-asian="normal" style:font-weight-complex="normal"/>
    </style:style>
    <style:style style:family="text" style:name="T18">
      <style:text-properties fo:font-weight="normal" officeooo:rsid="00203c6d" style:font-weight-asian="normal" style:font-weight-complex="normal"/>
    </style:style>
    <style:style style:family="text" style:name="T19">
      <style:text-properties officeooo:rsid="00203c6d"/>
    </style:style>
    <style:style style:family="text" style:name="T20">
      <style:text-properties officeooo:rsid="00219275"/>
    </style:style>
    <style:style style:family="text" style:name="T21">
      <style:text-properties officeooo:rsid="0026acd2"/>
    </style:style>
    <style:style style:family="text" style:name="T22">
      <style:text-properties officeooo:rsid="002ae7ba"/>
    </style:style>
    <style:style style:family="text" style:name="T23">
      <style:text-properties officeooo:rsid="002dab57"/>
    </style:style>
    <style:style style:family="text" style:name="T24">
      <style:text-properties officeooo:rsid="0034e5f6"/>
    </style:style>
    <style:style style:family="text" style:name="T25">
      <style:text-properties officeooo:rsid="0034e5f6" style:font-name="Tahoma3"/>
    </style:style>
    <style:style style:family="text" style:name="T26">
      <style:text-properties officeooo:rsid="003c67cc"/>
    </style:style>
    <style:style style:family="text" style:name="T27">
      <style:text-properties officeooo:rsid="00400a60"/>
    </style:style>
    <style:style style:family="text" style:name="T28">
      <style:text-properties officeooo:rsid="002bb065"/>
    </style:style>
    <style:style style:family="text" style:name="T29">
      <style:text-properties officeooo:rsid="002cf0f7"/>
    </style:style>
    <style:style style:family="text" style:name="T30">
      <style:text-properties officeooo:rsid="0021d71a"/>
    </style:style>
    <style:style style:family="text" style:name="T31">
      <style:text-properties officeooo:rsid="00206bae" style:font-name="Arial"/>
    </style:style>
    <style:style style:family="text" style:name="T32">
      <style:text-properties officeooo:rsid="00227069" style:font-name="Arial"/>
    </style:style>
    <style:style style:family="text" style:name="T33">
      <style:text-properties officeooo:rsid="0021d71a" style:font-name="Arial"/>
    </style:style>
    <style:style style:family="text" style:name="T34">
      <style:text-properties officeooo:rsid="00206bae" style:font-name="Arial" style:text-underline-color="font-color" style:text-underline-style="solid" style:text-underline-width="auto"/>
    </style:style>
    <style:style style:family="text" style:name="T35">
      <style:text-properties officeooo:rsid="00284735" style:font-name="Arial" style:text-underline-color="font-color" style:text-underline-style="solid" style:text-underline-width="auto"/>
    </style:style>
    <style:style style:family="text" style:name="T36">
      <style:text-properties officeooo:rsid="00284735" style:font-name="Arial"/>
    </style:style>
    <style:style style:family="text" style:name="T37">
      <style:text-properties officeooo:rsid="0022fab8"/>
    </style:style>
    <style:style style:family="text" style:name="T38">
      <style:text-properties officeooo:rsid="0031de90"/>
    </style:style>
    <style:style style:family="text" style:name="T39">
      <style:text-properties officeooo:rsid="00206bae"/>
    </style:style>
    <style:style style:family="text" style:name="T40">
      <style:text-properties fo:color="#000000"/>
    </style:style>
    <style:style style:family="text" style:name="T41">
      <style:text-properties fo:color="#000000" fo:font-size="12pt"/>
    </style:style>
    <style:style style:family="text" style:name="T42">
      <style:text-properties officeooo:rsid="00227069"/>
    </style:style>
    <style:style style:family="text" style:name="T43">
      <style:text-properties officeooo:rsid="00206bae" style:text-underline-color="font-color" style:text-underline-style="solid" style:text-underline-width="auto"/>
    </style:style>
    <style:style style:family="text" style:name="T44">
      <style:text-properties officeooo:rsid="00284735" style:text-underline-color="font-color" style:text-underline-style="solid" style:text-underline-width="auto"/>
    </style:style>
    <style:style style:family="text" style:name="T45">
      <style:text-properties officeooo:rsid="00284735"/>
    </style:style>
    <style:style style:family="text" style:name="T46">
      <style:text-properties style:font-name="Tahoma"/>
    </style:style>
    <style:style style:family="text" style:name="T4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✔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4">
      <text:list-level-style-number style:num-format="1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AREA SERVIZI TECNICI<text:span text:style-name="T27"> </text:span></text:p>
      <text:p text:style-name="P22">Servizio Lavori Pubblici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3">inazione</text:span> n. <text:span text:style-name="T6">${documentRoot.determina.NUMERO_DETERMINA}</text:span> del <text:span text:style-name="T6">${documentRoot.determina.DATA_DETERMINA}</text:span></text:p>
      </text:section>
      <text:p text:style-name="P14"/>
      <text:p text:style-name="P18">Oggetto: <text:span text:style-name="T10">ACQUISTO DISSUASORI. AFFIDAMENTO E IMPEGNO DI SPESA.</text:span><text:span text:style-name="T7">.</text:span></text:p>
      <text:p text:style-name="P13"/>
      <text:p text:style-name="P13"/>
      <text:p text:style-name="P19">IL DIR<text:span text:style-name="T11">ETTORE DI AREA/RESPONSABILE DI SERVIZIO</text:span></text:p>
      <text:p text:style-name="prov_5f_corpo_5f_testo"/>
      <text:p text:style-name="P29"><text:span text:style-name="T15"><text:tab/>Premesso</text:span> <text:span text:style-name="T16">che</text:span><text:span text:style-name="T15">:</text:span></text:p>
      <text:list text:style-name="trattino" xml:id="list4253405309">
        <text:list-item>
          <text:p text:style-name="prov_5f_elenco_5f_trattino">con deliberazione di C.C. n. 2 del 26/01/2018, ese<text:span text:style-name="T12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3">con deliberazione di G.C. n. 14 del 22/02/2018, ese<text:span text:style-name="T12">cutiva ai sensi di legge</text:span>, è stato approvato il piano esecutivo di gestione (P.E.G.) 2018 – 2020;</text:p>
        </text:list-item>
      </text:list>
      <text:p text:style-name="P35"/>
      <text:p text:style-name="prov_5f_corpo_5f_testo"><text:tab/>Dato atto che si deve procedere all’acquisto di n. 18 blocchi di calcestruzzo di d<text:span text:style-name="T28">i</text:span>mensioni pari a 1600x800x800 del peso di 2400 kg. da utilizzarsi nel corso delle manifestazioni di pubblico spettacolo che si svolgeranno all’interno del centro storico del Comune di Pavullo n/F. <text:span text:style-name="T29">per la realizzazione di varchi di accesso previsti dalla normativa vigente in materia</text:span>;</text:p>
      <text:p text:style-name="P8"/>
      <text:p text:style-name="prov_5f_corpo_5f_testo"><text:tab/>Preso atto che:</text:p>
      <text:p text:style-name="prov_5f_corpo_5f_testo">- l’art. 36, comma 2, lett. a) del D.Lgs. 50/2016 prevede, in caso di affidamenti di servizi e forniture di importo inferiore ad € 40.000,00, la possibilità di procedere mediante affidamento diretto, purché adeguatamente motivato;</text:p>
      <text:p text:style-name="prov_5f_corpo_5f_testo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<text:s/>€ 40.000,00, nonché attraverso l’effettuazione di ordini a valere su strumenti di acquisto messi a disposizione dalle centrali di committenza;</text:p>
      <text:p text:style-name="prov_5f_corpo_5f_testo">- l’art. 1, comma 449 della legge 296/2006 nel testo vigente, prevede che le amministrazioni pubbliche di cui all'articolo 1 del decreto <text:s/>legislativo <text:s/>30 <text:s/>marzo 2001, n. 165, diverse dalle amministrazioni statali centrali <text:soft-page-break/>e periferiche, possano ricorrere alle convenzioni-quadro <text:s/>stipulate <text:s/>da <text:s/>Consip <text:s/>S.p.A. e alle convenzioni regionali stipulate da centrali di committenza regionali, ovvero ne utilizzino i parametri di <text:s/>prezzo-qualità come limiti massimi per la <text:s/>stipulazione dei <text:s/>contratti;</text:p>
      <text:p text:style-name="prov_5f_corpo_5f_testo">- l’art. 1, comma 450, secondo periodo, della legge 296/2006 nel testo vigente, dispone che le pubbliche amministrazioni, diverse dalle amministrazioni statali centrali e periferiche, per gli acquisti <text:s/>di beni e servizi di importo pari o superiore ad € 1.000,00 e inferiore alla soglia di rilievo comunitario siano tenute a fare <text:s/>ricorso al mercato elettronico della pubblica amministrazione ovvero ad altri mercati elettronici istituiti ai <text:s/>sensi <text:s/>del <text:s/>medesimo <text:s/>articolo <text:s/>328 ovvero al sistema telematico <text:s/>messo a disposizione <text:s/>dalla <text:s/>centrale regionale di riferimento per lo svolgimento delle relative procedure;</text:p>
      <text:p text:style-name="prov_5f_corpo_5f_testo"/>
      <text:p text:style-name="P36"><text:tab/>Rilevato che:</text:p>
      <text:list text:style-name="L2" xml:id="list2393243396">
        <text:list-item>
          <text:p text:style-name="P47">le convenzioni-quadro attive stipulate da CONSIP S.P.A. e le convenzioni attive stipulate dalla centrale di committenza regionale INTERCENT-ER, non prevedono la fornitura dei beni e servizi in parola <text:s/>in parola né <text:s/>beni e servizi comparabili con gli <text:s/>stessi;</text:p>
        </text:list-item>
        <text:list-item>
          <text:p text:style-name="P45">per la fornitura dei beni di cui sopra, è possibile ricorrere allo strumento di acquisizione di beni del “Mercato Elettronico (MEPA)” gestito da Consip S.P.A., in quanto i beni in parola sono rinvenibili fra le tipologie offerte dai bandi di abilitazione attivi su MEPA;</text:p>
          <text:p text:style-name="P42"/>
        </text:list-item>
      </text:list>
      <text:p text:style-name="prov_5f_corpo_5f_testo"><text:tab/>Ritenuto, pertanto, procedere con il presente atto ad affidare direttamente, ai sensi dell’art. 36 comma 2 lett. a) del D.Lgs. 50/2016, in relazione alle esigenze sopra descritte, al modesto valore della fornitura e nel rispetto del principio di semplificazione procedimentale, di economicità ed efficienza dell’azione amministrativa in esito alla trattativa diretta MEPA n. <text:span text:style-name="T30">543254</text:span>/2018, la fornitura di <text:span text:style-name="T30">n. 18 blocchi in calcestruzzo vibrato (dimensioni 1600x800x800 – peso 2400 kg.) <text:s/>per la realizzazione di varchi di accesso in occasione delle manifestazioni di pubblico spettacolo che si terranno nel centro storico di Pavullo n/F.</text:span>, alla ditta <text:span text:style-name="T30">EUROBETON SRL con sede in Via Nazionale, 39 – Salorno (BZ)</text:span>, per una spesa <text:s/>di € <text:s/><text:span text:style-name="T30">2.730</text:span>,00 oltre ad I.V.A. 22% e così per complessivi € <text:span text:style-name="T30">3.330,60</text:span>;</text:p>
      <text:p text:style-name="prov_5f_corpo_5f_testo"/>
      <text:p text:style-name="prov_5f_corpo_5f_testo"><text:tab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<text:tab/>Attesa la propria competenza nel rispetto del decreto del Sindaco n.13 del 31.12.2016 con il quale, tra l’altro, è stata conferita al sottoscritto Ing. Giovanni Nobili la Direzione dell’Area Servizi Tecnici;</text:p>
      <text:p text:style-name="prov_5f_corpo_5f_testo"/>
      <text:p text:style-name="prov_5f_corpo_5f_testo"><text:tab/>Dato atto che della presente determinazione di impegno di spesa sarà data informazione al Sindaco ai sensi dello Statuto e delle norme regolamenti vigenti;</text:p>
      <text:p text:style-name="P7"/>
      <text:p text:style-name="P40"><text:span text:style-name="T31"><text:tab/></text:span><text:span text:style-name="T10">Visti:</text:span></text:p>
      <text:list text:continue-list="list4253405309" text:style-name="trattino" xml:id="list100603273757186">
        <text:list-item>
          <text:p text:style-name="P24">il vigente Statuto Comunale;</text:p>
        </text:list-item>
        <text:list-item>
          <text:p text:style-name="P24"><text:span text:style-name="T22">il</text:span> vigente Regolamento di Contabilità;</text:p>
        </text:list-item>
        <text:list-item>
          <text:p text:style-name="P25">il D.Lgs. n. 50/2016;</text:p>
        </text:list-item>
      </text:list>
      <text:p text:style-name="P28"/>
      <text:p text:style-name="P27"><text:span text:style-name="T3"><text:tab/></text:span><text:span text:style-name="T17">Ritenuto che l’istruttoria preordinata all’emanazione del presente atto consenta di</text:span><text:span text:style-name="T15"> </text:span><text:span text:style-name="T18">esprimere parere di </text:span><text:span text:style-name="T15">regolarità tecnica attestante la regolarità e la correttezza dell'azione amministrativa, ai sensi dell’articolo 147 - bis, comma 1, del vigente Decreto Legislativo n. 267/2000;</text:span></text:p>
      <text:p text:style-name="P26"><text:span text:style-name="T15"/></text:p>
      <text:p text:style-name="P34"><text:span text:style-name="T1">DETERMINA</text:span></text:p>
      <text:p text:style-name="P7"/>
      <text:list text:style-name="L4" xml:id="list1020727987">
        <text:list-item>
          <text:p text:style-name="P33">di considerare la narrativa che precede parte integrante e sostanziale del presente dispositivo;</text:p>
        </text:list-item>
        <text:list-item>
          <text:p text:style-name="P46"><text:soft-page-break/><text:span text:style-name="T39">di procedere con il presente atto ad affidare direttamente, ai sensi dell’art. 36 comma 2 lett. a) del D.Lgs. 50/2016 in esito alla trattativa diretta MEPA n. 543254/2018, la fornitura di n. 18 blocchi in calcestruzzo vibrato (dimensioni 1600x800x800 – peso 2400 kg.) <text:s/>per la realizzazione di varchi di accesso in occasione delle manifestazioni di pubblico spettacolo che si terranno nel centro storico di Pavullo n/F., <text:s/>alla ditta EUROBETON SRL con sede in Via Nazionale, 39 – Salorno (BZ), per una spesa di € 2.730,00 oltre ad I.V.A. 22% e così per complessivi € 3.330,60 – </text:span><text:span text:style-name="T43">CODICE CIG. </text:span><text:span text:style-name="T44">Z2624486FD</text:span><text:span text:style-name="T45">;</text:span></text:p>
          <text:p text:style-name="P43"/>
        </text:list-item>
        <text:list-item>
          <text:p text:style-name="P48">di impegnare la spesa complessiva di € <text:span text:style-name="T37">3.330,60</text:span> di cui al precedente punto <text:span text:style-name="T38">2</text:span>) con imputazione a<text:span text:style-name="T37">i seguenti capitoli del bilancio per l’esercizio finanziario in corso, stanziati con sufficiente disponibilità:</text:span></text:p>
          <text:p text:style-name="P39"><text:span text:style-name="T39">- quanto ad € 2.507,56 al capitolo </text:span><text:span text:style-name="T40">2025400311004/0 “Manutenzione e sistemazione straordinaria di vie, piazze e marciapiedi – urbanizzazione primaria”;</text:span></text:p>
          <text:p text:style-name="P37">- <text:span text:style-name="T37">quanto ad € 823,04 al</text:span> capitolo 1031560095802/0 “Acquisto di beni per manutenzione ordinaria strade comunali”; </text:p>
          <text:p text:style-name="P38"/>
        </text:list-item>
        <text:list-item>
          <text:p text:style-name="P49">di disporre l’attuazione degli obblighi di pubblicità, trasparenza e diffusione delle informazioni contenute nel presente atto di determinazione in esito e per gli effetti del dettato normativo vigente in materia;</text:p>
          <text:p text:style-name="P38"/>
        </text:list-item>
        <text:list-item>
          <text:p text:style-name="P49">di dichiarare che l’obbligazione diverrà esigibile entro l’anno 2018;</text:p>
          <text:p text:style-name="P38"/>
        </text:list-item>
        <text:list-item>
          <text:p text:style-name="P52">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51"/>
        </text:list-item>
        <text:list-item>
          <text:p text:style-name="P32">di attestare la regolarità e la correttezza del presente atto ai sensi e per gli effetti di quanto dispone l’art. 147 – bis, <text:span text:style-name="T19">comma 1,</text:span> del D.Lgs. n. 267/2000.</text:p>
        </text:list-item>
      </text:list>
      <text:list text:style-name="Numbering_20_1" xml:id="list4068748744">
        <text:list-header>
          <text:p text:style-name="P31"/>
        </text:list-header>
      </text:list>
      <text:section text:name="data_det" text:protected="true" text:style-name="Sect1">
        <text:p text:style-name="P21">Pavullo nel Frignano, <text:span text:style-name="T24">${documentRoot.determina.DATA_DETERMINA}</text:span><text:span text:style-name="T25"> </text:span></text:p>
      </text:section>
      <text:p text:style-name="P17">Sottoscritta dal </text:p>
      <text:p text:style-name="P17"><text:span text:style-name="T21">D</text:span>irettore di <text:span text:style-name="T21">A</text:span>rea/<text:span text:style-name="T21">R</text:span>esponsabile di <text:span text:style-name="T21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fo:font-family="StarSymbol" style:font-charset="x-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7-16T10:06:01.976000000</dc:date>
    <meta:editing-duration>PT5H5M56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