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4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3" svg:font-family="Tahoma" style:font-adornments="Grassetto" style:font-family-generic="swiss" style:font-pitch="variable"/>
    <style:font-face style:name="Tahoma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style:font-size-asian="8pt" style:font-size-complex="8pt"/>
    </style:style>
    <style:style style:name="P3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style:font-size-asian="8pt" style:font-size-complex="8pt"/>
    </style:style>
    <style:style style:name="P4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ahoma2"/>
    </style:style>
    <style:style style:name="P6" style:family="paragraph" style:parent-style-name="Standard">
      <style:paragraph-properties fo:text-align="center" style:justify-single-word="false"/>
      <style:text-properties style:font-name="Tahoma2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ahoma2" fo:font-weight="bold" style:font-weight-asian="bold" style:font-weight-complex="bold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2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1" style:family="paragraph" style:parent-style-name="prov_5f_corpo_5f_testo"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prov_5f_corpo_5f_testo">
      <style:paragraph-properties fo:line-height="100%"/>
    </style:style>
    <style:style style:name="P13" style:family="paragraph" style:parent-style-name="prov_5f_corpo_5f_testo">
      <style:text-properties fo:background-color="transparent"/>
    </style:style>
    <style:style style:name="P14" style:family="paragraph" style:parent-style-name="prov_5f_titolo">
      <style:paragraph-properties fo:line-height="100%"/>
    </style:style>
    <style:style style:name="P15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prov_5f_corpo_5f_testo">
      <style:paragraph-properties fo:margin-top="0cm" fo:margin-bottom="0.499cm" fo:line-height="115%" fo:text-align="justify" style:justify-single-word="false"/>
      <style:text-properties style:font-name="Tahoma" fo:font-size="10pt"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prov_5f_s04">
      <style:text-properties style:font-name="Tahoma2" fo:font-size="12pt" style:font-size-asian="12pt" style:font-size-complex="12pt"/>
    </style:style>
    <style:style style:name="P18" style:family="paragraph" style:parent-style-name="prov_5f_firma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fo:keep-with-next="auto"/>
    </style:style>
    <style:style style:name="P19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uto" fo:orphans="0" fo:widows="0" fo:text-indent="0cm" style:auto-text-indent="false" style:page-number="auto" fo:keep-with-next="auto"/>
    </style:style>
    <style:style style:name="P20" style:family="paragraph" style:parent-style-name="prov_5f_firma" style:master-page-name="">
      <style:paragraph-properties fo:margin-left="7.001cm" fo:margin-right="0cm" fo:margin-top="0cm" fo:margin-bottom="0cm" fo:text-align="center" style:justify-single-word="false" fo:keep-together="always" fo:text-indent="0cm" style:auto-text-indent="false" style:page-number="auto" fo:keep-with-next="always"/>
    </style:style>
    <style:style style:name="P21" style:family="paragraph" style:parent-style-name="prov_5f_corpo_5f_testo" style:master-page-name="">
      <style:paragraph-properties fo:margin-top="0cm" fo:margin-bottom="0cm" fo:line-height="115%" style:page-number="auto"/>
      <style:text-properties style:font-name="Tahoma" fo:font-size="10pt"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prov_5f_corpo_5f_testo">
      <style:paragraph-properties fo:margin-top="0cm" fo:margin-bottom="0cm" fo:line-height="115%"/>
      <style:text-properties style:font-name="Tahoma4" fo:font-size="10pt"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prov_5f_oggetto">
      <style:paragraph-properties fo:line-height="100%" fo:text-align="justify" style:justify-single-word="false"/>
    </style:style>
    <style:style style:name="P24" style:family="paragraph" style:parent-style-name="Standard">
      <style:text-properties fo:background-color="#ffff00"/>
    </style:style>
    <style:style style:name="P25" style:family="paragraph" style:parent-style-name="Standard" style:master-page-name="First_20_Page">
      <style:paragraph-properties style:page-number="auto"/>
      <style:text-properties style:font-name="Sitka Subheading"/>
    </style:style>
    <style:style style:name="P26" style:family="paragraph" style:parent-style-name="prov_5f_elenco_5f_trattino">
      <style:paragraph-properties fo:line-height="115%"/>
    </style:style>
    <style:style style:name="P27" style:family="paragraph" style:parent-style-name="prov_5f_elenco_5f_trattino" style:list-style-name="trattino">
      <style:paragraph-properties fo:line-height="115%"/>
    </style:style>
    <style:style style:name="P28" style:family="paragraph" style:parent-style-name="prov_5f_elenco_5f_trattino" style:list-style-name=""/>
    <style:style style:name="P29" style:family="paragraph" style:parent-style-name="prov_5f_elenco_5f_trattino" style:list-style-name="">
      <style:text-properties fo:background-color="#ffff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Tahoma2" fo:font-size="10pt" style:font-size-asian="10pt" style:font-size-complex="10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ahoma4"/>
    </style:style>
    <style:style style:name="T6" style:family="text">
      <style:text-properties style:font-name="Tahoma" fo:font-size="10pt"/>
    </style:style>
    <style:style style:name="T7" style:family="text">
      <style:text-properties fo:font-size="10pt" style:font-size-asian="10pt"/>
    </style:style>
    <style:style style:name="T8" style:family="text">
      <style:text-properties style:text-line-through-style="none" style:text-line-through-type="none" fo:font-size="10pt" style:text-underline-style="none" style:font-size-asian="10pt"/>
    </style:style>
    <style:style style:name="T9" style:family="text">
      <style:text-properties style:text-line-through-style="none" style:text-line-through-type="none" style:font-name="Tahoma" fo:font-size="10pt" style:text-underline-style="none" style:font-size-asian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6">AREA SERVIZI TECNICI </text:p>
      <text:p text:style-name="P17">Servizio Lavori Pubblici</text:p>
      <text:p text:style-name="P9"/>
      <text:p text:style-name="P9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inazione n. <text:span text:style-name="T2">${documentRoot.determina.NUMERO_DETERMINA}</text:span> del <text:span text:style-name="T2">${documentRoot.determina.DATA_DETERMINA}</text:span></text:p>
      </text:section>
      <text:p text:style-name="P12"/>
      <text:p text:style-name="P23">Oggetto: <text:span text:style-name="T3">INTERVENTO DI MANUTENZIONE STRAORDINARIA IMPIANTO ASCENSORE DI VIA GIARDINI 192 E SERVIZIO DI MANUTENZIONE OROLOGIO CIVICO DI PIAZZA MONTECUCCOLI, 1. AFFIDAMENTI E IMPEGNI DI SPESA.</text:span></text:p>
      <text:p text:style-name="Standard"/>
      <text:p text:style-name="P10"/>
      <text:p text:style-name="P14">IL DIRETTORE DI AREA</text:p>
      <text:p text:style-name="P11"/>
      <text:p text:style-name="P15"><text:span text:style-name="T4">Premesso</text:span> <text:span text:style-name="T4">che:</text:span></text:p>
      <text:list xml:id="list2951037081" text:style-name="trattino">
        <text:list-item>
          <text:p text:style-name="prov_5f_elenco_5f_trattino">con deliberazione di C.C. n. 8 del 09/03/2023 è stata approvata la nota di aggiornamento del Documento Unico di Programmazione 2023-2025 (D.U.P.);</text:p>
        </text:list-item>
        <text:list-item>
          <text:p text:style-name="P27">con deliberazione di C.C. n. 9 del 09/03/2023, è stato approvato il Bilancio di previsione per l'esercizio finanziario 2023-2025 e relativi allegati;</text:p>
        </text:list-item>
        <text:list-item>
          <text:p text:style-name="P27">con deliberazione di G.C. n. 20 del 16<text:span text:style-name="T6">/03</text:span>/2023, è stato approvato il piano esecutivo di gestione (P.E.G.) 2023 – 2025 – parte finanziaria;</text:p>
          <text:p text:style-name="P26"/>
        </text:list-item>
      </text:list>
      <text:p text:style-name="P13">Richiamata la propria determinazione n. <text:span text:style-name="T6">561</text:span> del 28.12.2021 con la quale si affidava direttamente, <text:span text:style-name="T7">ai sensi dell’art. 1 comma 2, lett. a) della legge 120 del 11.09.2020 di conversione del D.L. n. 76/2020, come modificato con D.L. 77/2021 convertito con L.108/2021, </text:span><text:span text:style-name="T8">alla ditta EUROLIFT SERVIZI ASCENSORI SRL con sede in Via Gramsci, 57 – Modena P.IVA: 03324620362, il servizio di manutenzione ordinaria agli impianti ascensori </text:span><text:span text:style-name="T9">a servizio dei vari edifici comunali e scolastici del Comune di Pavullo n/F. (MO) </text:span><text:span text:style-name="T8">, per il periodo d01.01.2023-30.04.2023, al prezzo complessivo di € 1.863,33 oltre ad I.V.A. 22%;</text:span></text:p>
      <text:p text:style-name="P24"/>
      <text:p text:style-name="P29">Ritenuto, pertanto, procedere con il presente atto ad affidare direttamente ai sensi dell’art. 1 comma 2, lett. a) della legge 120 del 11.09.2020 di conversione del D.L. n. 76/2020, come modificato con D.L. 77/2021 convertito con L.108/2021:</text:p>
      <text:p text:style-name="P29">- alla ditta EUROLIFT SERVIZI ASCENSORI SRL con sede in Via Gramsci, 57 – Modena P.IVA: 03324620362, il servizio di manutenzione ordinaria agli impianti ascensori di sui alla sopra riportata tabella, per il periodo di n° 4 mesi dal 01.01.2023 al 30.04.2023, al prezzo complessivo di € 1.863,33 oltre ad I.V.A. 22%;</text:p>
      <text:p text:style-name="P29"><text:soft-page-break/></text:p>
      <text:p text:style-name="P29">Atteso che:</text:p>
      <text:p text:style-name="P29">-durante le verifiche biennali obbligatorie di alcuni ascensori sono state impartite diverse prescrizioni da parte dell’ente verificatore incaricato;</text:p>
      <text:p text:style-name="P29">-si ritiene pertanto opportuno affidare gli interventi di che trattasi alla ditta EUROLIFT SERVIZI ASCENSORI SRL di Modena in quanto già affidataria del servizio di manutenzione ordinaria degli ascensori, montacarichi e piattaforme elevatrici del Comune di Pavullo per gli anni 2020 - 2022, così come previsto alla voce “Attività extra-canone” di cui al foglio patti e condizioni sottoscritto dalla stessa in sede di offerta;</text:p>
      <text:p text:style-name="P29"/>
      <text:p text:style-name="P29">-la citata ditta EUROLIFT SERVIZI ASCENSORI S.R.L. ha provveduto a trasmettere idonei preventivi di spesa per i lavori da eseguirsi con urgenza, ed in particolare da detti preventivi, posti agli atti del Servizio Lavori Pubblici, emergono i seguenti interventi e relativi costi:</text:p>
      <text:p text:style-name="P29">- IMPIANTO ASCENSORE DI VIA BOCCACCIO 31 – matricola 110206: potenziamento dell’impianto elettrico di illuminazione del vano corsa, in testata e fondo fossa, per agevolare le opere di manutenzione; fornitura e posa in opera di nuovo pressostato a bassa isteresi - spesa complessiva per l’esecuzione dell’intervento pari ad € 369,60 oltre ad I.V.A. 22%, come da preventivo n. 8/AD del 11.01.2022;</text:p>
      <text:p text:style-name="P29">- IMPIANTO ASCENSORE DI VIA UGO FOSCOLO, 12 – matricola 036030 – 110709: potenziamento dell’impianto elettrico di illuminazione del vano corsa, in testata e fondo fossa, per agevolare le opere di manutenzione - spesa complessiva per l’esecuzione dell’intervento pari ad € 257,38 oltre ad I.V.A. 22%, come da preventivo n. 7/AD del 11.01.2022;</text:p>
      <text:p text:style-name="P29">- IMPIANTO ASCENSORE DI VIA GIARDINI, 3 – matricola MO7889/85: fornitura e posa in opera alle antine delle porte di piano zero di idonei dispositivi meccanici di autorichiusura delle stesse, previa l’esecuzione delle modifiche e degli adattamenti necessari; Fornitura e posa in opera di nuova serie di guarnizioni di tenuta sulla testata pistone, previo bloccaggio della cabina, montaggio della testata e rimontaggio; fornitura e posa in opera di pulsante comando apriporta su bottoniera cabina; fornitura e posa in opera di nuovo alimentatore e batteria per discesa di emergenza ascensore - spesa complessiva per l’esecuzione dell’intervento pari ad € 1.244,89 oltre ad I.V.A. 22%, come da preventivo n. 5/AD del 11.01.2022;</text:p>
      <text:p text:style-name="P29">- IMPIANTO ASCENSORE DI VIALE DEI MARTIRI, 61 – matricola MO/906/96: Fornitura e posa in opera di n. 2 nuove plafoniere led, atta ad aumentare la luminosità del locale macchine, n° 2 kit led da installare in vano corsa per rendere più agevoli le operazioni di manutenzione; Fornitura e posa in opera dell’interno della cabina di un dispositivo per l’azionamento della luce di emergenza completo di batteria a ricarica automatica, lampada speciale, linea elettrica di collegamento ed accessori di fissaggio, per adeguare l’impianto alla normativa di legge EN81 e al DPR 236/89 - spesa complessiva per l’esecuzione dell’intervento pari ad € 863,55 oltre ad I.V.A. 22%, come da preventivo n. 6/AD del 11.01.2022;</text:p>
      <text:p text:style-name="P29">- IMPIANTO ASCENSORE DI VIALE MARCONI, 17 – matricola 120208: Fornitura e posa in opera di n. 4 KIT led di tensione e potenza adeguata in sostituzione dell’attuale impianto di illuminazione cabina al neon - spesa complessiva per l’esecuzione dell’intervento pari ad € 305,42 oltre ad I.V.A. 22%, come da preventivo n. 545/AD del 27.12.2021;</text:p>
      <text:p text:style-name="P29">Preso atto che:</text:p>
      <text:p text:style-name="P29">- l’art. 1, comma 2, lett. a) della legge 120 del 11.09.2020 di conversione del D.L. n. 76/2020, come modificato con D.L. 77/2021 convertito con L.108/2021, prevede, in caso di affidamenti di servizi e forniture compresi i servizi di ingegneria e architettura di importo inferiore ad € 139.000,00, la possibilità di procedere mediante affidamento diretto;</text:p>
      <text:p text:style-name="P29">- l’art. 1, comma 449 della legge 296/2006 nel testo vigente, prevede che le amministrazioni pubbliche di cui all'articolo 1 del decreto legislativo 30 marzo 2001, n. 165, diverse dalle amministrazioni statali centrali e periferiche, possano ricorrere alle convenzioni-quadro stipulate da Consip S.p.A. e alle convenzioni regionali stipulate da centrali di committenza regionali, ovvero ne utilizzino i parametri di prezzo-qualità come limiti massimi per la stipulazione dei contratti;</text:p>
      <text:p text:style-name="P29">- l’art. 1, comma 450, secondo periodo, della legge 296/2006 nel testo vigente, dispone che le pubbliche amministrazioni, diverse dalle amministrazioni statali centrali e periferiche, per gli acquisti di beni e servizi di <text:soft-page-break/>importo pari o superiore ad € 5.000,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;</text:p>
      <text:p text:style-name="P29">- essendo l’importo delle prestazioni da acquisire inferiore ad € 5.000,00 si ritiene opportuno procedere autonomamente alle acquisizioni di che trattasi;</text:p>
      <text:p text:style-name="P29"/>
      <text:p text:style-name="P29">Ritenuto, pertanto, procedere con il presente atto ad affidare direttamente, ai sensi dell’art. 1, comma 2, lett. a) della legge 120 del 11.09.2020 di conversione del D.L. n. 76/2020, come modificato con D.L. 77/2021 convertito con L.108/2021, in relazione alle esigenze sopra descritte, al modesto valore degli interventi e nel rispetto del principio di semplificazione procedimentale, di economicità ed efficienza dell’azione amministrativa, alla ditta EUROLIFT SERVIZI ASCENSORI SRL con sede in Viale Gramsci n. 57, 59, 61 - Modena (MO), gli interventi sopra meglio specificati da eseguirsi a vari impianti ascensori a servizio di edifici comunali e scolastici, per il prezzo complessivo di € 3.040,84 oltre ad I.V.A. 22%;</text:p>
      <text:p text:style-name="P29">Accertata la congruità del prezzo offerto;</text:p>
      <text:p text:style-name="P29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9">Dato atto che della presente determinazione di impegno di spesa sarà data informazione al Sindaco ai sensi dello Statuto e delle norme regolamenti vigenti;</text:p>
      <text:p text:style-name="P29">Attesa la propria competenza nel rispetto del Decreto del Sindaco n. 15 del 18.12.2021 con il quale è stata conferita al sottoscritto la Direzione dell’Area Servizi Tecnici;</text:p>
      <text:p text:style-name="P29">Visti:</text:p>
      <text:p text:style-name="P29">-il vigente statuto comunale;</text:p>
      <text:p text:style-name="P29">-il vigente Regolamento di Contabilità;</text:p>
      <text:p text:style-name="P29">-il D.Lgs. 50/2016;</text:p>
      <text:p text:style-name="P29">-la L. 120/2020;</text:p>
      <text:p text:style-name="P29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29">DETERMINA</text:p>
      <text:p text:style-name="P29">1)di considerare la narrativa che precede parte integrante e sostanziale del presente dispositivo;</text:p>
      <text:p text:style-name="P29">2)di procedere con il presente atto ad affidare direttamente, ai sensi dell’art. 1, comma 2, lett. a) della legge 120 del 11.09.2020 di conversione del D.L. n. 76/2020, come modificato con D.L. 77/2021 convertito con L.108/2021, in relazione alle esigenze sopra descritte, al modesto valore degli interventi e nel rispetto del principio di semplificazione procedimentale, di economicità ed efficienza dell’azione amministrativa, alla ditta EUROLIFT SERVIZI ASCENSORI SRL con sede in Viale Gramsci n. 57, 59, 61 - Modena (MO), gli interventi sopra meglio specificati da eseguirsi a vari impianti ascensori a servizio di edifici comunali e scolastici, per il prezzo di € 3.040,84 oltre ad I.V.A. 22% e così per complessivi € 3.709,82 – CODICE CIG ZAD34F45CE;</text:p>
      <text:p text:style-name="P29">3)di impegnare la spesa complessiva di € 3.709,82 di cui al precedente punto 2) con imputazione al capitolo 1030390022472/0 “Manutenzione impianti e attrezzature in appalto – edifici comunali” del bilancio 2022;</text:p>
      <text:p text:style-name="P29">4)di dichiarare che l’obbligazione diverrà esigibile entro l’anno 2022;</text:p>
      <text:p text:style-name="P29">Comune di Pavullo nel Frignano</text:p>
      <text:p text:style-name="P29">Provincia di Modena Determinazione n. 24 del 28/01/2022 pag. 3/4</text:p>
      <text:p text:style-name="P29">5)di disporre l’attuazione degli obblighi di pubblicità, trasparenza e diffusione delle informazioni contenute nel presente atto di determinazione in esito e per gli effetti del dettato normativo vigente in materia;</text:p>
      <text:p text:style-name="P29">6)di dare atto di aver accertato preventivamente che la presente spesa è compatibile con i relativi stanziamenti di cassa ai sensi dell’art. 183, c. 8, del T.U.E.L. e con le regole del pareggio finanziario di <text:soft-page-break/>bilancio;</text:p>
      <text:p text:style-name="P29">7)di incaricare i servizi competenti della cura dei successivi provvedimenti;</text:p>
      <text:p text:style-name="P29">8)di attestare la regolarità e la correttezza del presente atto ai sensi e per gli effetti di quanto dispone l’art. 147 – bis, comma 1, del D.Lgs. n. 267/2000.</text:p>
      <text:p text:style-name="P28"/>
      <text:p text:style-name="P28"/>
      <text:p text:style-name="P28"/>
      <text:p text:style-name="P28"/>
      <text:p text:style-name="P28"/>
      <text:p text:style-name="P16"/>
      <text:section text:style-name="Sect1" text:name="data_det" text:protected="true">
        <text:p text:style-name="P21">Pavullo nel Frignano, ${documentRoot.determina.DATA_DETERMINA}<text:span text:style-name="T5"> </text:span></text:p>
        <text:p text:style-name="P22"/>
      </text:section>
      <text:p text:style-name="P19">Sottoscritta dal </text:p>
      <text:p text:style-name="P18">Direttore di Area</text:p>
      <text:section text:style-name="Sect1" text:name="Firmatario" text:protected="true">
        <text:p text:style-name="P20">(${documentRoot.determina.FIRMATARIO})</text:p>
        <text:p text:style-name="P18">con firma digitale</text:p>
      </text:section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4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3" svg:font-family="Tahoma" style:font-adornments="Grassetto" style:font-family-generic="swiss" style:font-pitch="variable"/>
    <style:font-face style:name="Tahoma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fo:line-height="115%" fo:text-align="justify" style:justify-single-word="false" style:page-number="auto" style:writing-mode="lr-tb">
        <style:tab-stops/>
      </style:paragraph-properties>
      <style:text-properties style:font-name="Tahoma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2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style:paragraph-properties fo:margin-left="0cm" fo:margin-right="0cm" fo:text-indent="0.499cm" style:auto-text-indent="false" style:page-number="auto" fo:background-color="transparent" style:shadow="none">
        <style:tab-stops/>
      </style:paragraph-properties>
      <style:text-properties style:font-name="Tahoma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3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fo:text-align="center" style:justify-single-word="false" fo:keep-together="always" fo:text-indent="0cm" style:auto-text-indent="false" style:page-number="auto" fo:keep-with-next="always"/>
      <style:text-properties style:font-name="Tahoma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 style:master-page-name="">
      <style:paragraph-properties fo:margin-left="0.499cm" fo:margin-right="0cm" fo:margin-top="0cm" fo:margin-bottom="0cm" fo:line-height="115%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Tahoma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0.499cm" fo:margin-right="0cm" fo:margin-top="0cm" fo:margin-bottom="0.199cm" fo:line-height="115%" fo:text-indent="-0.499cm" style:auto-text-indent="false" style:page-number="auto" fo:background-color="transparent" style:shadow="none">
        <style:tab-stops/>
      </style:paragraph-properties>
      <style:text-properties style:font-name="Tahoma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-elenco-trattino-western" style:family="paragraph" style:parent-style-name="Standard" style:default-outline-level="">
      <style:paragraph-properties fo:margin-top="0.176cm" fo:margin-bottom="0cm" fo:text-align="justify" style:justify-single-word="false"/>
      <style:text-properties style:font-name="Tahoma1" fo:font-family="Tahoma" style:font-family-generic="roman" style:font-pitch="variable" fo:font-size="10pt" style:font-name-asian="Tahoma5" style:font-family-asian="Tahoma" style:font-family-generic-asian="system" style:font-pitch-asian="variable" style:font-size-asian="10pt" style:language-asian="it" style:country-asian="IT" style:font-size-complex="10pt"/>
    </style:style>
    <style:style style:name="Normal_20_Table" style:display-name="Normal Table" style:family="paragraph" style:default-outline-level="">
      <style:paragraph-properties fo:margin-top="0cm" fo:margin-bottom="0.353cm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2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2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2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2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2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2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2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2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2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4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4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4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4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4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4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4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4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4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4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0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0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fo:font-family="0"/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fo:font-family="0"/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fo:font-family="0"/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fo:font-family="0"/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fo:font-family="0"/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fo:font-family="0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fo:font-family="0"/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2"/>
    </style:style>
    <style:style style:name="MP4" style:family="paragraph" style:parent-style-name="Standard">
      <style:paragraph-properties fo:text-align="center" style:justify-single-word="false"/>
      <style:text-properties style:font-name="Tahoma2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2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style:font-size-asian="8pt" style:font-size-complex="8pt"/>
    </style:style>
    <style:style style:name="MP7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Pie_altre" text:protected="true">
          <text:p text:style-name="MP1"><draw:frame draw:style-name="Mfr1" draw:name="Immagine3" text:anchor-type="paragraph" svg:x="0.034cm" svg:y="0.376cm" svg:width="1.055cm" svg:height="1.214cm" draw:z-index="4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Pie" text:protected="true">
          <text:p text:style-name="MP1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/></draw:frame></text:p>
          <text:p text:style-name="MP2"><text:tab/><text:span text:style-name="MT1">Comune di Pavullo nel Frignano</text:span></text:p>
          <text:p text:style-name="MP2"><text:tab/>Provincia di Modena<text:tab/>Determinazione n. ${documentRoot.determina.NUMERO_DETERMINA} del ${documentRoot.determina.DATA_DETERMINA} pag. <text:page-number text:select-page="current">1</text:page-number>/<text:page-count>4</text:page-count></text:p>
          <text:p text:style-name="MP6"/>
          <text:p text:style-name="MP7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editing-duration>PT5H43M34S</meta:editing-duration>
    <meta:editing-cycles>99</meta:editing-cycles>
    <meta:generator>LibreOffice/6.4.7.2$Windows_X86_64 LibreOffice_project/639b8ac485750d5696d7590a72ef1b496725cfb5</meta:generator>
    <dc:date>2023-03-18T08:56:30.710000000</dc:date>
    <meta:creation-date>2022-12-28T09:04:00</meta:creation-date>
    <meta:document-statistic meta:table-count="0" meta:image-count="3" meta:object-count="0" meta:page-count="4" meta:paragraph-count="61" meta:word-count="1667" meta:character-count="11344" meta:non-whitespace-character-count="9721"/>
  </office:meta>
</office:document-meta>
</file>