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Text_20_body">
      <style:text-properties fo:font-size="11pt" style:font-name="Tahoma" style:font-size-asian="11pt" style:font-size-complex="11pt"/>
    </style:style>
    <style:style style:family="paragraph" style:name="P2" style:parent-style-name="prov_5f_oggetto">
      <style:text-properties fo:font-size="11pt" fo:font-weight="normal" style:font-name="Tahoma" style:font-size-asian="11pt" style:font-size-complex="11pt" style:font-weight-asian="normal" style:font-weight-complex="normal"/>
    </style:style>
    <style:style style:family="paragraph" style:name="P3" style:parent-style-name="prov_5f_corpo_5f_testo">
      <style:paragraph-properties fo:text-align="center" style:justify-single-word="false"/>
      <style:text-properties fo:font-weight="bold" style:font-weight-asian="bold" style:font-weight-complex="bold"/>
    </style:style>
    <style:style style:family="paragraph" style:name="P4" style:parent-style-name="prov_5f_corpo_5f_testo">
      <style:paragraph-properties fo:text-align="start" style:justify-single-word="false"/>
      <style:text-properties fo:font-weight="bold" officeooo:paragraph-rsid="002940cc" officeooo:rsid="002940cc" style:font-weight-asian="bold" style:font-weight-complex="bold"/>
    </style:style>
    <style:style style:family="paragraph" style:name="P5" style:parent-style-name="prov_5f_corpo_5f_testo">
      <style:text-properties fo:font-weight="normal" officeooo:rsid="002940cc" style:font-weight-asian="normal" style:font-weight-complex="normal"/>
    </style:style>
    <style:style style:family="paragraph" style:name="P6" style:parent-style-name="prov_5f_corpo_5f_testo">
      <style:paragraph-properties fo:text-align="start" style:justify-single-word="false"/>
      <style:text-properties fo:font-weight="normal" officeooo:paragraph-rsid="002940cc" officeooo:rsid="002940cc" style:font-weight-asian="normal" style:font-weight-complex="normal"/>
    </style:style>
    <style:style style:family="paragraph" style:name="P7" style:parent-style-name="prov_5f_corpo_5f_testo">
      <style:paragraph-properties fo:text-align="start" style:justify-single-word="false"/>
      <style:text-properties fo:font-weight="normal" officeooo:paragraph-rsid="002acac5" officeooo:rsid="002940cc" style:font-weight-asian="normal" style:font-weight-complex="normal"/>
    </style:style>
    <style:style style:family="paragraph" style:name="P8" style:parent-style-name="prov_5f_corpo_5f_testo">
      <style:paragraph-properties fo:text-align="center" style:justify-single-word="false"/>
      <style:text-properties fo:font-weight="normal" officeooo:paragraph-rsid="002940cc" officeooo:rsid="002940cc" style:font-weight-asian="normal" style:font-weight-complex="normal"/>
    </style:style>
    <style:style style:family="paragraph" style:name="P9" style:parent-style-name="prov_5f_corpo_5f_testo">
      <style:paragraph-properties fo:text-align="justify" style:justify-single-word="false"/>
      <style:text-properties fo:font-weight="normal" officeooo:paragraph-rsid="002940cc" officeooo:rsid="002940cc" style:font-weight-asian="normal" style:font-weight-complex="normal"/>
    </style:style>
    <style:style style:family="paragraph" style:name="P10" style:parent-style-name="prov_5f_corpo_5f_testo">
      <style:paragraph-properties fo:text-align="justify" style:justify-single-word="false"/>
      <style:text-properties fo:font-weight="normal" officeooo:paragraph-rsid="002acac5" officeooo:rsid="002acac5" style:font-weight-asian="normal" style:font-weight-complex="normal"/>
    </style:style>
    <style:style style:family="paragraph" style:name="P11" style:parent-style-name="prov_5f_corpo_5f_testo">
      <style:paragraph-properties fo:text-align="justify" style:justify-single-word="false"/>
      <style:text-properties fo:background-color="#fff200" fo:font-weight="normal" officeooo:paragraph-rsid="002940cc" officeooo:rsid="002940cc" style:font-weight-asian="normal" style:font-weight-complex="normal"/>
    </style:style>
    <style:style style:family="paragraph" style:list-style-name="L1" style:name="P12" style:parent-style-name="prov_5f_elenco_5f_trattino">
      <style:paragraph-properties fo:margin-left="0cm" fo:margin-right="0cm" fo:text-align="justify" fo:text-indent="0cm" style:auto-text-indent="false" style:justify-single-word="false"/>
      <style:text-properties fo:background-color="transparent" fo:font-variant="normal" fo:text-transform="none"/>
    </style:style>
    <style:style style:family="paragraph" style:name="P13" style:parent-style-name="prov_5f_elenco_5f_trattino">
      <style:paragraph-properties fo:margin-left="0cm" fo:margin-right="0cm" fo:text-align="justify" fo:text-indent="0cm" style:auto-text-indent="false" style:justify-single-word="false"/>
      <style:text-properties fo:background-color="transparent"/>
    </style:style>
    <style:style style:family="paragraph" style:list-style-name="L1" style:name="P14" style:parent-style-name="prov_5f_elenco_5f_trattino">
      <style:paragraph-properties fo:margin-left="0cm" fo:margin-right="0cm" fo:text-align="justify" fo:text-indent="0cm" style:auto-text-indent="false" style:justify-single-word="false"/>
      <style:text-properties fo:background-color="transparent"/>
    </style:style>
    <style:style style:family="paragraph" style:name="P15" style:parent-style-name="prov_5f_elenco_5f_trattino">
      <style:paragraph-properties fo:margin-left="0cm" fo:margin-right="0cm" fo:text-align="justify" fo:text-indent="0cm" style:auto-text-indent="false" style:justify-single-word="false"/>
      <style:text-properties fo:background-color="transparent" officeooo:paragraph-rsid="002eb3ba"/>
    </style:style>
    <style:style style:family="paragraph" style:name="P16" style:parent-style-name="prov_5f_elenco_5f_trattino">
      <style:paragraph-properties fo:margin-left="0cm" fo:margin-right="0cm" fo:text-align="justify" fo:text-indent="0cm" style:auto-text-indent="false" style:justify-single-word="false"/>
    </style:style>
    <style:style style:family="paragraph" style:list-style-name="L1" style:name="P17" style:parent-style-name="prov_5f_elenco_5f_trattino">
      <style:paragraph-properties fo:margin-left="0cm" fo:margin-right="0cm" fo:text-align="justify" fo:text-indent="0cm" style:auto-text-indent="false" style:justify-single-word="false"/>
    </style:style>
    <style:style style:family="paragraph" style:list-style-name="L1" style:master-page-name="" style:name="P18"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style>
    <style:style style:family="paragraph" style:list-style-name="L1" style:master-page-name="" style:name="P19"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text-properties officeooo:paragraph-rsid="0033c4eb"/>
    </style:style>
    <style:style style:family="paragraph" style:list-style-name="L1" style:name="P20"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writing-mode="lr-tb">
        <style:tab-stops/>
      </style:paragraph-properties>
      <style:text-properties officeooo:paragraph-rsid="0036868c"/>
    </style:style>
    <style:style style:family="paragraph" style:name="P21" style:parent-style-name="prov_5f_corpo_5f_testo">
      <style:text-properties fo:background-color="transparent"/>
    </style:style>
    <style:style style:family="paragraph" style:name="P22" style:parent-style-name="prov_5f_corpo_5f_testo">
      <style:paragraph-properties fo:text-align="justify" style:justify-single-word="false"/>
      <style:text-properties fo:font-weight="normal" officeooo:paragraph-rsid="0035f476" officeooo:rsid="002940cc" style:font-weight-asian="normal" style:font-weight-complex="normal"/>
    </style:style>
    <style:style style:family="paragraph" style:master-page-name="First_20_Page" style:name="P23" style:parent-style-name="Standard">
      <style:paragraph-properties style:page-number="auto"/>
      <style:text-properties fo:font-size="11pt" style:font-name="Tahoma" style:font-size-asian="11pt" style:font-size-complex="11pt"/>
    </style:style>
    <style:style style:family="paragraph" style:name="P24" style:parent-style-name="Text_20_body">
      <style:text-properties fo:background-color="#fff200"/>
    </style:style>
    <style:style style:family="text" style:name="T1">
      <style:text-properties officeooo:rsid="002acac5"/>
    </style:style>
    <style:style style:family="text" style:name="T2">
      <style:text-properties officeooo:rsid="002cc215"/>
    </style:style>
    <style:style style:family="text" style:name="T3">
      <style:text-properties officeooo:rsid="002defd8"/>
    </style:style>
    <style:style style:family="text" style:name="T4">
      <style:text-properties fo:background-color="transparent" loext:char-shading-value="0"/>
    </style:style>
    <style:style style:family="text" style:name="T5">
      <style:text-properties officeooo:rsid="00341f97"/>
    </style:style>
    <style:style style:family="text" style:name="T6">
      <style:text-properties fo:font-style="italic" style:font-style-asian="italic" style:font-style-complex="italic"/>
    </style:style>
    <style:style style:family="text" style:name="T7">
      <style:text-properties fo:font-style="italic" officeooo:rsid="0034a370" style:font-style-asian="italic" style:font-style-complex="italic"/>
    </style:style>
    <style:style style:family="text" style:name="T8">
      <style:text-properties officeooo:rsid="0034a370"/>
    </style:style>
    <style:style style:family="text" style:name="T9">
      <style:text-properties officeooo:rsid="0035f476"/>
    </style:style>
    <text:list-style style:name="L1">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2">Oggetto: VERIFICA DELLA SALVAGUARDIA DEGLI EQUILIBRI DI BILANCIO AI SENSI DELL'ART. 193 DEL D. LGS 267/2000. VARIAZIONE AL BILANCIO DI PREVISIONE FINANZIARIO TRIENNIO 2019 - 2021 E RELATIVI ALLEGATI</text:p>
      <text:p text:style-name="prov_5f_corpo_5f_testo"/>
      <text:p text:style-name="P3"/>
      <text:p text:style-name="P4"/>
      <text:p text:style-name="P8">IL CONSIGLIO COMUNALE</text:p>
      <text:p text:style-name="P6"/>
      <text:p text:style-name="P6"><text:tab/><text:span text:style-name="T1">Premesso che:</text:span></text:p>
      <text:p text:style-name="P6"/>
      <text:p text:style-name="P10">con deliberazione di C.C. n. 74 del 27/12/2018, esecutiva a termini di legge, è stata approvata la nota di aggiornamento del Documento Unico di Programmazione 2019/2021 (D.U.P.);</text:p>
      <text:p text:style-name="P10">-con deliberazione di G.C. n. 75 del 27/12/2018, esecutiva a termini di legge, è stato approvato il Bilancio di Previsione 2019 -2021;</text:p>
      <text:p text:style-name="P10">-con deliberazione di G.C. n. 15 del 28/02/2019, esecutiva a termini di legge, è stato approvato il piano esecutivo di gestione 2019 – 2021;</text:p>
      <text:p text:style-name="P7"/>
      <text:p text:style-name="P9">-<text:tab/>l’articolo 193, comma 2, del decreto legislativo 18/08/2000 n. 267, prevede che con periodicità stabilita dal regolamento di contabilità dell’ente locale e comunque almeno una volta entro il 31 luglio di ciascuno anno, l’organo consiliare provvede ad effettuare la ricognizione sullo stato di attuazione dei programmi ed in tale sede da atto del permanere degli equilibri generali di bilancio e, se opportuno, adotta contestualmente i provvedimenti necessari al pareggio del bilancio per il ripiano degli eventuali debiti di cui all’articolo 194, per il ripiano dell’eventuale disavanzo di amministrazione risultante dal rendiconto approvato e per il ripiano del disavanzo, qualora i dati della gestione finanziaria facciano prevedere uno squilibrio di amministrazione o di gestione;</text:p>
      <text:p text:style-name="P9"/>
      <text:p text:style-name="P9">Visto l’articolo 24 del regolamento di contabilità, approvato con deliberazione di Consiglio Comunale n. 122 del 27.06.1996 e s.m. e i., il quale prevede che detta ricognizione venga effettuata tramite deliberazione di Consiglio Comunale da approvarsi entro il termine di legge;</text:p>
      <text:p text:style-name="P9"/>
      <text:p text:style-name="P9">Richiamati:</text:p>
      <text:p text:style-name="P9">•<text:tab/>l’art. 175, comma 8, del TUEL in base al quale: “Mediante la variazione di assestamento generale, deliberata dall'organo consiliare dell'ente entro il 31 luglio di ciascun anno, si attua la verifica generale di tutte le voci di entrata e di uscita, compreso il fondo di riserva ed il fondo di cassa, al fine di assicurare il mantenimento del pareggio di bilancio”;</text:p>
      <text:p text:style-name="P9">•<text:tab/>il punto 4.2 lettera g) dell’allegato 4/1 del D.Lgs. 118/2011 il quale stabilisce che il provvedimento di assestamento generale al bilancio comprende anche il controllo degli equilibri di bilancio;</text:p>
      <text:p text:style-name="P9"/>
      <text:p text:style-name="P9">Preso atto: </text:p>
      <text:p text:style-name="P9">•<text:tab/>che si rende necessario apportare variazioni al bilancio di previsione per l’esercizio 2019-2021 per eventi non previsti e non prevedibili in sede di redazione della programmazione annuale e pluriennale;</text:p>
      <text:p text:style-name="P9">•<text:tab/>che si rende inoltre necessario operare variazioni sui documenti programmatici, al fine di garantire le esigenze dei servizi e prevedere nuovi interventi di investimento;</text:p>
      <text:p text:style-name="P9"><text:soft-page-break/>•<text:tab/>che si rende inoltre necessario procedere a modificare il piano degli investimenti per recepire alcune variazioni urgenti sia di entrate che di spese in c/capitale e dare copertura ad alcune spese necessarie ed/o urgenti contenute nell’allegato A);</text:p>
      <text:p text:style-name="P9">•<text:tab/>delle richieste avanzate dai vari Responsabili di Servizio di apportare alcune variazioni al bilancio di previsione 2019-2021 finalizzate ad incrementare gli stanziamenti di diversi interventi;</text:p>
      <text:p text:style-name="P9"/>
      <text:p text:style-name="P9">Riconosciuta la necessità di apportare al Bilancio di Previsione in corso 201<text:span text:style-name="T2">9</text:span>-202<text:span text:style-name="T2">1</text:span>, relativamente agli esercizi 201<text:span text:style-name="T2">9, 2020 e 2021,</text:span> alcune variazioni in relazione a nuove spese a cui può farsi fronte con maggiori entrate e minori spese;</text:p>
      <text:p text:style-name="P9"/>
      <text:p text:style-name="P9">Ritenuto opportuno, <text:span text:style-name="T3">non</text:span> applicare l'avanzo di amministrazione 201<text:span text:style-name="T3">8</text:span> non vincolato al bilancio 201<text:span text:style-name="T3">9</text:span> e di dare atto che l’avanzo applicato con questa deliberazione rispetta le norme di legge;</text:p>
      <text:p text:style-name="P9"/>
      <text:p text:style-name="prov_5f_corpo_5f_testo">Premesso, inoltre, che con deliberazione del Consiglio Comunale n. 24 del 25 maggio 2018, sono stati nominati quali componenti del Collegio dei Revisori dei Conti del Comune di Pavullo nel Frignano per il triennio 2018/2021 i Sigg.ri: Dott.ssa Susanna Giuriatti – Presidente, Dott. Davide Cetti – Componente e Dott.ssa Ilde Buratti - Componente;</text:p>
      <text:p text:style-name="prov_5f_corpo_5f_testo"/>
      <text:p text:style-name="prov_5f_corpo_5f_testo">Dato atto che il Collegio è in scadenza in data 28 maggio 2021;</text:p>
      <text:p text:style-name="prov_5f_corpo_5f_testo"/>
      <text:p text:style-name="prov_5f_corpo_5f_testo">Dato atto che l’art. 241 TUEL (Testo Unico degli Enti Locali), stabilisce che il compenso spettante ai revisori sia determinato con la stessa delibera di nomina, disponendo quanto segue:</text:p>
      <text:p text:style-name="prov_5f_corpo_5f_testo">- al comma 1, stabilisce che con Decreto del Ministero dell'Interno, di concerto con il Ministero dell'Economia e delle Finanze sono fissati i limiti massimi del compenso base spettante ai revisori, da aggiornarsi triennalmente, in relazione alla classe demografica ed alle spese di funzionamento e di investimento dell'Ente;</text:p>
      <text:p text:style-name="prov_5f_corpo_5f_testo">- al comma 4, dispone che il compenso del Presidente del Collegio dei Revisori sia aumentato di un ulteriore 50%;</text:p>
      <text:p text:style-name="prov_5f_corpo_5f_testo">- al comma 6 - bis, dispone che l'importo annuo del rimborso di spese di viaggio e per vitto e alloggio, ove dovuto, non possa essere superiore al 50 per cento del compenso annuo attribuito agli stessi, al netto degli oneri fiscali e contributivi;</text:p>
      <text:p text:style-name="prov_5f_corpo_5f_testo"/>
      <text:p text:style-name="P21">Vist<text:span text:style-name="T5">i</text:span></text:p>
      <text:p text:style-name="P21">- il Decreto del Ministero dell'Interno di concerto con il Ministero dell'Economia e delle Finanze del 21 dicembre 2018 con il quale sono stati aggiornati i limiti massimi del compenso spettante ai Revisori dei Conti degli Enti Locali con decorrenza 1 gennaio 2019;</text:p>
      <text:p text:style-name="P21">- la richiesta in data 07/03/2019 (protocollo n. 4905 del 07/03/2019) da parte del Presidente del Collegio dei Revisori di adeguamento dei compensi sulla base dei nuovi limiti aggiornati;</text:p>
      <text:p text:style-name="P21"/>
      <text:p text:style-name="P21">Considerato</text:p>
      <text:p text:style-name="P21">- che con deliberazione n. 14/2019 della sezione Autonomie della Corte dei Conti i Comuni possono aggiornare il compenso dei revisori dei conti già in carica, a patto di verificare la compatibilità economica e senza effetto retroattivo e tenuto conto dei limiti di congruità dello stesso;</text:p>
      <text:p text:style-name="P21">- che con atto di orientamento dell’Osservatorio sulla finanza e la contabilità degli Enti Locali del Ministero dell’Interno del 13/07/2017 il limite di congruità viene individuato come segue: <text:s/><text:span text:style-name="T6">“Risponde a criteri di adeguatezza, sufficienza, congruità e rispetto del decoro della professione, <text:s/></text:span><text:soft-page-break/><text:span text:style-name="T6">l’attribuzione </text:span><text:span text:style-name="T7">d</text:span><text:span text:style-name="T6">el compenso compreso tra </text:span><text:span text:style-name="T7">i</text:span><text:span text:style-name="T6">l limite massimo della classe demografica di <text:s text:c="2"/>appartenenza dell’ente ed il limite massimo della classe immediatamente inferiore da considerare anche ai fini delle eventuali maggiorazioni previste dalla legge. Per i comuni con meno di 500 abitanti e per le province e città metropolitane sino a 400.000 abitanti risponde ai medesimi <text:s/>criteri la fissazione del limite minimo nella misura non inferiore all’80% del compenso base annuo lordo come individuato nel DM 20 maggio 2005.”</text:span>;</text:p>
      <text:p text:style-name="P24"/>
      <text:p text:style-name="P21">Ritenuto quindi di procedere, con il presente atto, alla determinazione dei valori dell'indennità aggiornata, a decorrere dal 19/07/2019, mantenendo le medesime condizioni e valutazioni definite dall'atto consiliare di nomina del 25/05/2018 <text:s/>n. 24/2018, come segue:</text:p>
      <text:p text:style-name="P21">- COMPENSO ANNUO PRESIDENTE (al netto IVA ed oneri previdenziali) € 15.225,00</text:p>
      <text:p text:style-name="P21">- COMPENSO ANNUO COMPONENTE (al netto IVA ed oneri previdenziali) € 10.150,00.</text:p>
      <text:p text:style-name="P5"/>
      <text:p text:style-name="prov_5f_corpo_5f_testo">Considerato inoltre che</text:p>
      <text:p text:style-name="prov_5f_corpo_5f_testo">- risulta necessario individuare le risorse economiche <text:span text:style-name="T8">complessive </text:span>necessarie alla copertura delle spese per l'indennità di funzione spettante ai componenti del Collegio dei Revisori dei conti per il periodo 2019 - 2021 da imputare secondo la seguente ripartizione:</text:p>
      <text:p text:style-name="prov_5f_corpo_5f_testo">- per l'anno 2019 la somma di € <text:s/>37.000,00</text:p>
      <text:p text:style-name="prov_5f_corpo_5f_testo">- per l'anno 2020 la somma di € <text:s/>47.000,00</text:p>
      <text:p text:style-name="prov_5f_corpo_5f_testo">- per l'anno 2021 (periodo: 01 gennaio- 28 maggio) la somma di € 19.500,00.</text:p>
      <text:p text:style-name="prov_5f_corpo_5f_testo"/>
      <text:p text:style-name="prov_5f_corpo_5f_testo">Accertato che: </text:p>
      <text:p text:style-name="prov_5f_corpo_5f_testo">• a seguito delle predette variazioni, le previsioni di entrate e di spese assestate per il <text:span text:style-name="T4">triennio 2019-2021 </text:span>rispettano i vincoli previsti dalla Legg<text:span text:style-name="T4">e di Bilancio 2019 n. 145/2018;</text:span></text:p>
      <text:p text:style-name="prov_5f_corpo_5f_testo">• l'art. 193, comma 1, del D. Lgs. n. 267/2000 che dispone che gli enti locali sono tenuti a rispettare nelle variazioni di bilancio e durante la gestione il pareggio finanziario e gli equilibri stabiliti in bilancio per la copertura delle spese correnti e per il finanziamento degli investimenti;</text:p>
      <text:p text:style-name="prov_5f_corpo_5f_testo"/>
      <text:p text:style-name="prov_5f_corpo_5f_testo">Ravvisata pertanto la necessità, sulla base delle richieste da parte dei Responsabili dei diversi servizi funzionali dell’Ente, di apportare variazioni agli stanziamenti di competenza al bilancio di previsione per le annualità 2019, 2020 e 2021:</text:p>
      <text:p text:style-name="prov_5f_corpo_5f_testo">- relativamente agli stanziamenti di competenza delle entrate e delle spese degli esercizi 2018 e 2019, nel prospetto allegato A), parte integrante e sostanziale del presente atto;</text:p>
      <text:p text:style-name="prov_5f_corpo_5f_testo">relativamente agli stanziamenti di cassa delle entrate e delle spese dell’esercizio 2019, nel prospetto allegato C), parte integrante e sostanziale del presente atto;</text:p>
      <text:p text:style-name="prov_5f_corpo_5f_testo">- relativamente ai dati di interesse del tesoriere inerenti alla presente variazione sono inseriti nell’elaborato E), posto in atti alla presente deliberazione;</text:p>
      <text:p text:style-name="prov_5f_corpo_5f_testo"/>
      <text:p text:style-name="prov_5f_corpo_5f_testo">Preso atto che l’andamento presumibile degli accertamenti e degli impegni 2019, la situazione di cassa e dei residui, il quadro generale riassuntivo e gli equilibri di bilancio 2019-2020-2021 sono riportati nell’allegato D), parte integrante e sostanziale del presente atto da cui si evince il mantenimento degli stessi;</text:p>
      <text:p text:style-name="prov_5f_corpo_5f_testo"/>
      <text:p text:style-name="P9"><text:tab/>Dato atto:</text:p>
      <text:p text:style-name="P9">-<text:tab/>che questa deliberazione sarà allegata al rendiconto dell’esercizio relativo;</text:p>
      <text:p text:style-name="P9">-<text:tab/>che è stata effettuata apposita ricognizione dal Servizio Finanziario e dal Servizio Controllo di gestione, congiuntamente ai Responsabili delle strutture organizzative dell’Ente, di verifica del <text:soft-page-break/>permanere delle condizioni di equilibrio di bilancio, con particolare attenzione al riscontro di eventuali debiti fuori bilancio nonché, per i residui, la permanenza delle ragioni del credito e del debito e il relativo ammontare, raffrontato con le risultanze del conto consuntivo;</text:p>
      <text:p text:style-name="P9"/>
      <text:p text:style-name="P9"><text:tab/>Si segnala, in particolare, che a seguito della predetta ricognizione:</text:p>
      <text:p text:style-name="P9">-<text:tab/>non sono emersi debiti fuori bilancio ai sensi dell'art. 194 D.Lgs.267/2000;</text:p>
      <text:p text:style-name="P9">-<text:tab/>è stato verificato lo stato di realizzazione delle entrate e delle spese previste in bilancio, sia per gli stanziamenti di competenza e cassa dell’anno sia relativamente alla gestione dei residui relativi a ciascun Servizio; la situazione che ne emerge non presenta scostamenti rilevanti tali da alterare gli equilibri di bilancio;</text:p>
      <text:p text:style-name="P9">-<text:tab/>la situazione dei crediti non evidenzia situazioni di criticità immediata e viene confermata in linea generale la quantificazione del Fondo Crediti dubbia Esigibilità effettuata in sede di redazione del Bilancio di Previsione 201<text:span text:style-name="T3">9</text:span>-202<text:span text:style-name="T3">1</text:span> e del Rendiconto 201<text:span text:style-name="T3">8</text:span>;</text:p>
      <text:p text:style-name="P9">-<text:tab/>una ulteriore mappatura complessiva del Fondo Crediti Dubbia Esigibilità verrà poi effettuata, come tutti gli anni, in sede di Assestamento e/o di chiusura dell’esercizio 201<text:span text:style-name="T3">9</text:span> seguendo le nuove norme contabili; </text:p>
      <text:p text:style-name="P9"/>
      <text:p text:style-name="P9">Rilevato che la situazione della gestione finanziaria risulta in equilibrio ai sensi del D.Lgs. n. 267/2000; si esprime comunque l’indirizzo di mantenere nella ulteriore fase conclusiva della gestione l’attuale situazione, attivando il gettito delle entrate e contenendo gli impegni di spesa, tenuto conto della duplice esigenza di completare i programmi previsti in bilancio e di non determinare squilibri di carattere finanziario;</text:p>
      <text:p text:style-name="P9"/>
      <text:p text:style-name="P22">Considerato che per quanto riguarda la ricognizione sullo stato di attuazione dei programmi e le modifiche/integrazioni della programmazione 201<text:span text:style-name="T3">9</text:span>-202<text:span text:style-name="T3">1</text:span> del fabbisogno di personale <text:span text:style-name="T9">e</text:span> del programma triennale dei lavori pubblici ed elenco annuale delle opere, si rileva che tale situazione al<text:span text:style-name="T3">l’11</text:span> <text:span text:style-name="T3">luglio</text:span> 201<text:span text:style-name="T3">9</text:span> è analiticamente riportata nei prospetti allegati B) e <text:span text:style-name="T3">D</text:span>) che formano parte integrante del presente atto;</text:p>
      <text:p text:style-name="P9"/>
      <text:p text:style-name="prov_5f_corpo_5f_testo">Dato atto che:</text:p>
      <text:p text:style-name="prov_5f_corpo_5f_testo">-gli Enti Locali, ai fini della tutela economica della Repubblica, concorrono alla realizzazione degli obiettivi di finanza pubblica e si considerano in equilibrio in presenza di un risultato di competenza dell’esercizio non negativo, nel rispetto delle disposizioni di cui ai commi 820 e 821 dell’articolo 1 della legge di bilancio 2019, che costituiscono principi fondamentali di coordinamento della finanza pubblica ai sensi degli articoli 117, terzo comma, e 119, secondo comma, della Costituzione.;</text:p>
      <text:p text:style-name="prov_5f_corpo_5f_testo">- dopo le suesposte variazioni il bilancio di previsione 2019-2021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11"/>
      <text:p text:style-name="P9"><text:tab/>Visti.</text:p>
      <text:p text:style-name="P9">-<text:tab/>il D.Lgs. 18 agosto 2000, n. 267;</text:p>
      <text:p text:style-name="P9">-<text:tab/>il D.Lgs. n. 118/2011;</text:p>
      <text:p text:style-name="P9">-<text:tab/>il vigente Statuto comunale;</text:p>
      <text:p text:style-name="P9">-<text:tab/>il vigente regolamento comunale di contabilità;</text:p>
      <text:p text:style-name="P9"><text:soft-page-break/></text:p>
      <text:p text:style-name="P9">Visti i pareri favorevoli, espressi ai sensi di legge, in calce al presente atto;</text:p>
      <text:p text:style-name="P9"/>
      <text:p text:style-name="P9">Visto il parere <text:span text:style-name="T5">favorevole</text:span> della Commissione Consiliare Pianificazione, Programmazione, Contabilità Economica e Controllo espresso in data <text:span text:style-name="T3">15</text:span>/0<text:span text:style-name="T3">7</text:span>/201<text:span text:style-name="T3">9</text:span>;</text:p>
      <text:p text:style-name="P9"/>
      <text:p text:style-name="P9">Visto il parere <text:span text:style-name="T5">favorevole</text:span> espresso con verbale n. <text:span text:style-name="T5">20</text:span> in data <text:span text:style-name="T3">12</text:span>/0<text:span text:style-name="T3">7</text:span>/201<text:span text:style-name="T3">9</text:span> dal Collegio dei Revisori dei Conti;</text:p>
      <text:p text:style-name="P9"/>
      <text:p text:style-name="P8">DELIBERA</text:p>
      <text:p text:style-name="P8"/>
      <text:list text:style-name="Numbering_20_1" xml:id="list2879829014">
        <text:list-item>
          <text:p text:style-name="prov_5f_elenco_5f_num">di apportare al Bilancio di Previsione 2019-2021, le variazioni agli stanziamenti di competenza, secondo le risultanze del prospetto allegato A), che costituisce parte integrante e sostanziale del presente provvedimento;</text:p>
        </text:list-item>
      </text:list>
      <text:list text:style-name="L1" xml:id="list3099368882">
        <text:list-header>
          <text:p text:style-name="P12"/>
        </text:list-header>
      </text:list>
      <text:list text:continue-list="list2879829014" text:style-name="Numbering_20_1" xml:id="list65337110347263">
        <text:list-item>
          <text:p text:style-name="prov_5f_elenco_5f_num">di approvare la variazione agli stanziamenti di cassa per l’esercizio 2019 al bilancio di previsione 2019-2021 allegato C) alla presente deliberazione, dando atto che con il presente provvedimento è garantito un fondo di cassa non negativo al 31/12/2019;</text:p>
        </text:list-item>
      </text:list>
      <text:list text:continue-list="list3099368882" text:style-name="L1" xml:id="list65335534737810">
        <text:list-header>
          <text:p text:style-name="P14"/>
        </text:list-header>
      </text:list>
      <text:list text:continue-list="list65337110347263" text:style-name="Numbering_20_1" xml:id="list65336493214147">
        <text:list-item>
          <text:p text:style-name="prov_5f_elenco_5f_num">di prendere inoltre atto della relazione della Giunta sullo stato di attuazione dei programmi previsti per l’anno in corso nella sezione operativa del Documento Unico di Programmazione 2019 - 2021 e delle modifiche/integrazioni della programmazione 2019-2021 del fabbisogno di personale e del programma triennale dei lavori pubblici ed elenco annuale delle opere, come da allegato B) che si allega al presente atto per farne parte integrante e sostanziale;</text:p>
        </text:list-item>
      </text:list>
      <text:list text:continue-list="list65335534737810" text:style-name="L1" xml:id="list65335876899670">
        <text:list-header>
          <text:p text:style-name="P14"/>
        </text:list-header>
      </text:list>
      <text:list text:continue-list="list65336493214147" text:style-name="Numbering_20_1" xml:id="list65335973761000">
        <text:list-item>
          <text:p text:style-name="prov_5f_elenco_5f_num">di dare atto, ai sensi degli artt. 175 comma 8 e 193 comma 2 del D. Lgs. n. 267/2000 e sulla base della relazione del Responsabile del Servizio Finanziario di cui all’allegato D), del permanere del pareggio e degli equilibri di bilancio previsti dall’ordinamento finanziario e contabile, secondo quanto confermato dalle risultanze riportate nel medesimo allegato parte integrante e sostanziale del presente provvedimento;</text:p>
        </text:list-item>
      </text:list>
      <text:list text:continue-list="list65335876899670" text:style-name="L1" xml:id="list65336758738106">
        <text:list-header>
          <text:p text:style-name="P14"/>
        </text:list-header>
      </text:list>
      <text:list text:continue-list="list65335973761000" text:style-name="Numbering_20_1" xml:id="list65335969012685">
        <text:list-item>
          <text:p text:style-name="prov_5f_elenco_5f_num">di dare altresì atto:</text:p>
        </text:list-item>
      </text:list>
      <text:list text:continue-list="list65336758738106" text:style-name="L1" xml:id="list65336343006229">
        <text:list-item>
          <text:list>
            <text:list-item>
              <text:list>
                <text:list-header>
                  <text:p text:style-name="P18">- dell’insussistenza di debiti fuori bilancio di cui all’art. 194 del D. Lgs. n. 267/2000;</text:p>
                </text:list-header>
              </text:list>
            </text:list-item>
          </text:list>
          <text:p text:style-name="P19">- dell’adeguatezza del fondo crediti di dubbia esigibilità accantonato nel risultato di amministrazione dell’esercizio 2018 ed iscritto negli stanziamenti del bilancio di previsione 2019-2021;</text:p>
          <text:p text:style-name="P20">- della congruità degli stanziamenti definitivi iscritti nel bilancio di previsione es. 2019-2021 relativi al fondo di riserva di competenza e al fondo di riserva di cassa;</text:p>
          <text:p text:style-name="P20"/>
        </text:list-item>
      </text:list>
      <text:list text:continue-list="list65335969012685" text:style-name="Numbering_20_1" xml:id="list65337098315547">
        <text:list-item>
          <text:p text:style-name="prov_5f_elenco_5f_num">di approvare il quadro generale riassuntivo 2019-2021 dando atto del permanere dell’equilibrio di bilancio per le medesime annualità come si evince dall’allegato D), parte integrante e sostanziale del presente atto;</text:p>
          <text:p text:style-name="prov_5f_elenco_5f_num"/>
        </text:list-item>
        <text:list-item>
          <text:p text:style-name="prov_5f_elenco_5f_num">di prendere atto che dopo le suesposte variazioni il bilancio di previsione 2019-2021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text:soft-page-break/>misure ai fini del rispetto di tale obiettivo;</text:p>
        </text:list-item>
      </text:list>
      <text:list text:continue-list="list65336343006229" text:style-name="L1" xml:id="list65336599740706">
        <text:list-header>
          <text:p text:style-name="P14"/>
        </text:list-header>
      </text:list>
      <text:list text:continue-list="list65337098315547" text:style-name="Numbering_20_1" xml:id="list65336682583729">
        <text:list-item>
          <text:p text:style-name="prov_5f_elenco_5f_num">di dare atto che i dati di interesse del tesoriere inerenti alla presente variazione sono inseriti nell’elaborato E) posto in atti alla presente deliberazione;</text:p>
        </text:list-item>
      </text:list>
      <text:list text:style-name="trattino" xml:id="list1816613258">
        <text:list-header>
          <text:p text:style-name="P15"/>
        </text:list-header>
      </text:list>
      <text:list text:continue-list="list65336682583729" text:style-name="Numbering_20_1" xml:id="list65335810543774">
        <text:list-item>
          <text:p text:style-name="prov_5f_elenco_5f_num">di adeguare il compenso del Collegio dei Revisori dei Conti del Comune di Pavullo nel Frignano per il triennio 2019-2021 con decorrenza 19 luglio 2019, a seguito del Decreto del Ministero dell'Interno di concerto con il Ministero dell'Economia e Finanze del 21 dicembre 2018, mantenendo le medesime condizioni e valutazioni definite dall'atto consiliare di nomina del 25/05/2018 n. 24/2018;</text:p>
        </text:list-item>
      </text:list>
      <text:list text:continue-list="list1816613258" text:style-name="trattino" xml:id="list65336831605956">
        <text:list-header>
          <text:p text:style-name="P13"/>
        </text:list-header>
      </text:list>
      <text:list text:continue-list="list65335810543774" text:style-name="Numbering_20_1" xml:id="list65337083312236">
        <text:list-item>
          <text:p text:style-name="prov_5f_elenco_5f_num">di trasmettere copia della presente deliberazione al Tesoriere, per gli adempimenti di competenza;</text:p>
        </text:list-item>
      </text:list>
      <text:list text:continue-list="list65336831605956" text:style-name="trattino" xml:id="list65337169001473">
        <text:list-header>
          <text:p text:style-name="P16"/>
        </text:list-header>
      </text:list>
      <text:list text:continue-list="list65337083312236" text:style-name="Numbering_20_1" xml:id="list65336986478327">
        <text:list-item>
          <text:p text:style-name="prov_5f_elenco_5f_num">di demandare alla Giunta Comunale l’adozione delle modifiche da apportare al Piano Esecutivo di Gestione, conseguenti al presente atto.</text:p>
        </text:list-item>
      </text:list>
      <text:list text:continue-list="list65336599740706" text:style-name="L1" xml:id="list65335977623809">
        <text:list-header>
          <text:p text:style-name="P17"/>
        </text:list-header>
      </text:list>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2">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_0_0Mpm1"/>
    <style:master-page style:display-name="First Page" style:name="First_20_Page" style:next-style-name="Standard" style:page-layout-name="_0_0_0_0Mpm1"/>
    <style:master-page style:name="HTML" style:page-layout-name="_0_0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9-07-17T06:49:28.106000000</dc:date>
    <meta:editing-duration>PT4H31M43S</meta:editing-duration>
    <meta:editing-cycles>50</meta:editing-cycles>
    <meta:generator>jOpenDocument/1.3</meta:generator>
    <meta:user-defined meta:name="SingleXMLDocument_count" meta:value-type="float">0</meta:user-defined>
  </office:meta>
</office:document-meta>
</file>