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master-page-name="" style:name="P12" style:parent-style-name="prov_5f_titolo">
      <loext:graphic-properties draw:fill="none"/>
      <style:paragraph-properties fo:background-color="transparent" fo:line-height="115%" fo:margin-bottom="0cm" fo:margin-left="0cm" fo:margin-right="0cm" fo:margin-top="0cm" fo:text-align="center" fo:text-indent="0cm" loext:contextual-spacing="false" style:auto-text-indent="false" style:justify-single-word="false" style:page-number="auto" style:writing-mode="lr-tb">
        <style:tab-stops/>
      </style:paragraph-properties>
      <style:text-properties fo:font-weight="bold" officeooo:paragraph-rsid="0055a140" officeooo:rsid="001d33d8" style:font-weight-asian="bold" style:font-weight-complex="bold"/>
    </style:style>
    <style:style style:family="paragraph" style:name="P13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560745"/>
    </style:style>
    <style:style style:family="paragraph" style:name="P16" style:parent-style-name="prov_5f_corpo_5f_testo">
      <style:text-properties officeooo:paragraph-rsid="0053c5fc"/>
    </style:style>
    <style:style style:family="paragraph" style:name="P17" style:parent-style-name="prov_5f_corpo_5f_testo">
      <style:text-properties officeooo:paragraph-rsid="0057083a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2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3" style:parent-style-name="prov_5f_s04">
      <style:text-properties fo:font-size="12pt" style:font-name="Tahoma" style:font-size-asian="12pt" style:font-size-complex="12pt"/>
    </style:style>
    <style:style style:family="paragraph" style:name="P24" style:parent-style-name="prov_5f_corpo_5f_test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/>
      </style:paragraph-properties>
    </style:style>
    <style:style style:family="paragraph" style:name="P25" style:parent-style-name="prov_5f_corpo_5f_test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>
          <style:tab-stop style:position="0.095cm"/>
        </style:tab-stops>
      </style:paragraph-properties>
      <style:text-properties officeooo:paragraph-rsid="00560745"/>
    </style:style>
    <style:style style:family="paragraph" style:master-page-name="" style:name="P26" style:parent-style-name="prov_5f_corpo_5f_test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writing-mode="lr-tb">
        <style:tab-stops>
          <style:tab-stop style:position="0.095cm"/>
        </style:tab-stops>
      </style:paragraph-properties>
      <style:text-properties officeooo:paragraph-rsid="00560745"/>
    </style:style>
    <style:style style:family="paragraph" style:master-page-name="First_20_Page" style:name="P27" style:parent-style-name="Standard">
      <style:paragraph-properties style:page-number="auto"/>
      <style:text-properties style:font-name="Sitka Subheading"/>
    </style:style>
    <style:style style:family="paragraph" style:list-style-name="trattino" style:name="P28" style:parent-style-name="prov_5f_elenco_5f_trattino">
      <style:text-properties officeooo:paragraph-rsid="00510a79"/>
    </style:style>
    <style:style style:family="paragraph" style:list-style-name="trattino" style:name="P29" style:parent-style-name="prov_5f_corpo_5f_testo">
      <style:paragraph-properties fo:line-height="115%"/>
      <style:text-properties fo:font-size="10pt" fo:font-weight="bold" officeooo:paragraph-rsid="0050601f" style:font-size-asian="10pt" style:font-size-complex="10pt" style:font-weight-asian="bold" style:font-weight-complex="bold"/>
    </style:style>
    <style:style style:family="paragraph" style:name="P30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31" style:parent-style-name="prov_5f_corpo_5f_testo">
      <style:text-properties fo:font-size="10pt" fo:font-weight="normal" style:font-size-asian="10pt" style:font-size-complex="10pt" style:font-weight-asian="normal" style:font-weight-complex="normal"/>
    </style:style>
    <style:style style:family="paragraph" style:name="P32" style:parent-style-name="prov_5f_corpo_5f_testo">
      <style:paragraph-properties fo:line-height="100%"/>
      <style:text-properties fo:font-size="10pt" officeooo:paragraph-rsid="0057676e" style:font-size-asian="10pt" style:font-size-complex="10pt"/>
    </style:style>
    <style:style style:family="paragraph" style:name="P33" style:parent-style-name="prov_5f_corpo_5f_testo">
      <style:text-properties officeooo:paragraph-rsid="00574484"/>
    </style:style>
    <style:style style:family="paragraph" style:list-style-name="L1" style:master-page-name="" style:name="P34" style:parent-style-name="prov_5f_corpo_5f_test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writing-mode="lr-tb">
        <style:tab-stops>
          <style:tab-stop style:position="0.395cm"/>
        </style:tab-stops>
      </style:paragraph-properties>
    </style:style>
    <style:style style:family="paragraph" style:name="P35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36" style:parent-style-name="prov_5f_elenco_5f_num">
      <style:paragraph-properties fo:text-align="justify" style:justify-single-word="false"/>
    </style:style>
    <style:style style:family="paragraph" style:name="P37" style:parent-style-name="prov_5f_elenco_5f_num">
      <style:paragraph-properties fo:text-align="justify" style:justify-single-word="false"/>
      <style:text-properties officeooo:paragraph-rsid="00574484"/>
    </style:style>
    <style:style style:family="paragraph" style:list-style-name="Numbering_20_1" style:name="P38" style:parent-style-name="prov_5f_elenco_5f_num">
      <style:paragraph-properties fo:text-align="justify" style:justify-single-word="false"/>
      <style:text-properties officeooo:paragraph-rsid="00574484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normal" officeooo:rsid="0017d074" style:font-weight-asian="normal" style:font-weight-complex="normal"/>
    </style:style>
    <style:style style:family="text" style:name="T8">
      <style:text-properties fo:font-weight="normal" officeooo:rsid="0050601f" style:font-weight-asian="normal" style:font-weight-complex="normal"/>
    </style:style>
    <style:style style:family="text" style:name="T9">
      <style:text-properties officeooo:rsid="00203c6d"/>
    </style:style>
    <style:style style:family="text" style:name="T10">
      <style:text-properties officeooo:rsid="00219275"/>
    </style:style>
    <style:style style:family="text" style:name="T11">
      <style:text-properties officeooo:rsid="0026acd2"/>
    </style:style>
    <style:style style:family="text" style:name="T12">
      <style:text-properties officeooo:rsid="002dab57"/>
    </style:style>
    <style:style style:family="text" style:name="T13">
      <style:text-properties officeooo:rsid="0034e5f6"/>
    </style:style>
    <style:style style:family="text" style:name="T14">
      <style:text-properties officeooo:rsid="0034e5f6" style:font-name="Tahoma3"/>
    </style:style>
    <style:style style:family="text" style:name="T15">
      <style:text-properties officeooo:rsid="00437e72"/>
    </style:style>
    <style:style style:family="text" style:name="T16">
      <style:text-properties fo:font-size="10pt" fo:font-weight="normal" style:font-size-asian="10pt" style:font-size-complex="10pt" style:font-weight-asian="normal" style:font-weight-complex="normal"/>
    </style:style>
    <style:style style:family="text" style:name="T17">
      <style:text-properties officeooo:rsid="0051bf57"/>
    </style:style>
    <style:style style:family="text" style:name="T18">
      <style:text-properties officeooo:rsid="00536ca3"/>
    </style:style>
    <style:style style:family="text" style:name="T19">
      <style:text-properties officeooo:rsid="0053c5fc"/>
    </style:style>
    <style:style style:family="text" style:name="T20">
      <style:text-properties fo:font-style="italic" style:font-style-asian="italic" style:font-style-complex="italic"/>
    </style:style>
    <style:style style:family="text" style:name="T21">
      <style:text-properties fo:font-style="italic" officeooo:rsid="0053c5fc" style:font-style-asian="italic" style:font-style-complex="italic"/>
    </style:style>
    <style:style style:family="text" style:name="T22">
      <style:text-properties fo:font-style="italic" officeooo:rsid="0055a140" style:font-style-asian="italic" style:font-style-complex="italic"/>
    </style:style>
    <style:style style:family="text" style:name="T23">
      <style:text-properties officeooo:rsid="0055a140"/>
    </style:style>
    <style:style style:family="text" style:name="T24">
      <style:text-properties officeooo:rsid="004fd44c"/>
    </style:style>
    <style:style style:family="text" style:name="T25">
      <style:text-properties officeooo:rsid="0057083a"/>
    </style:style>
    <style:style style:family="text" style:name="T26">
      <style:text-properties officeooo:rsid="0057448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0"/>
      <text:p text:style-name="P6">AREA SERVIZI ISTITUZIONALI<text:span text:style-name="T15"> </text:span></text:p>
      <text:p text:style-name="P23">Servizio Segreteria Generale - Protocollo - URP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2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4">VARIAZIONE CONDIZIONI GENERALI DI SERVIZIO AFFRANCAPOSTA E BOLGETTA DI POSTE ITALIANE S.P.A.: PRESA D'ATTO.</text:span></text:p>
      <text:p text:style-name="P32"/>
      <text:p text:style-name="P13"/>
      <text:p text:style-name="P20">IL <text:span text:style-name="T5">RESPONSABILE DI SERVIZIO</text:span></text:p>
      <text:p text:style-name="prov_5f_corpo_5f_testo"/>
      <text:p text:style-name="P30"/>
      <text:p text:style-name="P35"><text:span text:style-name="T6">Premesso</text:span> <text:span text:style-name="T7">che</text:span><text:span text:style-name="T6">:</text:span></text:p>
      <text:list text:style-name="trattino" xml:id="list1939288741">
        <text:list-item>
          <text:p text:style-name="P29"><text:span text:style-name="T8">con </text:span><text:span text:style-name="T16">deliberazione del Consiglio Comunale n. 74 del 27/12/2018, esecutiva ai sensi di legge, è stata approvata la nota di aggiornamento del Documento Unico di Programmazione 2019-2021 (D.U.P.);</text:span></text:p>
        </text:list-item>
        <text:list-item>
          <text:p text:style-name="P28">con <text:span text:style-name="T16">ulteriore deliberazione sempre del Consiglio Comunale n. 75 del 27/12/2018, esecutiva ai sensi di legge, è stato approvato il Bilancio di previsione per l'esercizio finanziario 2019-2021 e relativi allegati;</text:span></text:p>
        </text:list-item>
        <text:list-item>
          <text:p text:style-name="P28">con <text:span text:style-name="T16">deliberazione della Giunta Comunale n. G.C. n. 15 del 28/02/2019, esecutiva ai sensi di legge, di approvazione del Piano Esecutivo di Gestione riferito al medesimo esercizio finanziario, che in coerenza con il comma 3-bis del citato art. 169 del D.Lgs. n. 267/2000, introdotto dall’articolo 3, comma 1, lettera g-bis) del D.L. 10 ottobre 2012, n. 174 convertito, con modificazioni, in Legge 7 dicembre 2012, n. 213, sono organicamente unificati nel Piano Esecutivo di Gestione del Comune di Pavullo nel Frignano, il piano dettagliato degli obiettivi (articolo 108, comma 1 del D.Lgs. n. 267/2000) ed il piano delle performance, organizzativa e individuale (articolo 10 del decreto legislativo 27 ottobre 2009, n. 150);</text:span></text:p>
        </text:list-item>
      </text:list>
      <text:p text:style-name="P31"/>
      <text:p text:style-name="P16"><text:span text:style-name="T19">Atteso</text:span> che per il recapito della corrispondenza cartacea del Comune, con determinazione n. <text:span text:style-name="T17">108</text:span> del <text:span text:style-name="T17">18 marzo 2016,</text:span> si è stabilito di avvalersi del servizio postale universale, affidato in concessione dallo Stato a Poste Italiane S.p.A. <text:span text:style-name="T19">fino al 30 aprile 2026</text:span>, <text:span text:style-name="T26">mediante impiego di macchina </text:span>affrancatrice postale acquisita a noleggio dalla ditta Italiana Audion S.r.l. di Milano co<text:span text:style-name="T26">me da </text:span>atto <text:span text:style-name="T18">medesimo</text:span>, per il periodo di 60 mesi (5 anni) decorrenti dal 1° aprile 2016, <text:span text:style-name="T26">ed</text:span> utilizzando, in particolare, <text:span text:style-name="T19">il</text:span> servizio “<text:span text:style-name="T20">affrancaposta</text:span>”, come risulta dalle condizioni contrattuali sottoscritte con Poste Italiane S.p.A. nel marzo 2016, </text:p>
      <text:p text:style-name="prov_5f_corpo_5f_testo"/>
      <text:p text:style-name="prov_5f_corpo_5f_testo"><text:soft-page-break/><text:span text:style-name="T19">Rilevato</text:span> che la spedizione tramite servizio “<text:span text:style-name="T21">a</text:span><text:span text:style-name="T20">ffrancaposta</text:span>” consente l'applicazione di tariffe agevolate, <text:span text:style-name="T19">compensate dal</text:span>l'onere per gli uffici comunali di preparare la corrispondenza in partenza secondo le modalità e <text:span text:style-name="T19">le </text:span>istruzioni previste dalle condizioni generali del servizio <text:span text:style-name="T19">in parola,</text:span> consegnandola poi tramite “<text:span text:style-name="T20">bolgetta</text:span>” all'ufficio postale concordato;</text:p>
      <text:p text:style-name="prov_5f_corpo_5f_testo"/>
      <text:p text:style-name="prov_5f_corpo_5f_testo">Viste le comunicazioni acquisite al prot. n. <text:span text:style-name="T19">16192</text:span> del 2<text:span text:style-name="T19">4</text:span>/07/2019 e al prot. n. <text:span text:style-name="T19">16624</text:span> del 3<text:span text:style-name="T19">0</text:span>/07/2019 <text:span text:style-name="T19">mediante le quali</text:span> Poste Italiane S.p.A. <text:span text:style-name="T19">ha comunicato </text:span>alcune variazion<text:span text:style-name="T19">i</text:span> delle condizioni di servizio e precisamente:</text:p>
      <text:list text:style-name="L1" xml:id="list2455286124">
        <text:list-item>
          <text:p text:style-name="P34">viene introdotto l'obbligo, a partire dal 16 dicembre 2019, di avvalersi del Portale Web messo a disposizione da Poste Italiane <text:span text:style-name="T19">S.p.A. </text:span>per la prenotazione delle spedizioni e la tracciatura dello stato di lavorazione della <text:span text:style-name="T20">bolgetta</text:span> e degli stati di consegna degli invii di posta registrata in essa contenuti; allo scopo è necessario registrarsi ed aderire alle condizioni generali di accesso ai servizi on line del gruppo Poste Italiane;</text:p>
        </text:list-item>
      </text:list>
      <text:p text:style-name="P24">•<text:tab/>viene modificato l'articolo <text:span text:style-name="T23">5 </text:span>“<text:span text:style-name="T20">Corrispettivi e modalità di fatturazione e pagamento</text:span>” <text:span text:style-name="T23">delle Condizioni Generali del servizio Posta Light </text:span>(capoversi 5.2, 5.6, 5.7) relativo ai costi e modalità di fatturazione degli invii per il caso in cui il totale degli invii spediti nell'anno solare risultasse superiore ai 200.000 pezzi; in particolare <text:span text:style-name="T23">viene aumentato </text:span>il costo unitario per invii fino a 20 g dimensione standard (da 0,15 a 0,20 euro al pezzo);</text:p>
      <text:p text:style-name="P24"/>
      <text:p text:style-name="P33">Dato atto che le spedizioni postali<text:span text:style-name="T23"> </text:span>del Comune di <text:span text:style-name="T23">Pavullo nel Frignano</text:span> tramite il servizio <text:span text:style-name="T23">a</text:span><text:span text:style-name="T20">ffrancaposta</text:span> De<text:span text:style-name="T23"> riferita al “</text:span><text:span text:style-name="T22">Posta Light”</text:span><text:span text:style-name="T23"> </text:span>non supereranno la soglia dei 200.000 pezzi nell'anno solare e che non è quindi necessario prevedere variazioni agli impegni di spesa già assunti;</text:p>
      <text:p text:style-name="prov_5f_corpo_5f_testo"/>
      <text:p text:style-name="prov_5f_corpo_5f_testo">Viste le condizioni generali di accesso ai servizi on line del gruppo Poste Italiane e preso atto delle nuove modalità previste per la gestione delle spedizioni tramite <text:span text:style-name="T22">a</text:span><text:span text:style-name="T20">ffrancaposta</text:span> e <text:span text:style-name="T20">bolgetta</text:span>;</text:p>
      <text:p text:style-name="prov_5f_corpo_5f_testo"/>
      <text:p text:style-name="P17">Attesa la propria competenza nel rispetto de<text:span text:style-name="T24">l</text:span> Decreto del Sindaco n. <text:span text:style-name="T24">6</text:span> del <text:span text:style-name="T24">1° luglio </text:span>201<text:span text:style-name="T24">9</text:span> <text:span text:style-name="T25"><text:s/></text:span>successivamente rettificato con ulteriore provvedimento sindacale n. 7 del 30 luglio 2019;</text:p>
      <text:p text:style-name="P15"/>
      <text:p text:style-name="P15">Visti:</text:p>
      <text:p text:style-name="P26">•<text:tab/>il vigente Statuto Comunale;</text:p>
      <text:p text:style-name="P25">•<text:tab/>il vigente Regolamento di Contabilità;</text:p>
      <text:p text:style-name="P15"/>
      <text:p text:style-name="P15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5"/>
      <text:p text:style-name="P12">DETERMINA</text:p>
      <text:p text:style-name="prov_5f_corpo_5f_testo"/>
      <text:list text:style-name="Numbering_20_1" xml:id="list3245394926">
        <text:list-item>
          <text:p text:style-name="P36">di considerare la narrativa che precede parte integrante e sostanziale del presente dispositivo;</text:p>
        </text:list-item>
        <text:list-item>
          <text:p text:style-name="P36">di prendere atto delle variazioni delle condizioni generali del servizio “<text:span text:style-name="T23">a</text:span><text:span text:style-name="T20">ffrancaposta”</text:span> e “<text:span text:style-name="T20">bolgetta”</text:span> come in premesse descritte;</text:p>
        </text:list-item>
        <text:list-item>
          <text:p text:style-name="P36">di provvedere alla registrazione <text:span text:style-name="T23">del Comune di Pavullo nel Frignano </text:span>al Portale Web messo a disposizione dal gruppo Poste Italiane al fine di poter continuare a gestire la consegna della corrispondenza con bolgetta nell'ambito del servizio <text:span text:style-name="T23">a</text:span><text:span text:style-name="T20">ffrancaposta;</text:span>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<text:soft-page-break/>di attestare la regolarità e la correttezza del presente atto ai sensi e per gli effetti di quanto dispone l’art. 147 – bis, <text:span text:style-name="T9">comma 1,</text:span> del D.Lgs. n. 267/2000;</text:p>
        </text:list-item>
        <text:list-item>
          <text:p text:style-name="P38"><text:span text:style-name="T10">d</text:span>i incaricare i servizi competenti della cura dei successivi provvedimenti.</text:p>
        </text:list-item>
      </text:list>
      <text:p text:style-name="P22"/>
      <text:section text:name="data_det" text:protected="true" text:style-name="Sect1">
        <text:p text:style-name="P21">Pavullo nel Frignano, <text:span text:style-name="T13">${documentRoot.determina.DATA_DETERMINA}</text:span><text:span text:style-name="T14"> </text:span></text:p>
      </text:section>
      <text:p text:style-name="P18">Sottoscritta dal </text:p>
      <text:p text:style-name="P18"><text:span text:style-name="T11">D</text:span>irettore di <text:span text:style-name="T11">A</text:span>rea/<text:span text:style-name="T11">R</text:span>esponsabile di <text:span text:style-name="T11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9-26T10:41:35.477000000</dc:date>
    <meta:editing-duration>PT5H15M50S</meta:editing-duration>
    <meta:editing-cycles>75</meta:editing-cycles>
    <meta:generator>jOpenDocument/1.3</meta:generator>
    <meta:print-date>2019-09-26T10:42:12.940000000</meta:print-date>
    <meta:user-defined meta:name="SingleXMLDocument_count" meta:value-type="float">0</meta:user-defined>
  </office:meta>
</office:document-meta>
</file>