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</style:style>
    <style:style style:name="P13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4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officeooo:paragraph-rsid="00a35578" fo:background-color="#ffff00" style:font-size-asian="10pt" style:font-weight-asian="normal" style:font-name-complex="Times New Roman" style:font-size-complex="10pt" style:font-weight-complex="normal"/>
    </style:style>
    <style:style style:name="P15" style:family="paragraph" style:parent-style-name="prov_5f_corpo_5f_testo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1" fo:font-size="10pt" style:text-underline-style="none" fo:font-weight="normal" officeooo:paragraph-rsid="00a35578" fo:background-color="transparent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91dfb9" fo:background-color="transparent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1" fo:font-size="10pt" style:text-underline-style="none" fo:font-weight="normal" officeooo:paragraph-rsid="008df807" fo:background-color="transparent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 fo:text-align="center" style:justify-single-word="false"/>
      <style:text-properties style:font-name="Tahoma1" fo:font-size="10pt" style:text-underline-style="none" fo:font-weight="bold" fo:background-color="#ffff00" style:font-size-asian="10pt" style:font-weight-asian="bold" style:font-name-complex="Times New Roman" style:font-size-complex="10pt" style:font-weight-complex="bold"/>
    </style:style>
    <style:style style:name="P23" style:family="paragraph" style:parent-style-name="prov_5f_corpo_5f_testo">
      <style:paragraph-properties fo:line-height="115%" fo:text-align="center" style:justify-single-word="false"/>
      <style:text-properties style:font-name="Tahoma1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24" style:family="paragraph" style:parent-style-name="prov_5f_corpo_5f_testo">
      <style:paragraph-properties fo:text-align="justify" style:justify-single-word="false"/>
    </style:style>
    <style:style style:name="P25" style:family="paragraph" style:parent-style-name="prov_5f_titolo">
      <style:paragraph-properties fo:line-height="100%"/>
    </style:style>
    <style:style style:name="P26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28" style:family="paragraph" style:parent-style-name="prov_5f_s04">
      <style:text-properties style:font-name="Tahoma1" fo:font-size="12pt" style:font-size-asian="12pt" style:font-size-complex="12pt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0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2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3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4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5" style:family="paragraph" style:parent-style-name="prov_5f_oggetto">
      <style:paragraph-properties fo:line-height="100%" fo:text-align="justify" style:justify-single-word="false"/>
    </style:style>
    <style:style style:name="P36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801cm" style:auto-text-indent="false" style:page-number="auto" fo:background-color="transparent" style:shadow="none" style:writing-mode="lr-tb">
        <style:tab-stops/>
      </style:paragraph-properties>
    </style:style>
    <style:style style:name="P37" style:family="paragraph" style:parent-style-name="Standard" style:master-page-name="First_20_Page">
      <style:paragraph-properties style:page-number="auto"/>
      <style:text-properties style:font-name="Sitka Subheading"/>
    </style:style>
    <style:style style:name="P38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text-indent="-0.101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9679cc"/>
    </style:style>
    <style:style style:name="P39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orphans="2" fo:widows="2" fo:text-indent="-0.101cm" style:auto-text-indent="false" fo:background-color="transparent">
        <style:tab-stops>
          <style:tab-stop style:position="0.688cm"/>
        </style:tab-stops>
      </style:paragraph-properties>
      <style:text-properties officeooo:paragraph-rsid="0098ab40" fo:background-color="transparent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line-height="115%" fo:text-align="justify" style:justify-single-word="false" fo:orphans="2" fo:widows="2" fo:text-indent="-0.101cm" style:auto-text-indent="false" fo:background-color="transparent">
        <style:tab-stops>
          <style:tab-stop style:position="0.688cm"/>
        </style:tab-stops>
      </style:paragraph-properties>
      <style:text-properties style:font-name="Tahoma1" fo:font-size="10pt" style:text-underline-style="none" fo:font-weight="normal" officeooo:paragraph-rsid="00a19086" fo:background-color="transparent" style:font-size-asian="10pt" style:font-weight-asian="normal" style:font-name-complex="Times New Roman" style:font-size-complex="10pt" style:font-weight-complex="normal"/>
    </style:style>
    <style:style style:name="P41" style:family="paragraph" style:parent-style-name="prov_5f_corpo_5f_testo">
      <style:paragraph-properties fo:line-height="115%"/>
      <style:text-properties fo:background-color="transparent"/>
    </style:style>
    <style:style style:name="P42" style:family="paragraph" style:parent-style-name="prov_5f_corpo_5f_testo">
      <style:paragraph-properties fo:line-height="115%"/>
      <style:text-properties officeooo:paragraph-rsid="00a8281d"/>
    </style:style>
    <style:style style:name="P43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officeooo:paragraph-rsid="0091dfb9" fo:background-color="transparent"/>
    </style:style>
    <style:style style:name="P44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officeooo:paragraph-rsid="00a0d1ce"/>
    </style:style>
    <style:style style:name="P45" style:family="paragraph" style:parent-style-name="prov_5f_corpo_5f_testo" style:list-style-name="L1">
      <style:paragraph-properties fo:margin-left="0cm" fo:margin-right="0cm" fo:line-height="115%" fo:text-indent="0cm" style:auto-text-indent="false"/>
      <style:text-properties officeooo:paragraph-rsid="00a35578"/>
    </style:style>
    <style:style style:name="P46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officeooo:rsid="00a725c8" fo:background-color="#ffff00" style:font-size-asian="10pt" style:font-weight-asian="normal" style:font-name-complex="Times New Roman" style:font-size-complex="10pt" style:font-weight-complex="normal"/>
    </style:style>
    <style:style style:name="P47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1" fo:font-size="10pt" style:text-underline-style="none" fo:font-weight="normal" officeooo:rsid="00a725c8" fo:background-color="transparent" style:font-size-asian="10pt" style:font-weight-asian="normal" style:font-name-complex="Times New Roman" style:font-size-complex="10pt" style:font-weight-complex="normal"/>
    </style:style>
    <style:style style:name="P48" style:family="paragraph" style:parent-style-name="prov_5f_corpo_5f_testo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0a35578"/>
    </style:style>
    <style:style style:name="P49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" fo:font-size="10pt" fo:font-style="normal" fo:font-weight="bold" officeooo:rsid="0034cbc5" style:font-style-asian="normal" style:font-weight-asian="bold" style:font-style-complex="normal" style:font-weight-complex="bold"/>
    </style:style>
    <style:style style:name="P50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51" style:family="paragraph" style:parent-style-name="prov_5f_elenco_5f_trattino" style:list-style-name="trattino">
      <style:paragraph-properties fo:line-height="115%"/>
      <style:text-properties officeooo:paragraph-rsid="0068ba9c"/>
    </style:style>
    <style:style style:name="P52" style:family="paragraph" style:parent-style-name="prov_5f_elenco_5f_trattino">
      <style:paragraph-properties fo:line-height="115%"/>
      <style:text-properties officeooo:paragraph-rsid="0069eb32"/>
    </style:style>
    <style:style style:name="P53" style:family="paragraph" style:parent-style-name="prov_5f_elenco_5f_trattino" style:list-style-name="trattino">
      <style:paragraph-properties fo:line-height="115%"/>
      <style:text-properties officeooo:rsid="005b31fa" officeooo:paragraph-rsid="005b31fa"/>
    </style:style>
    <style:style style:name="P54" style:family="paragraph" style:parent-style-name="prov_5f_elenco_5f_trattino" style:list-style-name="trattino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rsid="0063f704" officeooo:paragraph-rsid="0069eb32"/>
    </style:style>
    <style:style style:name="P55" style:family="paragraph" style:parent-style-name="prov_5f_elenco_5f_trattino" style:list-style-name="trattino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rsid="0063f704" officeooo:paragraph-rsid="0069eb32"/>
    </style:style>
    <style:style style:name="P56" style:family="paragraph" style:parent-style-name="prov_5f_elenco_5f_trattino" style:list-style-name="trattino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rsid="006ad17e" officeooo:paragraph-rsid="008f666d"/>
    </style:style>
    <style:style style:name="P57" style:family="paragraph" style:parent-style-name="prov_5f_elenco_5f_trattino" style:list-style-name="trattino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rsid="007101d3" officeooo:paragraph-rsid="007101d3"/>
    </style:style>
    <style:style style:name="P58" style:family="paragraph" style:parent-style-name="prov_5f_elenco_5f_trattino" style:list-style-name="trattino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Tahoma1" fo:font-size="10pt" style:text-underline-style="none" fo:font-weight="normal" officeooo:paragraph-rsid="006ad17e" fo:background-color="transparent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91dfb9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text-underline-style="none" fo:font-weight="normal" officeooo:rsid="006aba8c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1" fo:font-size="10pt" style:text-underline-style="none" fo:font-weight="normal" officeooo:rsid="0069eb32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1" fo:font-size="10pt" style:text-underline-style="none" fo:font-weight="normal" officeooo:rsid="0063f704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1" fo:font-size="10pt" style:text-underline-style="none" fo:font-weight="normal" officeooo:rsid="006ad17e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1" fo:font-size="10pt" style:text-underline-style="none" fo:font-weight="normal" officeooo:rsid="006a29e3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1" fo:font-size="10pt" style:text-underline-style="none" fo:font-weight="normal" officeooo:rsid="007a8438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1" fo:font-size="10pt" style:text-underline-style="none" fo:font-weight="normal" officeooo:rsid="0095063d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1" fo:font-size="10pt" style:text-underline-style="none" fo:font-weight="normal" officeooo:rsid="00961795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1" fo:font-size="10pt" style:text-underline-style="none" fo:font-weight="normal" officeooo:rsid="009679cc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1" fo:font-size="10pt" style:text-underline-style="none" fo:font-weight="normal" officeooo:rsid="0098ab4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1" fo:font-size="10pt" style:text-underline-style="none" fo:font-weight="normal" officeooo:rsid="00a725c8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ahoma1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ahoma1" fo:font-size="10pt" style:text-underline-style="none" fo:font-weight="normal" officeooo:rsid="0091dfb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ahoma1" fo:font-size="10pt" style:text-underline-style="none" fo:font-weight="normal" officeooo:rsid="0096179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ahoma1" fo:font-size="10pt" style:text-underline-style="none" fo:font-weight="normal" officeooo:rsid="009679c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ahoma1" fo:font-size="10pt" style:text-underline-style="none" fo:font-weight="normal" officeooo:rsid="0098ab4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ahoma1" fo:font-size="10pt" style:text-underline-style="none" fo:font-weight="normal" officeooo:rsid="00928e0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ahoma1" fo:font-size="10pt" style:text-underline-style="none" fo:font-weight="normal" officeooo:rsid="0095063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Tahoma1" fo:font-size="10pt" style:text-underline-style="none" fo:font-weight="normal" officeooo:rsid="00a0d1c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Tahoma1" fo:font-size="10pt" style:text-underline-style="none" fo:font-weight="normal" officeooo:rsid="009b21c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font-name="Tahoma1" fo:font-size="10pt" style:text-underline-style="none" fo:font-weight="normal" officeooo:rsid="006aba8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Tahoma1" fo:font-size="10pt" style:text-underline-style="none" fo:font-weight="normal" officeooo:rsid="0069eb3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Tahoma1" fo:font-size="10pt" style:text-underline-style="none" fo:font-weight="normal" officeooo:rsid="0063f70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Tahoma1" fo:font-size="10pt" style:text-underline-style="none" fo:font-weight="normal" officeooo:rsid="006ad17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font-name="Tahoma1" fo:font-size="10pt" style:text-underline-style="none" fo:font-weight="normal" officeooo:rsid="006a29e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ahoma1" fo:font-size="10pt" style:text-underline-style="none" fo:font-weight="normal" officeooo:rsid="009b324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Tahoma1" fo:font-size="10pt" style:text-underline-style="none" fo:font-weight="normal" officeooo:rsid="00a3557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Tahoma1" fo:font-size="10pt" style:text-underline-style="none" fo:font-weight="normal" officeooo:rsid="00aac92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Tahoma1" fo:font-size="10pt" style:text-underline-style="none" fo:font-weight="normal" officeooo:rsid="00ab0e9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ahoma1" fo:font-size="10pt" style:text-underline-style="none" fo:font-weight="normal" officeooo:rsid="00a1908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Tahoma1" fo:font-size="10pt" style:text-underline-style="none" fo:font-weight="normal" officeooo:rsid="00abb55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7" style:family="text">
      <style:text-properties style:font-name="Tahoma1" fo:font-size="10pt" style:text-underline-style="none" fo:font-weight="normal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38" style:family="text">
      <style:text-properties style:font-name="Tahoma1" fo:font-size="10pt" style:text-underline-style="none" fo:font-weight="normal" officeooo:rsid="00a725c8" fo:background-color="#ffff00" loext:char-shading-value="0" style:font-size-asian="10pt" style:font-weight-asian="normal" style:font-name-complex="Times New Roman" style:font-size-complex="10pt" style:font-weight-complex="normal"/>
    </style:style>
    <style:style style:name="T39" style:family="text">
      <style:text-properties style:font-name="Tahoma1" fo:font-size="10pt" style:font-size-asian="10pt" style:font-size-complex="10pt"/>
    </style:style>
    <style:style style:name="T40" style:family="text">
      <style:text-properties style:font-name="Tahoma1" fo:font-size="10pt" officeooo:rsid="0068ba9c" style:font-size-asian="10pt" style:font-size-complex="10pt"/>
    </style:style>
    <style:style style:name="T41" style:family="text">
      <style:text-properties style:font-name="Tahoma1" fo:font-size="10pt" officeooo:rsid="0091dfb9" style:font-size-asian="10pt" style:font-size-complex="10pt"/>
    </style:style>
    <style:style style:name="T42" style:family="text">
      <style:text-properties style:font-name="Tahoma1" fo:font-size="10pt" style:text-underline-style="solid" style:text-underline-width="auto" style:text-underline-color="font-color" fo:font-weight="normal" officeooo:rsid="00a35578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ahoma1" fo:font-size="10pt" style:text-underline-style="solid" style:text-underline-width="auto" style:text-underline-color="font-color" fo:font-weight="normal" officeooo:rsid="00aac92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font-name="Tahoma1" fo:font-size="10pt" style:text-underline-style="solid" style:text-underline-width="auto" style:text-underline-color="font-color" fo:font-weight="normal" officeooo:rsid="00ab0e9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5" style:family="text">
      <style:text-properties style:font-name="Tahoma1" fo:font-size="10pt" style:text-underline-style="solid" style:text-underline-width="auto" style:text-underline-color="font-color" fo:font-weight="normal" officeooo:rsid="00abb55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6" style:family="text">
      <style:text-properties officeooo:rsid="001635df"/>
    </style:style>
    <style:style style:name="T47" style:family="text">
      <style:text-properties officeooo:rsid="0017d074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7d074" style:font-weight-asian="normal" style:font-weight-complex="normal"/>
    </style:style>
    <style:style style:name="T50" style:family="text">
      <style:text-properties officeooo:rsid="00203c6d"/>
    </style:style>
    <style:style style:name="T51" style:family="text">
      <style:text-properties officeooo:rsid="00219275"/>
    </style:style>
    <style:style style:name="T52" style:family="text">
      <style:text-properties officeooo:rsid="0026acd2"/>
    </style:style>
    <style:style style:name="T53" style:family="text">
      <style:text-properties officeooo:rsid="002dab57"/>
    </style:style>
    <style:style style:name="T54" style:family="text">
      <style:text-properties officeooo:rsid="0034e5f6"/>
    </style:style>
    <style:style style:name="T55" style:family="text">
      <style:text-properties style:font-name="Tahoma4" officeooo:rsid="0034e5f6"/>
    </style:style>
    <style:style style:name="T56" style:family="text">
      <style:text-properties officeooo:rsid="00400a60"/>
    </style:style>
    <style:style style:name="T57" style:family="text">
      <style:text-properties officeooo:rsid="0047c76b"/>
    </style:style>
    <style:style style:name="T58" style:family="text">
      <style:text-properties officeooo:rsid="004d4688"/>
    </style:style>
    <style:style style:name="T59" style:family="text">
      <style:text-properties officeooo:rsid="00506cb7"/>
    </style:style>
    <style:style style:name="T60" style:family="text">
      <style:text-properties officeooo:rsid="00532b68"/>
    </style:style>
    <style:style style:name="T61" style:family="text">
      <style:text-properties officeooo:rsid="0053e1e1"/>
    </style:style>
    <style:style style:name="T62" style:family="text">
      <style:text-properties officeooo:rsid="00574aeb"/>
    </style:style>
    <style:style style:name="T63" style:family="text">
      <style:text-properties officeooo:rsid="005e5ad4"/>
    </style:style>
    <style:style style:name="T64" style:family="text">
      <style:text-properties officeooo:rsid="005f0d35"/>
    </style:style>
    <style:style style:name="T65" style:family="text">
      <style:text-properties style:font-name="Tahoma" fo:font-size="10pt" officeooo:rsid="005f0d35"/>
    </style:style>
    <style:style style:name="T66" style:family="text">
      <style:text-properties officeooo:rsid="0060ec67"/>
    </style:style>
    <style:style style:name="T67" style:family="text">
      <style:text-properties officeooo:rsid="0061d7a3"/>
    </style:style>
    <style:style style:name="T68" style:family="text">
      <style:text-properties officeooo:rsid="0069eb32"/>
    </style:style>
    <style:style style:name="T69" style:family="text">
      <style:text-properties officeooo:rsid="006a29e3"/>
    </style:style>
    <style:style style:name="T70" style:family="text">
      <style:text-properties officeooo:rsid="006aba8c"/>
    </style:style>
    <style:style style:name="T71" style:family="text">
      <style:text-properties officeooo:rsid="006ad17e"/>
    </style:style>
    <style:style style:name="T72" style:family="text">
      <style:text-properties officeooo:rsid="007a8438"/>
    </style:style>
    <style:style style:name="T73" style:family="text">
      <style:text-properties officeooo:rsid="007f980c"/>
    </style:style>
    <style:style style:name="T74" style:family="text">
      <style:text-properties officeooo:rsid="008f666d"/>
    </style:style>
    <style:style style:name="T75" style:family="text">
      <style:text-properties officeooo:rsid="0091dfb9"/>
    </style:style>
    <style:style style:name="T76" style:family="text">
      <style:text-properties officeooo:rsid="009b181b"/>
    </style:style>
    <style:style style:name="T77" style:family="text">
      <style:text-properties officeooo:rsid="009b21c4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9b21c4" fo:background-color="transparent" loext:char-shading-value="0"/>
    </style:style>
    <style:style style:name="T80" style:family="text">
      <style:text-properties officeooo:rsid="009b181b" fo:background-color="transparent" loext:char-shading-value="0"/>
    </style:style>
    <style:style style:name="T81" style:family="text">
      <style:text-properties officeooo:rsid="0095063d"/>
    </style:style>
    <style:style style:name="T82" style:family="text">
      <style:text-properties officeooo:rsid="00961795"/>
    </style:style>
    <style:style style:name="T83" style:family="text">
      <style:text-properties officeooo:rsid="009679cc"/>
    </style:style>
    <style:style style:name="T84" style:family="text">
      <style:text-properties officeooo:rsid="00a19086"/>
    </style:style>
    <style:style style:name="T85" style:family="text">
      <style:text-properties officeooo:rsid="00a35578"/>
    </style:style>
    <style:style style:name="T86" style:family="text">
      <style:text-properties officeooo:rsid="00a7d895"/>
    </style:style>
    <style:style style:name="T87" style:family="text">
      <style:text-properties officeooo:rsid="00a8281d"/>
    </style:style>
    <style:style style:name="T88" style:family="text">
      <style:text-properties officeooo:rsid="00aac923"/>
    </style:style>
    <style:style style:name="T89" style:family="text">
      <style:text-properties officeooo:rsid="00ab0e9c"/>
    </style:style>
    <style:style style:name="T90" style:family="text">
      <style:text-properties officeooo:rsid="00abb5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>AREA SERVIZI TECNICI<text:span text:style-name="T56"> </text:span></text:p>
      <text:p text:style-name="P28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53">inazione</text:span> n. <text:span text:style-name="T3">${documentRoot.determina.NUMERO_DETERMINA}</text:span> del <text:span text:style-name="T3">${documentRoot.determina.DATA_DETERMINA}</text:span></text:p>
      </text:section>
      <text:p text:style-name="P17"/>
      <text:p text:style-name="P35">Oggetto: <text:span text:style-name="T39">ALLESTIMENTO AULE VERDI SCOLASTICHE PRESSO LA "SCUOLA DEL BOSCO" </text:span><text:span text:style-name="T40">ED ESECUZIONE INTERVENTI DI SISTEMAZIONE ARREDI PRESSO ALTRE SCUOLE</text:span><text:span text:style-name="T39">. AFFIDAMENTI E IMPEGNI DI SPESA. </text:span></text:p>
      <text:p text:style-name="P5"/>
      <text:p text:style-name="P5"/>
      <text:p text:style-name="P25">IL DIR<text:span text:style-name="T46">ETTORE DI AREA</text:span></text:p>
      <text:p text:style-name="P26"><text:span text:style-name="T48">Premesso</text:span> <text:span text:style-name="T49">che</text:span><text:span text:style-name="T48">:</text:span></text:p>
      <text:list xml:id="list3491421115" text:style-name="trattino">
        <text:list-item>
          <text:p text:style-name="prov_5f_elenco_5f_trattino">con deliberazione di C.C. n. <text:span text:style-name="T60">48</text:span> del <text:span text:style-name="T60">30</text:span>/<text:span text:style-name="T57">12</text:span>/20<text:span text:style-name="T60">20</text:span>, ese<text:span text:style-name="T47">cutiva ai sensi di legge</text:span>, <text:span text:style-name="T57">è </text:span><text:s/>stat<text:span text:style-name="T57">a</text:span> approvat<text:span text:style-name="T57">a</text:span> la nota di aggiornamento del Documento Unico di Programmazione 20<text:span text:style-name="T58">21</text:span>-202<text:span text:style-name="T60">3</text:span> (D.U.P.);</text:p>
        </text:list-item>
        <text:list-item>
          <text:p text:style-name="P50">con deliberazione di C.C. n. <text:span text:style-name="T60">49</text:span> del <text:span text:style-name="T60">30</text:span>/<text:span text:style-name="T57">12</text:span>/20<text:span text:style-name="T60">20</text:span>, ese<text:span text:style-name="T47">cutiva ai sensi di legge</text:span>, <text:span text:style-name="T57">è </text:span>stat<text:span text:style-name="T57">o</text:span> approvat<text:span text:style-name="T57">o </text:span>il Bilancio di previsione per l'esercizio finanziario 20<text:span text:style-name="T58">21</text:span>-202<text:span text:style-name="T60">3</text:span> e relativi allegati;</text:p>
        </text:list-item>
        <text:list-item>
          <text:p text:style-name="P50">con deliberazione di G.C. n. <text:span text:style-name="T59">13</text:span> del <text:span text:style-name="T61">04/03</text:span>/20<text:span text:style-name="T59">21</text:span>, ese<text:span text:style-name="T47">cutiva ai sensi di legge</text:span>, è stato approvato il piano esecutivo di gestione (P.E.G.) 20<text:span text:style-name="T58">21</text:span> – 202<text:span text:style-name="T60">3;</text:span></text:p>
        </text:list-item>
        <text:list-item>
          <text:p text:style-name="P53">presso il plesso scolastico “De Amicis” è stata istituita una sezione della scuola d’infanzia denominata “Scuola del Bosco” e dall’anno scolastico 2021/2022 è stata istituita anche una sezione primaria della stessa “Scuola del Bosco” dove l’attività didattica è svolta prevalentemente all’esterno in aree verdi;</text:p>
        </text:list-item>
        <text:list-item>
          <text:p text:style-name="P51"><text:span text:style-name="T63">il perdurare della situazione epidemiologica da COVID-19 comporta </text:span><text:span text:style-name="T64">l’esigenza di </text:span><text:span text:style-name="T63">un maggior utilizzo </text:span><text:span text:style-name="T64">di spazi all’aria </text:span><text:span text:style-name="T66">aperta</text:span><text:span text:style-name="T64"> dove poter svolgere le lezioni i</text:span><text:span text:style-name="T65">n sicurezza</text:span><text:span text:style-name="T64">, considerato che risulta ormai assodato che </text:span><text:span text:style-name="T66">stare all’aperto riduca</text:span><text:span text:style-name="T64"> il rischio di contagio, tenuto anche in considerazione che per le fasce di età coinvolte <text:s/>il vaccino </text:span><text:span text:style-name="T67">non è previsto;</text:span></text:p>
          <text:p text:style-name="P52"/>
          <text:p text:style-name="P54">Atteso che l’Amministrazione Comunale intende procedere:</text:p>
        </text:list-item>
        <text:list-item>
          <text:p text:style-name="P55"><text:span text:style-name="T70">alla fornitura ed installazione di </text:span><text:span text:style-name="T68">n. 2 </text:span>aule <text:span text:style-name="T68">didattiche</text:span> verdi <text:span text:style-name="T71">(misura complessiva m. 4,50x7,50 con relativa pavimentazione in legno sottostante) </text:span>dove poter svolgere <text:span text:style-name="T68">attività all’aperto presso l’area denominata “Pinetina” </text:span><text:span text:style-name="T69">a servizio del plesso scolastico </text:span><text:span text:style-name="T68">“De Amicis”, </text:span><text:span text:style-name="T72">area adibita alla summenzionata “Scuola del Bosco”</text:span><text:span text:style-name="T68">;</text:span></text:p>
        </text:list-item>
        <text:list-item>
          <text:p text:style-name="P56">alla sistemazione di arredi esterni presso varie scuole al fine di mantenerli efficienti, funzionali e in buono stato manutentivo;</text:p>
        </text:list-item>
        <text:list-item>
          <text:p text:style-name="P57">alla sistemazione dell’area che ospiterà le n. 2 aule didattiche verdi, <text:span text:style-name="T73">così come segue:</text:span></text:p>
        </text:list-item>
      </text:list>
      <text:p text:style-name="P24"><text:soft-page-break/><text:s text:c="3"/>- servizio di fresatura ceppi presenti nell’area verde con macchina operatrice radiocomandata e </text:p>
      <text:p text:style-name="P24"><text:s text:c="6"/>successiva sistemazione del terreno con rastrello;</text:p>
      <text:p text:style-name="P36">- sfalcio dell’area verde e successivo caricamento con trasporto in discarica degli sfalci;</text:p>
      <text:p text:style-name="P36">- rimozione delle pietre e dei rami secchi presenti sia a terra che sugli alberi;</text:p>
      <text:p text:style-name="P12"><text:s text:c="8"/>- rimozione delle piante impianti infestanti e successivo caricamento con trasporto in discarica;</text:p>
      <text:list xml:id="list111416395609957" text:continue-numbering="true" text:style-name="trattino">
        <text:list-header>
          <text:p text:style-name="P58"/>
        </text:list-header>
      </text:list>
      <text:p text:style-name="P18">Preso atto che:</text:p>
      <text:p text:style-name="P19">- <text:span text:style-name="T74">l’art. 1, comma 2, lett. a) della legge 120 del 11.09.2020 di conversione del D.L. n. 76/2020, come modificato con D.L. 77/2021 convertito con L.108/2021, prevede, in caso di affidamenti di lavori di importo inferiore ad € 150.000,00 e per servizi e forniture, ivi compresi i servizi di ingegneria e architettura e l’attività di progettazione, di importo inferiore ad € 139.000,00, la possibilità di procedere mediante affidamento diretto;</text:span></text:p>
      <text:p text:style-name="P18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8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20"/>
      <text:p text:style-name="P18">Atteso che <text:span text:style-name="T75">relativamente</text:span>:</text:p>
      <text:list xml:id="list3975913830" text:style-name="L1">
        <text:list-item>
          <text:p text:style-name="P43"><text:span text:style-name="T5">alla </text:span><text:span text:style-name="T6">fornitura ed installazione di </text:span><text:span text:style-name="T7">n. 2 </text:span><text:span text:style-name="T8">aule </text:span><text:span text:style-name="T7">didattiche</text:span><text:span text:style-name="T8"> verdi </text:span><text:span text:style-name="T9">(misura complessiva m. 4,50x7,50 con relativa pavimentazione in legno sottostante) </text:span><text:span text:style-name="T8">dove poter svolgere </text:span><text:span text:style-name="T7">attività all’aperto presso l’area denominata “Pinetina” </text:span><text:span text:style-name="T10">a servizio del plesso scolastico </text:span><text:span text:style-name="T7">“De Amicis” </text:span><text:span text:style-name="T5">ed </text:span><text:span text:style-name="T9">alla sistemazione di arredi esterni presso varie scuole,</text:span><text:span text:style-name="T11"> </text:span><text:span text:style-name="T4">a seguito di indagine esplorativa di mercato è stata individuata la ditta ITALIAN GARDEN S.R.L. con sede in Via E. Curiel, 31 – Bibbiena (AR), alla quale è stat</text:span><text:span text:style-name="T5">a</text:span><text:span text:style-name="T4"> inoltrat</text:span><text:span text:style-name="T5">a tramite il MEPA la trattativa diretta </text:span><text:span text:style-name="T4"><text:s/>n. </text:span><text:span text:style-name="T5">1826978/2021</text:span><text:span text:style-name="T4"> </text:span><text:span text:style-name="T5">in esito alla quale la summenzionata ditta si è dichiarata disponibile a fornire ed eseguire quanto richiesto per una spesa complessiva di € 20.338,50 oltre ad I.V.A. 22%;</text:span></text:p>
        </text:list-item>
        <text:list-item>
          <text:p text:style-name="P38"><text:span text:style-name="T41">ai lavori di </text:span><text:span text:style-name="T39">fresatura ceppi presenti nell</text:span><text:span text:style-name="T41">a summenzionata </text:span><text:span text:style-name="T39">area, </text:span><text:span text:style-name="T19">denominata “pinetina” </text:span><text:span text:style-name="T20">a servizio del</text:span><text:span text:style-name="T19"> plesso scolastico “De Amicis”, </text:span><text:span text:style-name="T39"><text:s/>con macchina operatrice radiocomandata e </text:span><text:span text:style-name="T18">successiva sistemazione del terreno con rastrello, <text:s/>a seguito di indagine esplorativa di mercato </text:span><text:span text:style-name="T21">fra ditte presenti in zona in possesso di esperienza analoga all’oggetto dei lavori, </text:span><text:span text:style-name="T18">è stata individuata la ditta BOSCHIVA F.LLI VALENTINI S.R.L. </text:span><text:span text:style-name="T22">con sede in Via S.Liberata - Spilamberto (MO) – P.IVA: 00208620369, </text:span><text:span text:style-name="T23">che si è dichiarata disponibile ad eseguire i lavori richiest</text:span><text:span text:style-name="T20">i</text:span><text:span text:style-name="T23"> con la massima sollecitudine per una spesa complessiva di € 800,00 oltre ad I.V.A. 22%;</text:span></text:p>
        </text:list-item>
        <text:list-item>
          <text:p text:style-name="P39"><text:span text:style-name="T12">a</text:span><text:span text:style-name="T13">i lavori da eseguirsi presso la summenzionata area denominata “pinetina” </text:span><text:span text:style-name="T14">a servizio del</text:span><text:span text:style-name="T13"> plesso scolastico “De Amicis” <text:s/>riguardanti lo </text:span><text:span text:style-name="T4">sfalcio dell’area </text:span><text:span text:style-name="T13">e</text:span><text:span text:style-name="T4"> successivo caricamento con trasporto in discarica degli sfalci, rimozione delle pietre e dei rami secchi presenti sia a terra che sugli alberi </text:span><text:span text:style-name="T13">e </text:span><text:span text:style-name="T4">rimozione delle piante <text:s/>infestanti e successivo caricamento con trasporto in discarica, </text:span><text:span text:style-name="T13">a seguito di indagine esplorativa di mercato </text:span><text:span text:style-name="T5"><text:s/></text:span><text:span text:style-name="T15">fra ditte presenti in zona in possesso di esperienza analoga all’oggetto dei lavori, </text:span><text:span text:style-name="T13">è stata individuata la ditta </text:span><text:span text:style-name="T14">BERNARDINI REMO con sede in Via per Sesolta, 70 – Pavullo n/F. (MO) – P.IVA 03661370036, </text:span><text:span text:style-name="T12">che si è dichiarata disponibile ad eseguire i lavori richiesto con la massima sollecitudine per una spesa complessiva di € </text:span><text:span text:style-name="T14">1.200</text:span><text:span text:style-name="T12">,00 oltre ad I.V.A. 22%;</text:span></text:p>
        </text:list-item>
      </text:list>
      <text:p text:style-name="P18"/>
      <text:p text:style-name="P18">Ritenuto, pertanto, procedere con il presente atto ad affidare, in relazione all’esigenza sopra descritta, al modesto valore d<text:span text:style-name="T77">ei lavori e </text:span><text:s/>forniture e nel rispetto del principio di semplificazione procedimentale, di economicità ed efficienza dell’azione amministrativa, <text:span text:style-name="T76">ai sensi del</text:span>l’art. 1, comma 2, lett. a) della legge 120 del 11.09.2020 di conversione del D.L. n. 76/2020, come modificato con D.L. 77/2021 convertito con L.108/2021:</text:p>
      <text:list xml:id="list111414800690098" text:continue-numbering="true" text:style-name="L1">
        <text:list-item>
          <text:p text:style-name="P44"><text:soft-page-break/><text:span text:style-name="T25">al</text:span><text:span text:style-name="T18">la ditta ITALIAN GARDEN S.R.L. con sede in Via E. Curiel, 31 – Bibbiena (AR), la </text:span><text:span text:style-name="T26">fornitura ed installazione di </text:span><text:span text:style-name="T27">n. 2 </text:span><text:span text:style-name="T28">aule </text:span><text:span text:style-name="T27">didattiche</text:span><text:span text:style-name="T28"> verdi </text:span><text:span text:style-name="T29">(misura complessiva m. 4,50x7,50 con relativa pavimentazione in legno sottostante) </text:span><text:span text:style-name="T27">presso l’area denominata “Pinetina” </text:span><text:span text:style-name="T30">a servizio del plesso scolastico </text:span><text:span text:style-name="T27">“De Amicis” </text:span><text:span text:style-name="T18">ed </text:span><text:span text:style-name="T29">alla sistemazione di arredi esterni presso varie scuole, </text:span><text:span text:style-name="T25">in esito alla</text:span><text:span text:style-name="T18"> trattativa diretta </text:span><text:span text:style-name="T17"><text:s/></text:span><text:span text:style-name="T25">MEPA </text:span><text:span text:style-name="T17">n. </text:span><text:span text:style-name="T18">1826978/2021, per una spesa di € 20.338,50 oltre ad I.V.A. 22% </text:span><text:span text:style-name="T31">e così per complessivi € 24.812,97</text:span><text:span text:style-name="T18">;</text:span></text:p>
        </text:list-item>
        <text:list-item>
          <text:p text:style-name="P44"><text:span text:style-name="T24">al</text:span><text:span text:style-name="T18">la ditta BOSCHIVA F.LLI VALENTINI S.R.L. </text:span><text:span text:style-name="T22">con sede in Via S.Liberata - Spilamberto (MO) – P.IVA: 00208620369, <text:s/></text:span><text:span text:style-name="T18">i lavori di </text:span><text:span text:style-name="T17">fresatura ceppi presenti nell</text:span><text:span text:style-name="T18">a summenzionata </text:span><text:span text:style-name="T17">area, </text:span><text:span text:style-name="T19">denominata “pinetina” </text:span><text:span text:style-name="T20">a servizio del</text:span><text:span text:style-name="T19"> plesso scolastico “De Amicis”, </text:span><text:span text:style-name="T17"><text:s/>con macchina operatrice radiocomandata e </text:span><text:span text:style-name="T18">successiva sistemazione del terreno con rastrello, </text:span><text:span text:style-name="T23">per una spesa di € 800,00 oltre ad I.V.A. 22% </text:span><text:span text:style-name="T24">e così per complessivi € 976,00</text:span><text:span text:style-name="T23">;</text:span></text:p>
        </text:list-item>
        <text:list-item>
          <text:p text:style-name="P40"><text:span text:style-name="T84">al</text:span><text:span text:style-name="T82">la ditta </text:span><text:span text:style-name="T83">BERNARDINI REMO con sede in Via per Sesolta, 70 – Pavullo n/F. (MO) – P.IVA 03661370036, </text:span><text:span text:style-name="T82">i lavori da eseguirsi presso la summenzionata area denominata “pinetina” </text:span><text:span text:style-name="T83">a servizio del</text:span><text:span text:style-name="T82"> plesso scolastico “De Amicis” <text:s/>riguardanti lo </text:span>sfalcio dell’area <text:span text:style-name="T82">e</text:span> successivo caricamento con trasporto in discarica degli sfalci, rimozione delle pietre e dei rami secchi presenti sia a terra che sugli alberi <text:span text:style-name="T82">e </text:span>rimozione delle piante <text:s/>infestanti e successivo caricamento con trasporto in discarica, <text:span text:style-name="T81">per una spesa di € </text:span><text:span text:style-name="T83">1.200</text:span><text:span text:style-name="T81">,00 oltre ad I.V.A. 22% </text:span><text:span text:style-name="T84">e così per complessivi € 1.464,00</text:span><text:span text:style-name="T81">;</text:span></text:p>
        </text:list-item>
      </text:list>
      <text:p text:style-name="P21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8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21"/>
      <text:p text:style-name="P18">Visti:</text:p>
      <text:list xml:id="list111415198662629" text:continue-list="list111416395609957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50/2016 e successive modifiche ed integrazioni;</text:p>
        </text:list-item>
        <text:list-item>
          <text:p text:style-name="prov_5f_elenco_5f_trattino">la L. 120/2020 e successive modifiche ed integrazioni;</text:p>
        </text:list-item>
      </text:list>
      <text:p text:style-name="P16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23">DETERMINA</text:p>
      <text:p text:style-name="P22"/>
      <text:p text:style-name="P13">1) di considerare la narrativa che precede parte integrante e sostanziale del presente dispositivo;</text:p>
      <text:p text:style-name="P21"/>
      <text:p text:style-name="P14"><text:span text:style-name="T78">2) di procedere con il presente atto ad affidare direttamente, in relazione all’esigenza sopra descritta, al modesto valore d</text:span><text:span text:style-name="T79">ei lavori e </text:span><text:span text:style-name="T78"><text:s/>forniture e nel rispetto del principio di semplificazione procedimentale, di economicità ed efficienza dell’azione amministrativa, </text:span><text:span text:style-name="T80">ai sensi del</text:span><text:span text:style-name="T78">l’art. 1, comma 2, lett. a) della legge 120 del 11.09.2020 di conversione del D.L. n. 76/2020, come modificato con D.L. 77/2021 convertito con L.108/2021:</text:span></text:p>
      <text:list xml:id="list111415007703824" text:continue-list="list111414800690098" text:style-name="L1">
        <text:list-item>
          <text:p text:style-name="P45"><text:soft-page-break/><text:span text:style-name="T25">al</text:span><text:span text:style-name="T18">la ditta ITALIAN GARDEN S.R.L. con sede in Via E. Curiel, 31 – Bibbiena (AR), la </text:span><text:span text:style-name="T26">fornitura ed installazione di </text:span><text:span text:style-name="T27">n. 2 </text:span><text:span text:style-name="T28">aule </text:span><text:span text:style-name="T27">didattiche</text:span><text:span text:style-name="T28"> verdi </text:span><text:span text:style-name="T29">(misura complessiva m. 4,50x7,50 con relativa pavimentazione in legno sottostante) </text:span><text:span text:style-name="T27">presso l’area denominata “Pinetina” </text:span><text:span text:style-name="T30">a servizio del plesso scolastico </text:span><text:span text:style-name="T27">“De Amicis” </text:span><text:span text:style-name="T18">ed </text:span><text:span text:style-name="T29">alla sistemazione di arredi esterni presso varie scuole, </text:span><text:span text:style-name="T25">in esito alla</text:span><text:span text:style-name="T18"> trattativa diretta </text:span><text:span text:style-name="T17"><text:s/></text:span><text:span text:style-name="T25">MEPA </text:span><text:span text:style-name="T17">n. </text:span><text:span text:style-name="T18">1826978/2021, per una spesa di € 20.338,50 oltre ad I.V.A. 22% </text:span><text:span text:style-name="T31">e così per complessivi € 24.812,97 – </text:span><text:span text:style-name="T42">CODICE CIG </text:span><text:span text:style-name="T43">Z1D3323B51</text:span><text:span text:style-name="T18">;</text:span></text:p>
        </text:list-item>
        <text:list-item>
          <text:p text:style-name="P45"><text:span text:style-name="T24">al</text:span><text:span text:style-name="T18">la ditta BOSCHIVA F.LLI VALENTINI S.R.L. </text:span><text:span text:style-name="T22">con sede in Via S.Liberata - Spilamberto (MO) – P.IVA: 00208620369, <text:s/></text:span><text:span text:style-name="T18">i lavori di </text:span><text:span text:style-name="T17">fresatura ceppi presenti nell</text:span><text:span text:style-name="T18">a summenzionata </text:span><text:span text:style-name="T17">area, </text:span><text:span text:style-name="T19">denominata “pinetina” </text:span><text:span text:style-name="T20">a servizio del</text:span><text:span text:style-name="T19"> plesso scolastico “De Amicis”, </text:span><text:span text:style-name="T17"><text:s/>con macchina operatrice radiocomandata e </text:span><text:span text:style-name="T18">successiva sistemazione del terreno con rastrello, </text:span><text:span text:style-name="T23">per una spesa di € 800,00 oltre ad I.V.A. 22% </text:span><text:span text:style-name="T24">e così per complessivi € 976,00, </text:span><text:span text:style-name="T42">CODICE CIG </text:span><text:span text:style-name="T44">ZAC3323B9F</text:span><text:span text:style-name="T23">;</text:span></text:p>
        </text:list-item>
      </text:list>
      <text:p text:style-name="P48"><text:span text:style-name="T35">al</text:span><text:span text:style-name="T19">la ditta </text:span><text:span text:style-name="T20">BERNARDINI REMO con sede in Via per Sesolta, 70 – Pavullo n/F. (MO) – P.IVA 03661370036, </text:span><text:span text:style-name="T19">i lavori da eseguirsi presso la summenzionata area denominata “pinetina” </text:span><text:span text:style-name="T20">a servizio del</text:span><text:span text:style-name="T19"> plesso scolastico “De Amicis” <text:s/>riguardanti lo </text:span><text:span text:style-name="T17">sfalcio dell’area </text:span><text:span text:style-name="T19">e</text:span><text:span text:style-name="T17"> successivo caricamento con trasporto in discarica degli sfalci, rimozione delle pietre e dei rami secchi presenti sia a terra che sugli alberi </text:span><text:span text:style-name="T19">e </text:span><text:span text:style-name="T17">rimozione delle piante <text:s/>infestanti e successivo caricamento con trasporto in discarica, </text:span><text:span text:style-name="T23">per una spesa di € </text:span><text:span text:style-name="T20">1.200</text:span><text:span text:style-name="T23">,00 oltre ad I.V.A. 22% </text:span><text:span text:style-name="T35">e così per complessivi € 1.464,00, </text:span><text:span text:style-name="T42">CODICE CIG </text:span><text:span text:style-name="T45">ZFA3323C0E</text:span><text:span text:style-name="T23">;</text:span></text:p>
      <text:p text:style-name="P15"/>
      <text:p text:style-name="P41"><text:span text:style-name="T4">3) di impegnare la spesa complessiva di € </text:span><text:span text:style-name="T16">27.252,97</text:span><text:span text:style-name="T4"> di cui al precedente punto 2) con imputazione </text:span><text:span text:style-name="T16">ai seguenti capitoli di bilancio:</text:span></text:p>
      <text:p text:style-name="P47">- quanto ad € <text:span text:style-name="T86">10.000,00 al capitolo 2024640263810/0 “Acquisto di idonei elementi di arredo per le aree esterne del scuole – avanzo COVID”;</text:span></text:p>
      <text:p text:style-name="P47">- <text:span text:style-name="T86">quanto ad € 17.252,97 al capitolo 2025440313200/0 “Acquisto attrezzature per punto sierologici/tamponi per allestimento spazi interni alle scuole al fine di garantire il corretto finanziamento”;</text:span></text:p>
      <text:p text:style-name="P46"/>
      <text:p text:style-name="P42"><text:span text:style-name="T4">4) </text:span>di dichiarare che l’obbligazione diverrà esigibile entro l’anno <text:span text:style-name="T62">2021</text:span>;</text:p>
      <text:p text:style-name="P42"/>
      <text:p text:style-name="P42"><text:span text:style-name="T87">5) </text:span>di disporre l’attuazione degli obblighi di pubblicità, trasparenza e diffusione delle informazioni contenute nel presente atto di determinazione in esito e per gli effetti del dettato normativo vigente in materia;</text:p>
      <text:p text:style-name="P42"/>
      <text:p text:style-name="P42"><text:span text:style-name="T87">6) </text:span>di dare atto di aver accertato <text:s/>preventivamente che la presente spesa è compatibile con i relativi stanziamenti di cassa ai sensi dell’art. 183, c. 8, del T.U.E.L. e con le regole del pareggio finanziario di <text:s/>bilancio;</text:p>
      <text:p text:style-name="P42"/>
      <text:p text:style-name="P42"><text:span text:style-name="T87">7) </text:span><text:span text:style-name="T51">d</text:span>i incaricare i servizi competenti della cura dei successivi provvedimenti;</text:p>
      <text:p text:style-name="P42"/>
      <text:p text:style-name="P42"><text:span text:style-name="T87">8) </text:span>di attestare la regolarità e la correttezza del presente atto ai sensi e per gli effetti di quanto dispone l’art. 147 – bis, <text:span text:style-name="T50">comma 1,</text:span> del D.Lgs. n. 267/2000.</text:p>
      <text:p text:style-name="P27"/>
      <text:section text:style-name="Sect1" text:name="data_det" text:protected="true">
        <text:p text:style-name="P33">Pavullo nel Frignano, <text:span text:style-name="T54">${documentRoot.determina.DATA_DETERMINA}</text:span><text:span text:style-name="T55"> </text:span></text:p>
        <text:p text:style-name="P34"/>
      </text:section>
      <text:p text:style-name="P31">Sottoscritta dal </text:p>
      <text:p text:style-name="P29"><text:span text:style-name="T52">D</text:span>irettore di <text:span text:style-name="T52">A</text:span>rea</text:p>
      <text:section text:style-name="Sect1" text:name="Firmatario" text:protected="true">
        <text:p text:style-name="P32">(${documentRoot.determina.FIRMATARIO})</text:p>
        <text:p text:style-name="P30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style:font-name="Tahoma2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21-09-04T08:43:00</meta:creation-date>
    <dc:date>2021-09-22T11:14:04.565000000</dc:date>
    <meta:editing-duration>PT8H5M19S</meta:editing-duration>
    <meta:editing-cycles>146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69" meta:word-count="1974" meta:character-count="13418" meta:non-whitespace-character-count="11470"/>
    <meta:user-defined meta:name="SingleXMLDocument_count" meta:value-type="float">0</meta:user-defined>
  </office:meta>
</office:document-meta>
</file>