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Text_20_body">
      <style:text-properties fo:font-size="11pt" style:font-name="Tahoma" style:font-size-asian="11pt" style:font-size-complex="11pt"/>
    </style:style>
    <style:style style:family="paragraph" style:name="P2" style:parent-style-name="prov_5f_corpo_5f_testo">
      <style:paragraph-properties fo:margin-left="0cm" fo:margin-right="0cm" fo:text-indent="0cm" style:auto-text-indent="false"/>
      <style:text-properties fo:font-size="10pt" officeooo:paragraph-rsid="0027f056" officeooo:rsid="0027f056" style:font-name="Tahoma" style:font-size-asian="10pt" style:font-size-complex="10pt"/>
    </style:style>
    <style:style style:family="paragraph" style:name="P3" style:parent-style-name="prov_5f_corpo_5f_testo">
      <style:paragraph-properties fo:margin-left="0cm" fo:margin-right="0cm" fo:text-indent="0cm" style:auto-text-indent="false"/>
      <style:text-properties fo:font-size="10pt" style:font-size-asian="10pt" style:font-size-complex="10pt"/>
    </style:style>
    <style:style style:family="paragraph" style:name="P4" style:parent-style-name="prov_5f_oggetto">
      <style:text-properties fo:font-size="12pt" fo:font-weight="normal" style:font-name="Tahoma" style:font-size-asian="12pt" style:font-size-complex="12pt" style:font-weight-asian="normal" style:font-weight-complex="normal"/>
    </style:style>
    <style:style style:family="paragraph" style:name="P5" style:parent-style-name="Text_20_body">
      <style:paragraph-properties fo:margin-bottom="0cm" fo:margin-left="0cm" fo:margin-right="0cm" fo:margin-top="0.499cm" fo:text-indent="0.499cm" loext:contextual-spacing="false" style:auto-text-indent="false"/>
      <style:text-properties fo:font-size="10pt" style:font-name="Tahoma" style:font-size-asian="10pt" style:font-size-complex="10pt"/>
    </style:style>
    <style:style style:family="paragraph" style:name="P6" style:parent-style-name="prov_5f_corpo_5f_testo">
      <style:text-properties fo:font-size="10pt" style:font-name="Tahoma" style:font-size-asian="10pt" style:font-size-complex="10pt"/>
    </style:style>
    <style:style style:family="paragraph" style:name="P7" style:parent-style-name="prov_5f_corpo_5f_testo">
      <style:text-properties fo:font-size="10pt" officeooo:paragraph-rsid="0024423a" officeooo:rsid="0024423a" style:font-name="Tahoma" style:font-size-asian="10pt" style:font-size-complex="10pt"/>
    </style:style>
    <style:style style:family="paragraph" style:name="P8" style:parent-style-name="prov_5f_corpo_5f_testo">
      <style:paragraph-properties fo:text-align="center" style:justify-single-word="false"/>
      <style:text-properties fo:font-size="10pt" fo:font-weight="bold" style:font-name="Tahoma" style:font-size-asian="10pt" style:font-size-complex="10pt" style:font-weight-asian="bold" style:font-weight-complex="bold"/>
    </style:style>
    <style:style style:family="paragraph" style:name="P9" style:parent-style-name="prov_5f_corpo_5f_testo">
      <style:text-properties fo:font-size="10pt" style:font-size-asian="10pt" style:font-size-complex="10pt"/>
    </style:style>
    <style:style style:family="paragraph" style:name="P10" style:parent-style-name="prov_5f_corpo_5f_testo">
      <style:text-properties fo:font-size="10pt" officeooo:paragraph-rsid="003e7d8f" officeooo:rsid="003e7d8f" style:font-size-asian="10pt" style:font-size-complex="10pt"/>
    </style:style>
    <style:style style:family="paragraph" style:name="P11" style:parent-style-name="prov_5f_corpo_5f_testo">
      <style:paragraph-properties fo:margin-bottom="0cm" fo:margin-top="0.499cm" loext:contextual-spacing="false"/>
      <style:text-properties fo:font-size="10pt" style:font-name="Tahoma" style:font-size-asian="10pt" style:font-size-complex="10pt"/>
    </style:style>
    <style:style style:family="paragraph" style:master-page-name="First_20_Page" style:name="P12" style:parent-style-name="Standard">
      <style:paragraph-properties style:page-number="auto"/>
      <style:text-properties fo:font-size="11pt" style:font-name="Tahoma" style:font-size-asian="11pt" style:font-size-complex="11pt"/>
    </style:style>
    <style:style style:family="paragraph" style:name="P13" style:parent-style-name="prov_5f_elenco_5f_trattino">
      <style:text-properties fo:font-size="10pt" style:font-name="Tahoma" style:font-size-asian="10pt" style:font-size-complex="10pt"/>
    </style:style>
    <style:style style:family="paragraph" style:name="P14" style:parent-style-name="prov_5f_elenco_5f_trattino">
      <style:text-properties fo:font-size="10pt" officeooo:paragraph-rsid="0027f056" style:font-name="Tahoma" style:font-size-asian="10pt" style:font-size-complex="10pt"/>
    </style:style>
    <style:style style:family="paragraph" style:name="P15" style:parent-style-name="prov_5f_elenco_5f_trattino">
      <style:paragraph-properties fo:text-align="center" style:justify-single-word="false"/>
      <style:text-properties fo:color="#ce181e" fo:font-size="12pt" fo:font-weight="bold" officeooo:paragraph-rsid="0027f056" style:font-name="Tahoma" style:font-size-asian="12pt" style:font-size-complex="12pt" style:font-weight-asian="bold" style:font-weight-complex="bold"/>
    </style:style>
    <style:style style:family="paragraph" style:name="P16" style:parent-style-name="prov_5f_elenco_5f_trattino">
      <style:paragraph-properties fo:margin-left="0cm" fo:margin-right="0cm" fo:text-indent="0.6cm" style:auto-text-indent="false"/>
      <style:text-properties fo:font-size="10pt" officeooo:paragraph-rsid="00260bcb" style:font-name="Tahoma" style:font-size-asian="10pt" style:font-size-complex="10pt"/>
    </style:style>
    <style:style style:family="paragraph" style:name="P17" style:parent-style-name="prov_5f_elenco_5f_trattino">
      <style:paragraph-properties fo:margin-bottom="0cm" fo:margin-left="0cm" fo:margin-right="0cm" fo:margin-top="0cm" fo:text-indent="0.6cm" loext:contextual-spacing="false" style:auto-text-indent="false"/>
      <style:text-properties fo:font-size="10pt" officeooo:paragraph-rsid="00260bcb" style:font-name="Tahoma" style:font-size-asian="10pt" style:font-size-complex="10pt"/>
    </style:style>
    <style:style style:family="paragraph" style:list-style-name="trattino" style:name="P18" style:parent-style-name="prov_5f_elenco_5f_trattino">
      <style:paragraph-properties fo:margin-left="0cm" fo:margin-right="0cm" fo:text-indent="0cm" style:auto-text-indent="false"/>
      <style:text-properties fo:font-size="10pt" style:font-name="Tahoma" style:font-size-asian="10pt" style:font-size-complex="10pt"/>
    </style:style>
    <style:style style:family="paragraph" style:list-style-name="trattino" style:name="P19" style:parent-style-name="prov_5f_elenco_5f_trattino">
      <style:paragraph-properties fo:margin-left="0cm" fo:margin-right="0cm" fo:text-indent="0cm" style:auto-text-indent="false"/>
      <style:text-properties fo:font-size="10pt" officeooo:paragraph-rsid="003cf069" style:font-name="Tahoma" style:font-size-asian="10pt" style:font-size-complex="10pt"/>
    </style:style>
    <style:style style:family="paragraph" style:list-style-name="trattino" style:name="P20" style:parent-style-name="prov_5f_elenco_5f_trattino">
      <style:paragraph-properties fo:margin-left="0cm" fo:margin-right="0cm" fo:text-indent="0cm" style:auto-text-indent="false"/>
      <style:text-properties fo:font-size="10pt" officeooo:paragraph-rsid="0038bbe7" style:font-name="Tahoma" style:font-size-asian="10pt" style:font-size-complex="10pt"/>
    </style:style>
    <style:style style:family="paragraph" style:list-style-name="trattino" style:name="P21" style:parent-style-name="prov_5f_elenco_5f_trattino">
      <style:paragraph-properties fo:margin-left="0cm" fo:margin-right="0cm" fo:text-indent="0cm" style:auto-text-indent="false"/>
      <style:text-properties fo:font-size="10pt" officeooo:paragraph-rsid="0038c3a7" style:font-name="Tahoma" style:font-size-asian="10pt" style:font-size-complex="10pt"/>
    </style:style>
    <style:style style:family="paragraph" style:name="P22" style:parent-style-name="prov_5f_elenco_5f_trattino">
      <style:paragraph-properties fo:margin-left="0cm" fo:margin-right="0cm" fo:text-indent="0cm" style:auto-text-indent="false"/>
      <style:text-properties fo:font-size="10pt" officeooo:paragraph-rsid="003e7d8f" style:font-name="Tahoma" style:font-size-asian="10pt" style:font-size-complex="10pt"/>
    </style:style>
    <style:style style:family="paragraph" style:name="P23" style:parent-style-name="prov_5f_elenco_5f_trattino">
      <style:paragraph-properties fo:margin-left="0cm" fo:margin-right="0cm" fo:text-indent="0cm" style:auto-text-indent="false"/>
      <style:text-properties fo:font-size="10pt" officeooo:paragraph-rsid="00449fbd" style:font-name="Tahoma" style:font-size-asian="10pt" style:font-size-complex="10pt"/>
    </style:style>
    <style:style style:family="paragraph" style:name="P24" style:parent-style-name="prov_5f_elenco_5f_trattino">
      <style:paragraph-properties fo:margin-left="0cm" fo:margin-right="0cm" fo:text-indent="0cm" style:auto-text-indent="false"/>
      <style:text-properties fo:font-size="10pt" officeooo:paragraph-rsid="00449fbd" officeooo:rsid="00449fbd" style:font-name="Tahoma" style:font-size-asian="10pt" style:font-size-complex="10pt"/>
    </style:style>
    <style:style style:family="paragraph" style:name="P25" style:parent-style-name="prov_5f_elenco_5f_trattino">
      <style:paragraph-properties fo:margin-left="0cm" fo:margin-right="0cm" fo:text-indent="0cm" style:auto-text-indent="false"/>
      <style:text-properties fo:font-size="10pt" officeooo:paragraph-rsid="00415f37" style:font-name="Tahoma" style:font-size-asian="10pt" style:font-size-complex="10pt"/>
    </style:style>
    <style:style style:family="paragraph" style:name="P26" style:parent-style-name="prov_5f_elenco_5f_trattino">
      <style:paragraph-properties fo:margin-left="0cm" fo:margin-right="0cm" fo:text-indent="0cm" style:auto-text-indent="false"/>
      <style:text-properties fo:font-size="10pt" officeooo:paragraph-rsid="0027f056" style:font-name="Tahoma" style:font-size-asian="10pt" style:font-size-complex="10pt"/>
    </style:style>
    <style:style style:family="paragraph" style:name="P27" style:parent-style-name="prov_5f_elenco_5f_trattino">
      <style:paragraph-properties fo:margin-left="0cm" fo:margin-right="0cm" fo:text-align="center" fo:text-indent="0cm" style:auto-text-indent="false" style:justify-single-word="false"/>
      <style:text-properties fo:color="#000000" fo:font-size="12pt" fo:font-weight="bold" officeooo:paragraph-rsid="004e5fc3" officeooo:rsid="004e5fc3" style:font-name="Tahoma" style:font-size-asian="12pt" style:font-size-complex="12pt" style:font-weight-asian="bold" style:font-weight-complex="bold"/>
    </style:style>
    <style:style style:family="paragraph" style:name="P28" style:parent-style-name="prov_5f_elenco_5f_trattino">
      <style:paragraph-properties fo:margin-left="0cm" fo:margin-right="0cm" fo:text-indent="0cm" style:auto-text-indent="false"/>
      <style:text-properties officeooo:paragraph-rsid="00449fbd"/>
    </style:style>
    <style:style style:family="paragraph" style:name="P29" style:parent-style-name="prov_5f_elenco_5f_trattino">
      <style:paragraph-properties fo:margin-bottom="0cm" fo:margin-left="0cm" fo:margin-right="0cm" fo:margin-top="0.499cm" fo:text-align="center" fo:text-indent="0cm" loext:contextual-spacing="false" style:auto-text-indent="false" style:justify-single-word="false"/>
      <style:text-properties fo:font-size="10pt" fo:font-weight="bold" officeooo:paragraph-rsid="003cf069" style:font-name="Tahoma" style:font-size-asian="10pt" style:font-size-complex="10pt" style:font-weight-asian="bold" style:font-weight-complex="bold"/>
    </style:style>
    <style:style style:family="paragraph" style:list-style-name="trattino" style:name="P30" style:parent-style-name="prov_5f_elenco_5f_trattino">
      <style:paragraph-properties fo:margin-left="0cm" fo:margin-right="0cm" fo:text-indent="0.7cm" style:auto-text-indent="false"/>
      <style:text-properties fo:color="#000000" fo:font-size="10pt" officeooo:paragraph-rsid="0037202b" officeooo:rsid="0037202b" style:font-name="Tahoma" style:font-size-asian="10pt" style:font-size-complex="10pt"/>
    </style:style>
    <style:style style:family="paragraph" style:list-style-name="trattino" style:name="P31" style:parent-style-name="prov_5f_elenco_5f_trattino">
      <style:paragraph-properties fo:margin-left="0cm" fo:margin-right="0cm" fo:text-indent="0.7cm" style:auto-text-indent="false"/>
      <style:text-properties fo:font-size="10pt" officeooo:paragraph-rsid="0038bbe7" style:font-name="Tahoma" style:font-size-asian="10pt" style:font-size-complex="10pt"/>
    </style:style>
    <style:style style:family="paragraph" style:list-style-name="L1" style:name="P32" style:parent-style-name="prov_5f_corpo_5f_testo">
      <style:paragraph-properties fo:margin-left="0.63cm" fo:margin-right="0cm" fo:text-indent="0cm" style:auto-text-indent="false"/>
      <style:text-properties fo:font-size="10pt" style:font-name="Tahoma" style:font-size-asian="10pt" style:font-size-complex="10pt"/>
    </style:style>
    <style:style style:family="paragraph" style:list-style-name="L1" style:name="P33" style:parent-style-name="prov_5f_corpo_5f_testo">
      <style:paragraph-properties fo:margin-left="0cm" fo:margin-right="0cm" fo:text-indent="0cm" style:auto-text-indent="false"/>
      <style:text-properties fo:font-size="10pt" style:font-name="Tahoma" style:font-size-asian="10pt" style:font-size-complex="10pt"/>
    </style:style>
    <style:style style:family="paragraph" style:name="P34" style:parent-style-name="prov_5f_corpo_5f_testo">
      <style:paragraph-properties fo:margin-left="0cm" fo:margin-right="0cm" fo:text-indent="0cm" style:auto-text-indent="false"/>
      <style:text-properties officeooo:paragraph-rsid="004bd40d"/>
    </style:style>
    <style:style style:family="paragraph" style:name="P35" style:parent-style-name="prov_5f_corpo_5f_testo">
      <style:paragraph-properties fo:margin-left="0cm" fo:margin-right="0cm" fo:text-indent="0cm" style:auto-text-indent="false"/>
      <style:text-properties officeooo:paragraph-rsid="004e5fc3" officeooo:rsid="004e5fc3"/>
    </style:style>
    <style:style style:family="text" style:name="T1">
      <style:text-properties officeooo:rsid="00228503"/>
    </style:style>
    <style:style style:family="text" style:name="T2">
      <style:text-properties officeooo:rsid="0025f1d4"/>
    </style:style>
    <style:style style:family="text" style:name="T3">
      <style:text-properties officeooo:rsid="00260bcb"/>
    </style:style>
    <style:style style:family="text" style:name="T4">
      <style:text-properties officeooo:rsid="0027f056"/>
    </style:style>
    <style:style style:family="text" style:name="T5">
      <style:text-properties officeooo:rsid="00367e9f"/>
    </style:style>
    <style:style style:family="text" style:name="T6">
      <style:text-properties fo:color="#000000"/>
    </style:style>
    <style:style style:family="text" style:name="T7">
      <style:text-properties fo:color="#000000" officeooo:rsid="0037202b"/>
    </style:style>
    <style:style style:family="text" style:name="T8">
      <style:text-properties fo:color="#000000" officeooo:rsid="0038bbe7"/>
    </style:style>
    <style:style style:family="text" style:name="T9">
      <style:text-properties fo:color="#000000" officeooo:rsid="0039b8c4"/>
    </style:style>
    <style:style style:family="text" style:name="T10">
      <style:text-properties fo:color="#000000" officeooo:rsid="003cf069"/>
    </style:style>
    <style:style style:family="text" style:name="T11">
      <style:text-properties officeooo:rsid="0038c3a7"/>
    </style:style>
    <style:style style:family="text" style:name="T12">
      <style:text-properties officeooo:rsid="00397551"/>
    </style:style>
    <style:style style:family="text" style:name="T13">
      <style:text-properties officeooo:rsid="003cf069"/>
    </style:style>
    <style:style style:family="text" style:name="T14">
      <style:text-properties officeooo:rsid="003e7d8f"/>
    </style:style>
    <style:style style:family="text" style:name="T15">
      <style:text-properties fo:font-size="10pt" style:font-size-asian="10pt" style:font-size-complex="10pt"/>
    </style:style>
    <style:style style:family="text" style:name="T16">
      <style:text-properties officeooo:rsid="00415f37"/>
    </style:style>
    <style:style style:family="text" style:name="T17">
      <style:text-properties fo:font-size="10pt" style:font-name="Tahoma" style:font-size-asian="10pt" style:font-size-complex="10pt"/>
    </style:style>
    <style:style style:family="text" style:name="T18">
      <style:text-properties fo:font-size="10pt" officeooo:rsid="003e7d8f" style:font-name="Tahoma" style:font-size-asian="10pt" style:font-size-complex="10pt"/>
    </style:style>
    <style:style style:family="text" style:name="T19">
      <style:text-properties fo:font-size="10pt" officeooo:rsid="00415f37" style:font-name="Tahoma" style:font-size-asian="10pt" style:font-size-complex="10pt"/>
    </style:style>
    <style:style style:family="text" style:name="T20">
      <style:text-properties fo:font-size="10pt" officeooo:rsid="004bd40d" style:font-name="Tahoma" style:font-size-asian="10pt" style:font-size-complex="10pt"/>
    </style:style>
    <style:style style:family="text" style:name="T21">
      <style:text-properties fo:font-size="10pt" officeooo:rsid="004e5fc3" style:font-name="Tahoma" style:font-size-asian="10pt" style:font-size-complex="10pt"/>
    </style:style>
    <style:style style:family="text" style:name="T22">
      <style:text-properties fo:font-size="10pt" officeooo:rsid="0047c606" style:font-name="Tahoma" style:font-size-asian="10pt" style:font-size-complex="10pt"/>
    </style:style>
    <style:style style:family="text" style:name="T23">
      <style:text-properties fo:font-size="10pt" officeooo:rsid="00449fbd" style:font-name="Tahoma" style:font-size-asian="10pt" style:font-size-complex="10pt"/>
    </style:style>
    <style:style style:family="text" style:name="T24">
      <style:text-properties officeooo:rsid="00449fbd"/>
    </style:style>
    <style:style style:family="text" style:name="T25">
      <style:text-properties officeooo:rsid="0047c606"/>
    </style:style>
    <style:style style:family="text" style:name="T26">
      <style:text-properties officeooo:rsid="004bd40d"/>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4">Oggetto: <text:span text:style-name="T2">TARIFFE SERVIZIO CULTURA ANNO 2021. APPROVAZIONE.</text:span></text:p>
      <text:p text:style-name="P6"/>
      <text:p text:style-name="P8">L<text:span text:style-name="T1">A</text:span> <text:span text:style-name="T1">GIUNTA COMUNALE</text:span></text:p>
      <text:p text:style-name="P6"/>
      <text:p text:style-name="P7"/>
      <text:p text:style-name="P6">Premesso che:</text:p>
      <text:list text:style-name="trattino" xml:id="list3053497115">
        <text:list-item>
          <text:p text:style-name="P13">con deliberazione di C.C. n. 48 del 30/12/2020, esecutiva ai sensi di legge, è stata approvata la nota di aggiornamento del Documento Unico di Programmazione 2021-2023 (D.U.P.);</text:p>
        </text:list-item>
        <text:list-item>
          <text:p text:style-name="P13">con deliberazione di C.C. n. 49 del 30/12/2020, esecutiva ai sensi di legge, è stato approvato il Bilancio di previsione per l'esercizio finanziario 2021-2023 e relativi allegati;</text:p>
        </text:list-item>
        <text:list-item>
          <text:p text:style-name="P13">con deliberazione di G.C. n. 13 del 04/03/2021, esecutiva ai sensi di legge, è stato approvato il piano esecutivo di gestione (P.E.G.) 2021 – 2023;</text:p>
        </text:list-item>
        <text:list-item>
          <text:p text:style-name="P13">con determinazione dirigenziale n. 459 del 05/11/2020 è stata affidata la gestione del Complesso Castellano di Montecuccolo finalizzata allo sviluppo, programmazione culturale e alla promozione, per la durata di anni sette, <text:span text:style-name="T12">dove all’art. 16</text:span> del <text:s/>capitolato prestazionale per l’affidamento della <text:s/>gestione del Complesso Castellano di Montecuccolo, sottoscritto dalle parti, <text:s/><text:span text:style-name="T12">si prevedeva</text:span> che l’affidatario applichi tariffe per l’utilizzo della struttura approvate dalla Giunta Comunale su proposta dell’affidatario; </text:p>
        </text:list-item>
      </text:list>
      <text:p text:style-name="P5">Considerato che: </text:p>
      <text:list text:continue-numbering="true" text:style-name="trattino" xml:id="list150744239750089">
        <text:list-header>
          <text:p text:style-name="P16">- la riscossione delle tariffe è effettuata dall’<text:span text:style-name="T3">a</text:span>ffidatario e che tutte le tariffe devono intendersi comprensive di IVA e che gli introiti derivanti dall’utilizzo di terzi del complesso castellano per l’organizzazione di eventi spetteranno all’affidatario, al quale faranno carico tutti gli oneri fiscali tributari, ecc. derivanti da tali proventi, facendosi carico della conduzione del complesso castellano;</text:p>
          <text:p text:style-name="P17">- con comunicazione dell’11 maggio 2021, prot. n. 10157 l’Associazione Castelli Estensi APS, in qualità di gestore concessionario, <text:s/>proponeva per le visite <text:s/>al castello da parte dei visitatori le seguenti tariffe : </text:p>
        </text:list-header>
      </text:list>
      <text:list text:style-name="L1" xml:id="list3621694288">
        <text:list-item>
          <text:p text:style-name="P32"><text:span text:style-name="T5">i</text:span>ngresso singolo dal 1<text:span text:style-name="T5">2</text:span> giugno 2021 in poi <text:s/>(successivamente all’allestimento dei primi due segmenti museali € 5,00 (Iva inclusa) gratuità sotto i 16 anni e sopra i 75 anni;</text:p>
        </text:list-item>
        <text:list-item>
          <text:p text:style-name="P32"><text:span text:style-name="T5">v</text:span>isite guidate per gruppi (massimo 15 persone per il periodo di emergenza sanitaria e successivamente <text:s/>25 persone) € 80,00 (Iva inclusa)</text:p>
        </text:list-item>
        <text:list-item>
          <text:p text:style-name="P32"><text:span text:style-name="T5">v</text:span>isite guidate per le scuole (ad esclusione di quelle con sede a Pavullo nel Frignano che mantengono diritto all’accesso gratuito) € 60,00 (Iva inclusa)</text:p>
          <text:p text:style-name="P33"/>
        </text:list-item>
      </text:list>
      <text:p text:style-name="P2">Considerato inoltre che:</text:p>
      <text:list text:continue-list="list150744239750089" text:style-name="trattino" xml:id="list150742596936284">
        <text:list-header>
          <text:p text:style-name="P18">- con deliberazione della Giunta <text:s/>n. 104 del 15/10/2020 avente ad oggetto “A<text:span text:style-name="T4">pprovazione progetto artistico di valorizzazione e riqualificazione del muro pubblico della frazione di Lavacchio – 1° edizione d’arte “Sui Muri di Lavacchio”, in occasione della quale sono state appositamente realizzate n. 5000 cartoline e 1500 cataloghi, <text:s/>a cura e spese dell’Amministrazione Comunale;</text:span></text:p>
          <text:p text:style-name="P19">- la dotazione complessiva di <text:span text:style-name="T6">n° 5000 copie di cartoline</text:span>, e n. 1500 copie del catalogo, sarà divulgata secondo l<text:span text:style-name="T26">e </text:span><text:s/>seguent<text:span text:style-name="T26">i</text:span> <text:span text:style-name="T26">modalità:</text:span></text:p>
        </text:list-header>
        <text:list-item>
          <text:p text:style-name="P19">n. 200 cataloghi da dare gratuitamente per rappresentanza;</text:p>
        </text:list-item>
        <text:list-item>
          <text:p text:style-name="P30">n° 5 cartoline e n. 5 cataloghi a titolo gratuito a ciascun dei 16 arti<text:span text:style-name="T13">s</text:span>ti selezionati;</text:p>
        </text:list-item>
        <text:list-item>
          <text:p text:style-name="P20"><text:span text:style-name="T7">n° </text:span><text:span text:style-name="T8">300 cataloghi e n. 800 cartoline (50 per tipo), in conto vendita all’</text:span><text:span text:style-name="T7">APS “IL borgo di Lavacchio” </text:span><text:span text:style-name="T8">riconoscendo </text:span><text:span text:style-name="T7">la percentuale del 30%;</text:span></text:p>
        </text:list-item>
        <text:list-item>
          <text:p text:style-name="P31"><text:span text:style-name="T8">n. 200 cataloghi </text:span><text:span text:style-name="T7"><text:s/>e </text:span><text:span text:style-name="T8">n. 800 cartoline (50 per tipo) in conto vendita all’affidatario della gestione del </text:span><text:span text:style-name="T7">Castello di Montecuccolo, Associazione Castelli Estensi APS, riconoscendo la percentuale del 30%;</text:span></text:p>
        </text:list-item>
        <text:list-item>
          <text:p text:style-name="P31"><text:span text:style-name="T8">n. </text:span><text:span text:style-name="T9">720</text:span><text:span text:style-name="T8"> cataloghi, e n. </text:span><text:span text:style-name="T10">3320</text:span><text:span text:style-name="T8"> <text:s/>presso Palazzo Ducale, per la divulgazione in occasione di eventi culturali, presso l’Ufficio Turistico, e in occ</text:span><text:span text:style-name="T10">a</text:span><text:span text:style-name="T8">sione di Mostre presso la Galleria d’Arte;</text:span></text:p>
        </text:list-item>
      </text:list>
      <text:p text:style-name="P11">Ritenuto, per le motivazioni indicate, di approvare le tariffe di seguito elencate:</text:p>
      <text:list text:continue-numbering="true" text:style-name="trattino" xml:id="list150743153786118">
        <text:list-header>
          <text:p text:style-name="P18"><text:soft-page-break/><text:span text:style-name="T11">- ingresso singolo, visite guidate per gruppi, e visite per scuole</text:span>, come meglio esplicitato all’allegato “A” , facente parte integrante e sostanziale del presente provvedimento, <text:span text:style-name="T11">che saranno introitate dall’Associazione Castelli Estensi APS, affidatario della gestione del complesso castellano</text:span>;</text:p>
          <text:p text:style-name="P18"><text:span text:style-name="T11">- cataloghi e cartoline, </text:span>realizzate in occasione della Biennale d’Arte “Sui Muri di Lavacchio”, <text:span text:style-name="T11">come meglio esplicitato nell’allegato “B”, facente parte integrante e sostanziale del presente provvedimento, e che saranno introitate dall’Amministrazione Comunale;</text:span></text:p>
          <text:p text:style-name="P18"/>
        </text:list-header>
      </text:list>
      <text:p text:style-name="P9">Visti i pareri favorevoli, espressi ai sensi di legge</text:p>
      <text:p text:style-name="P9"/>
      <text:p text:style-name="P10">Con voti _______________________</text:p>
      <text:list text:continue-numbering="true" text:style-name="trattino" xml:id="list150742478325155">
        <text:list-header>
          <text:p text:style-name="P29">DELIBERA</text:p>
          <text:p text:style-name="P21"/>
          <text:p text:style-name="P22">1) Di determinare con il presente atto, per i motivi esplicitati in premessa che s'intendono qui espressamente richiamati le <text:s/>seguenti <text:span text:style-name="T14">tariffe</text:span>:</text:p>
        </text:list-header>
      </text:list>
      <text:p text:style-name="P3">a) ingressi singoli e visite guidate al Castello di Montecuccolo <text:s/>così come risultanti dall’allegato A) – parte integrante e sostanziale del presente atto, <text:span text:style-name="T26">che saranno introitati direttamente dall’Associazione Castelli Estensi APS, affidatario della gestione del complesso castellano;</text:span></text:p>
      <text:p text:style-name="P34"><text:span text:style-name="T15">b) il prezzo delle cartoline e dei cataloghi, appositamente realizzati in occasione della I° ed. Biennale d’Arte di Lavacchio; così come risultanti dall’allegato B) – parte integrante e sostanziale del presente atto, </text:span><text:span text:style-name="T18">e i prezzi delle cartoline </text:span><text:span text:style-name="T17">e dei cataloghi I° ed. Biennale d’Arte di Lavacchio </text:span><text:span text:style-name="T19">saranno introitati direttamente dal Comune di Pavullo nel Frignano, </text:span><text:span text:style-name="T20">e/o tramite la consegna a soggetti esterni (fin da subito Associazione Culturale e Ricreativa Borgo di Lavacchio APS, e Associazione Castelli Estensi APS), riconoscendo la percentuale del 30% per il conto vendita;</text:span></text:p>
      <text:p text:style-name="P35"><text:span text:style-name="T20">2</text:span><text:span text:style-name="T17">) di prevedere successivamente l’individuazione di ulteriori punti vendita in relazione a manifestate richieste di esercizi commerciali, edicole, librerie, del territorio, analogamente a come avvenuto per altri opuscoli/guide/carte edite dall’Amministrazione Comunale;</text:span></text:p>
      <text:list text:continue-numbering="true" text:style-name="trattino" xml:id="list150743215954694">
        <text:list-header>
          <text:p text:style-name="P28"><text:span text:style-name="T21">3)</text:span><text:span text:style-name="T19"> </text:span><text:span text:style-name="T17">Di dare altresì atto che i presunti importi in entrata, </text:span><text:span text:style-name="T20">relativi alla vendita del </text:span><text:span text:style-name="T21">c</text:span><text:span text:style-name="T20">atalogo d’arte e alle cartoline </text:span><text:span text:style-name="T17"><text:s/></text:span><text:span text:style-name="T21">a</text:span><text:span text:style-name="T17">ppositamente realizzati in occasione della I° ed. Biennale d’Arte di Lavacchio, ammontanti </text:span><text:span text:style-name="T22">presumibilmente </text:span><text:span text:style-name="T17">a € </text:span><text:span text:style-name="T23">4.360,00</text:span><text:span text:style-name="T17">, saranno riscossi al </text:span><text:span text:style-name="T22">capitolo </text:span><text:span text:style-name="T17">n° </text:span><text:span text:style-name="T22">3010940072801/0</text:span><text:span text:style-name="T17">, <text:s/></text:span><text:span text:style-name="T23">che sarà così accertata come di seguito meglio precisato:</text:span></text:p>
        </text:list-header>
        <text:list-item>
          <text:p text:style-name="P23"><text:span text:style-name="T24">quanto ad € 1.000,00 </text:span>del Bilancio di Previsione esercizio <text:span text:style-name="T24">2021</text:span></text:p>
        </text:list-item>
        <text:list-item>
          <text:p text:style-name="P24">quanto ad € 1.680,00 del Bilancio di Previsione esercizio 2022</text:p>
        </text:list-item>
        <text:list-item>
          <text:p text:style-name="P23"><text:span text:style-name="T24">quanto ad <text:s/>€ 1.680,00 del Bilancio di Previsione esercizio 2023</text:span>;</text:p>
          <text:p text:style-name="P25"><text:span text:style-name="T16">3) </text:span>Di incaricare i servizi competenti dei successivi ulteriori provvedimenti <text:s text:c="212"/></text:p>
          <text:p text:style-name="P26"/>
          <text:p text:style-name="P27">I.E.</text:p>
          <text:p text:style-name="P15"/>
          <text:p text:style-name="P14"/>
          <text:p text:style-name="P14"/>
        </text:list-item>
      </text:list>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18T15:07:34.932000000</dc:date>
    <meta:editing-duration>PT6H37M59S</meta:editing-duration>
    <meta:editing-cycles>52</meta:editing-cycles>
    <meta:generator>jOpenDocument/1.3</meta:generator>
    <meta:print-date>2021-05-18T13:13:44.427000000</meta:print-date>
    <meta:user-defined meta:name="SingleXMLDocument_count" meta:value-type="float">0</meta:user-defined>
  </office:meta>
</office:document-meta>
</file>